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ttees:start"/><text:bookmark-start text:name="__RefHeading___management_teams_committees_1"/><text:bookmark-start text:name="management_teams_committees"/>Management Teams &amp; Committees<text:bookmark-end text:name="__RefHeading___management_teams_committees_1"/><text:bookmark-end text:name="management_teams_committees"/></text:h>
      <text:h text:style-name="Heading_20_2" text:outline-level="2"><text:bookmark-start text:name="__RefHeading___sehd_management_teams_2"/><text:bookmark-start text:name="sehd_management_teams"/>SEHD Management Teams<text:bookmark-end text:name="__RefHeading___sehd_management_teams_2"/><text:bookmark-end text:name="sehd_management_teams"/></text:h>
      <text:p text:style-name="Text_20_body"><text:span text:style-name="Strong_20_Emphasis">Program Leaders/ Representative Group</text:span>:</text:p>
      <text:p text:style-name="Text_20_body">Marvin Lynn (Dean), Patricia Ball (Assistant Dean of Finance &amp; HR), Scott Bauer (Associate Dean, Advanced Ed &amp; Doc Programs), Antwan Jefferson (Associate Dean, Equity, Diversity &amp; Inclusion), Sandy Mondragon (Assistant Dean Student Success &amp; Enrollment Management), Barbara Seidl (Associate Dean, Teacher Ed &amp; Undergrad Programs), JáNet Hurt (Standing Support Member), Rod Blunck (LEO), Jorge Chavez (HDFR), Ed Cannon (COUN), Franci Crepeau-Hobson (SPSY), Dennis DeBay (STEM/LDT), Ester de Jong (CLDE), Amy Ferrell (SPED), Rashmi Gangamma (CFT), Cindy Gutierrez (Partnerships), Shannon Hagerman (CPE/EDU), Nancy Leech (REM), Sam McNitt (ASPIRE), Lori Ryan (ECE/ECSE), Lucinda Soltero-González, (RLE).</text:p>
      <text:h text:style-name="Heading_20_2" text:outline-level="2"><text:bookmark-start text:name="__RefHeading___standing_sehd_committees_3"/><text:bookmark-start text:name="standing_sehd_committees"/>Standing SEHD Committees<text:bookmark-end text:name="__RefHeading___standing_sehd_committees_3"/><text:bookmark-end text:name="standing_sehd_committees"/></text:h>
      <text:p text:style-name="Text_20_body"><text:span text:style-name="Strong_20_Emphasis">Curriculum Committee</text:span>: Jorge Chavez (2022-2025), Ester de Jong (2023-2026), Troyann Gentile (2023-2026), Andrea Laser (2022-2025), Julia Mahfouz (2021-2025), Dane Stickney (2024-2027), Shakira Anderson (Standing Support Member), Shannon Hagerman (CPE Rep).</text:p>
      <text:p text:style-name="Text_20_body"><text:span text:style-name="Strong_20_Emphasis">Diversity, Equity, &amp; Inclusion Committee: </text:span> Chaya Abrams (2022-2025), Amy Ferrell (2023-2026), Chris Garcia (2024-2027), Jung-In Kim (2024-2027), Chélynn Randolph (2023-2026), Tom “YiLe” Su (2023-2026), Caron Westland (2024-2027), Renée Wilkins-Clark (2023-2026).</text:p>
      <text:p text:style-name="Text_20_body"><text:span text:style-name="Strong_20_Emphasis">Leadership &amp; Finance Team</text:span>: Marvin Lynn (Dean), Patricia Ball (Asst. Dean), Scott Bauer (Assoc. Dean), Shannon Hagerman (Exec. Director CPCE), Antwan Jefferson (Assoc. Dean), Sandy Mondragon (Asst. Dean), Barbara Seidl (Assoc. Dean), Rod Blunck (Associate Teaching Professor, 2022-2025), Chris Carson (Senior Instructor, 2024-2027), Sofia Chaparro (Assistant Professor, 2024-2027), Dennis Debay (Assistant Teaching Professor &amp; Faculty Assembly Representative, 2024-2027), Lisa Forbes (Clinical Assistant Professor, 2023-2026), Julia Mahfouz (Associate Professor &amp; Campus Budget Priorities Committee Rep, 2024-2027), Scott McLeod (Professor, 2023-2026), Lori Ryan (Associate Teaching Professor, 2023-2026), Elizabeth Steed (Professor 2022-2025).</text:p>
      <text:p text:style-name="Text_20_body"><text:span text:style-name="Strong_20_Emphasis">RTP Committee</text:span>: Margarita Bianco (Associate Professor, 2022-2025), Bryn Harris (Professor, 2022-2025), Heather Johnson (Professor, 2023-2026), Nancy Leech (Professor, 2023-2026), Scott Schaefle (Associate Professor, 2022- 2025), Lucinda Soltero-González (Associate Professor, 2023-2026), Ruben Viramontez Anguiano (Professor, 2024-2027).</text:p>
      <text:p text:style-name="Text_20_body"><text:span text:style-name="Strong_20_Emphasis">Students Committee:</text:span> Robin Brandehoff (2024-2027), Jennifer Camacho Taylor (2023-2026), Jim Christensen (2023-2026), Paula Gallegos (2024-2027), Elena Sandoval-Lucero (2022-2025), Diana Schaack (2024-2027), Rachel Stein (2024-2027).</text:p>
      <text:p text:style-name="Text_20_body"><text:span text:style-name="Strong_20_Emphasis">Merit Committee (TT):</text:span> Rashmi Gangamma (2023-2026), Carlos Hipolito-Delgado (2024-2027), Lucinda Soltero-González (2022-2025), Nancy Leech (2024-2027), Julia Mahfouz (2024-2027)<text:span text:style-name="Strong_20_Emphasis">, </text:span>Elizabeth Steed (2022-2025), Bud Talbot (2023-2026).</text:p>
      <text:p text:style-name="Text_20_body"><text:span text:style-name="Strong_20_Emphasis">Merit Committee (IRC-Clinical Professors, Teaching Professors, Sen. Instructors &amp; Instructors)</text:span>: Ed Cannon (2023-2026), Dennis DeBay (2023-2026), Paula Gallegos (2024-2027), Courtney (Vidacovich) Donovan (2022-2025), Lori Elliott (2023-2026), Andrea Laser (2023-2026).</text:p>
      <text:h text:style-name="Heading_20_3" text:outline-level="3"><text:bookmark-start text:name="__RefHeading___other_sehd_committees_4"/><text:bookmark-start text:name="other_sehd_committees"/>Other SEHD Committees<text:bookmark-end text:name="__RefHeading___other_sehd_committees_4"/><text:bookmark-end text:name="other_sehd_committees"/></text:h>
      <text:p text:style-name="Text_20_body"><text:span text:style-name="Strong_20_Emphasis">Digital Teaching &amp; Learning (DTL): </text:span>Jenine “Nina” Buchanan (2023-2026), Dèsa Daniel (2023-2026), Joni Dunlap (2023-2026), Joshua Martin (2024-2027), Remi Kalir (2024-2027), Kristie Kauerz (2023-2026), Geeta Verma (2024-2027), Sarah Woodard (2023-2026).</text:p>
      <text:p text:style-name="Text_20_body"><text:span text:style-name="Strong_20_Emphasis">Instructional</text:span>, <text:span text:style-name="Strong_20_Emphasis">Research, and Clinical (IRC) Promotion Review Committee</text:span>: Barbara Seidl (chair), Rod Blunck, Jim Christensen, Troyann Gentile, Jung-In Kim, Lori Ryan.</text:p>
      <text:p text:style-name="Text_20_body"><text:span text:style-name="Strong_20_Emphasis">SEHD Quality Improvement Research Review Committee: </text:span>Scott Bauer (Facilitator), Jorge Chavez, Laura Goodwin, Kent Seidel.</text:p>
      <text:p text:style-name="Text_20_body"><text:span text:style-name="Strong_20_Emphasis">Undergraduate Council </text:span> (2022-2025)<text:span text:style-name="Strong_20_Emphasis">:</text:span> Barbara Seidl (Chair), Sandy Mondragon (Standing Support Member), Adriana Alvarez, Jennifer Camacho Taylor, Cristina Gillanders, Erica Holyoke.</text:p>
      <text:h text:style-name="Heading_20_2" text:outline-level="2"><text:bookmark-start text:name="__RefHeading___university_of_colorado_denver_faculty_assembly_committees_5"/><text:bookmark-start text:name="university_of_colorado_denver_faculty_assembly_committees"/>University of Colorado Denver Faculty Assembly Committees<text:bookmark-end text:name="__RefHeading___university_of_colorado_denver_faculty_assembly_committees_5"/><text:bookmark-end text:name="university_of_colorado_denver_faculty_assembly_committees"/></text:h>
      <text:p text:style-name="Text_20_body"><text:span text:style-name="Strong_20_Emphasis">Faculty Assembly Representative</text:span></text:p>
      <text:list text:style-name="List_20_1" text:continue-numbering="false">
        <text:list-item>
          <text:p text:style-name="List_20_1_Content_First"> Ester de Jong (2023-2026)</text:p>
        </text:list-item>
        <text:list-item>
          <text:p text:style-name="List_20_1_Content"> Rashmi Gangamma (2023- 2026)</text:p>
        </text:list-item>
        <text:list-item>
          <text:p text:style-name="List_20_1_Content_Last"> Rachel Stein (2023-2026)</text:p>
        </text:list-item>
      </text:list>
      <text:p text:style-name="Text_20_body"><text:span text:style-name="Strong_20_Emphasis">Academic Personnel Committee</text:span></text:p>
      <text:list text:style-name="List_20_1" text:continue-numbering="false">
        <text:list-item>
          <text:p text:style-name="LastListParagraph_List_20_1_Content_First"> Rod Blunck (2024-2027)</text:p>
        </text:list-item>
      </text:list>
      <text:p text:style-name="Text_20_body"><text:span text:style-name="Strong_20_Emphasis">Budget Priorities Committee</text:span></text:p>
      <text:list text:style-name="List_20_1" text:continue-numbering="false">
        <text:list-item>
          <text:p text:style-name="LastListParagraph_List_20_1_Content_First"> Julia Mahfouz (2024-2027)</text:p>
        </text:list-item>
      </text:list>
      <text:p text:style-name="Text_20_body"><text:span text:style-name="Strong_20_Emphasis">Committee on Status of Women</text:span></text:p>
      <text:list text:style-name="List_20_1" text:continue-numbering="false">
        <text:list-item>
          <text:p text:style-name="List_20_1_Content_First"> Diana Schaack (2024-2027)</text:p>
        </text:list-item>
        <text:list-item>
          <text:p text:style-name="List_20_1_Content_Last"> Kate Schamu (2024-2027)</text:p>
        </text:list-item>
      </text:list>
      <text:p text:style-name="Text_20_body"><text:span text:style-name="Strong_20_Emphasis">Disabilities Committee</text:span></text:p>
      <text:list text:style-name="List_20_1" text:continue-numbering="false">
        <text:list-item>
          <text:p text:style-name="LastListParagraph_List_20_1_Content_First"> Amy Ferrell (2017-2026)</text:p>
        </text:list-item>
      </text:list>
      <text:p text:style-name="Text_20_body"><text:span text:style-name="Strong_20_Emphasis">Educational Planning and Policy Committee</text:span></text:p>
      <text:list text:style-name="List_20_1" text:continue-numbering="false">
        <text:list-item>
          <text:p text:style-name="LastListParagraph_List_20_1_Content_First"> Lori Elliott (2023-2026)</text:p>
        </text:list-item>
      </text:list>
      <text:p text:style-name="Text_20_body"><text:span text:style-name="Strong_20_Emphasis">Ethnic Diversity Committee</text:span></text:p>
      <text:list text:style-name="List_20_1" text:continue-numbering="false">
        <text:list-item>
          <text:p text:style-name="LastListParagraph_List_20_1_Content_First"> Lucinda Soltero-González (2020-2026)</text:p>
        </text:list-item>
      </text:list>
      <text:p text:style-name="Text_20_body"><text:span text:style-name="Strong_20_Emphasis">LGBTQ+</text:span></text:p>
      <text:list text:style-name="List_20_1" text:continue-numbering="false">
        <text:list-item>
          <text:p text:style-name="List_20_1_Content_First"> Kent Seidl (2022-2025)</text:p>
        </text:list-item>
        <text:list-item>
          <text:p text:style-name="List_20_1_Content"> Ed Cannon (Ex Officio)</text:p>
        </text:list-item>
        <text:list-item>
          <text:p text:style-name="List_20_1_Content_Last"> Troyann Gentile (Ex Officio)</text:p>
        </text:list-item>
      </text:list>
      <text:p text:style-name="Text_20_body"><text:span text:style-name="Strong_20_Emphasis">Learning, Educational Technology, Teaching &amp; Scholarship (LETTS)</text:span></text:p>
      <text:list text:style-name="List_20_1" text:continue-numbering="false">
        <text:list-item>
          <text:p text:style-name="LastListParagraph_List_20_1_Content_First"> Bud Talbot (2023-2026)</text:p>
        </text:list-item>
      </text:list>
      <text:h text:style-name="Heading_20_2" text:outline-level="2"><text:bookmark-start text:name="__RefHeading___university-wide_committees_6"/><text:bookmark-start text:name="university-wide_committees"/>University-wide Committees<text:bookmark-end text:name="__RefHeading___university-wide_committees_6"/><text:bookmark-end text:name="university-wide_committees"/></text:h>
      <text:p text:style-name="Text_20_body"><text:span text:style-name="Strong_20_Emphasis">University Curriculum Committee (UCC)</text:span></text:p>
      <text:list text:style-name="List_20_1" text:continue-numbering="false">
        <text:list-item>
          <text:p text:style-name="LastListParagraph_List_20_1_Content_First"> Jarrod Hanson</text:p>
        </text:list-item>
      </text:list>
      <text:p text:style-name="Text_20_body"><text:span text:style-name="Strong_20_Emphasis">University of Colorado Denver Adjuncts, Lecturers and Instructors (UCDALI) Committee</text:span></text:p>
      <text:list text:style-name="List_20_1" text:continue-numbering="false">
        <text:list-item>
          <text:p text:style-name="List_20_1_Content_First"> Dennis Debay</text:p>
        </text:list-item>
        <text:list-item>
          <text:p text:style-name="List_20_1_Content_Last"> Andrea Laser</text:p>
        </text:list-item>
      </text:list>
      <text:p text:style-name="Text_20_body"><text:span text:style-name="Strong_20_Emphasis">Vice Chancellor’s Advisory Committee (Campus-wide RTP)</text:span></text:p>
      <text:list text:style-name="List_20_1" text:continue-numbering="false">
        <text:list-item>
          <text:p text:style-name="LastListParagraph_List_20_1_Content_First"> Franci Crepeau-Hobson (2022-2025)</text:p>
        </text:list-item>
      </text:list>
      <text:p text:style-name="Text_20_body"><text:span text:style-name="Strong_20_Emphasis">Human Subjects Review Committee/IRB Panel</text:span></text:p>
      <text:list text:style-name="List_20_1" text:continue-numbering="false">
        <text:list-item>
          <text:p text:style-name="LastListParagraph_List_20_1_Content_First"> Heather Johnson (2022-2025)</text:p>
        </text:list-item>
      </text:list>
      <text:p text:style-name="Text_20_body"><text:span text:style-name="Strong_20_Emphasis">University of Colorado Denver | Anschutz Staff Council</text:span></text:p>
      <text:list text:style-name="List_20_1" text:continue-numbering="false">
        <text:list-item>
          <text:p text:style-name="LastListParagraph_List_20_1_Content_First"> JáNet Hurt</text:p>
        </text:list-item>
      </text:list>
      <text:h text:style-name="Heading_20_2" text:outline-level="2"><text:bookmark-start text:name="__RefHeading___university_of_colorado_system-wide_committees_7"/><text:bookmark-start text:name="university_of_colorado_system-wide_committees"/>University of Colorado System-wide Committees*<text:bookmark-end text:name="__RefHeading___university_of_colorado_system-wide_committees_7"/><text:bookmark-end text:name="university_of_colorado_system-wide_committees"/></text:h>
      <text:p text:style-name="Text_20_body"><text:span text:style-name="Strong_20_Emphasis">Faculty Council - Executive Committee</text:span></text:p>
      <text:list text:style-name="List_20_1" text:continue-numbering="false">
        <text:list-item>
          <text:p text:style-name="LastListParagraph_List_20_1_Content_First"> Jorge Chavez</text:p>
        </text:list-item>
      </text:list>
      <text:p text:style-name="Text_20_body"><text:span text:style-name="Strong_20_Emphasis">Faculty Council - Committee on Racial and Ethnic Equity</text:span></text:p>
      <text:list text:style-name="List_20_1" text:continue-numbering="false">
        <text:list-item>
          <text:p text:style-name="LastListParagraph_List_20_1_Content_First"> Adriana Alvarez (2018-2024)</text:p>
        </text:list-item>
      </text:list>
      <text:p text:style-name="Text_20_body"><text:span text:style-name="Strong_20_Emphasis">Faculty Council - LGBTQ+ Committee</text:span></text:p>
      <text:list text:style-name="List_20_1" text:continue-numbering="false">
        <text:list-item>
          <text:p text:style-name="List_20_1_Content_First"> Troyann Gentile</text:p>
        </text:list-item>
        <text:list-item>
          <text:p text:style-name="List_20_1_Content_Last"> Rashmi Gangamma (2023-2026)</text:p>
        </text:list-item>
      </text:list>
      <text:p text:style-name="Text_20_body"><text:span text:style-name="Strong_20_Emphasis">Faculty Council - Representative at Large</text:span></text:p>
      <text:list text:style-name="List_20_1" text:continue-numbering="false">
        <text:list-item>
          <text:p text:style-name="LastListParagraph_List_20_1_Content_First"> Elizabeth Steed (2021-2024)</text:p>
        </text:list-item>
      </text:list>
      <text:p text:style-name="Text_20_body"><text:span text:style-name="Strong_20_Emphasis">Faculty Council - Women's Committee</text:span></text:p>
      <text:list text:style-name="List_20_1" text:continue-numbering="false">
        <text:list-item>
          <text:p text:style-name="LastListParagraph_List_20_1_Content_First"> Elizabeth Steed (2022-2025)</text:p>
        </text:list-item>
      </text:list>
      <text:p text:style-name="Text_20_body"><text:span text:style-name="Emphasis">*Note, Faculty Council Committees are appointed by the Faculty Assembly Cha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1::46:09</meta:creation-date>
    <dc:creator>Generated</dc:creator>
    <dc:date>2025-06-01T21::46:09</dc:date>
    <dc:language>en-US</dc:language>
    <meta:editing-cycles>1</meta:editing-cycles>
    <meta:editing-duration>PT0S</meta:editing-duration>
    <dc:title>committees:start</dc:title>
  </office:meta>
</office:document-meta>
</file>