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"/><text:bookmark-start text:name="__RefHeading___assessment_and_program_improvement_1"/><text:bookmark-start text:name="assessment_and_program_improvement"/>Assessment and Program Improvement<text:bookmark-end text:name="__RefHeading___assessment_and_program_improvement_1"/><text:bookmark-end text:name="assessment_and_program_improvement"/></text:h>
      <text:p text:style-name="Horizontal_20_Line"/>
      <text:p text:style-name="Horizontal_20_Line"/>
      <text:h text:style-name="Heading_20_1" text:outline-level="1"><text:bookmark-start text:name="__RefHeading___sehd_assessment_office_2"/><text:bookmark-start text:name="sehd_assessment_office"/>SEHD Assessment Office<text:bookmark-end text:name="__RefHeading___sehd_assessment_office_2"/><text:bookmark-end text:name="sehd_assessment_office"/></text:h>
      <text:p text:style-name="Horizontal_20_Line"/>
      <text:p text:style-name="Horizontal_20_Line"/>
      <text:h text:style-name="Heading_20_2" text:outline-level="2"><text:bookmark-start text:name="__RefHeading___assessment_building_a_culture_of_continuous_improvement_of_student_learning_3"/><text:bookmark-start text:name="assessment_building_a_culture_of_continuous_improvement_of_student_learning"/>Assessment – Building a culture of continuous improvement of student learning.<text:bookmark-end text:name="__RefHeading___assessment_building_a_culture_of_continuous_improvement_of_student_learning_3"/><text:bookmark-end text:name="assessment_building_a_culture_of_continuous_improvement_of_student_learning"/></text:h>
      <text:list text:style-name="List_20_1" text:continue-numbering="false">
        <text:list-item>
          <text:p text:style-name="List_20_1_Content_First"> Assist faculty/instructors in creating, validating, and implementing high quality, program level assessments and scoring tools (rubrics).</text:p>
        </text:list-item>
        <text:list-item>
          <text:p text:style-name="List_20_1_Content"> Administer and provide instructor support for the SEHD assessment management system, Student Learning and Licensure.</text:p>
        </text:list-item>
        <text:list-item>
          <text:p text:style-name="List_20_1_Content_Last"> Serve as SEHD administrators of Qualtrics. Collect data and create reports for school-wide surveys.</text:p>
        </text:list-item>
      </text:list>
      <text:h text:style-name="Heading_20_2" text:outline-level="2"><text:bookmark-start text:name="__RefHeading___planning_and_research_-_ensuring_the_decisions_and_improvement_efforts_are_informed_by_quality_data_4"/><text:bookmark-start text:name="planning_and_research_-_ensuring_the_decisions_and_improvement_efforts_are_informed_by_quality_data"/>Planning and Research - Ensuring the decisions and improvement efforts are informed by quality data.<text:bookmark-end text:name="__RefHeading___planning_and_research_-_ensuring_the_decisions_and_improvement_efforts_are_informed_by_quality_data_4"/><text:bookmark-end text:name="planning_and_research_-_ensuring_the_decisions_and_improvement_efforts_are_informed_by_quality_data"/></text:h>
      <text:list text:style-name="List_20_1" text:continue-numbering="false">
        <text:list-item>
          <text:p text:style-name="List_20_1_Content_First"> Facilitate “just-in-time” data reporting and the development of “data dashboards” for various audiences within SEHD.</text:p>
        </text:list-item>
        <text:list-item>
          <text:p text:style-name="List_20_1_Content_Last"> Respond to requests for data and information (administrative needs, grants, program monitoring).</text:p>
        </text:list-item>
      </text:list>
      <text:h text:style-name="Heading_20_2" text:outline-level="2"><text:bookmark-start text:name="__RefHeading___accreditation_and_external_reporting_demonstrating_the_quality_of_sehd_offerings_5"/><text:bookmark-start text:name="accreditation_and_external_reporting_demonstrating_the_quality_of_sehd_offerings"/>Accreditation and External Reporting – Demonstrating the quality of SEHD offerings.<text:bookmark-end text:name="__RefHeading___accreditation_and_external_reporting_demonstrating_the_quality_of_sehd_offerings_5"/><text:bookmark-end text:name="accreditation_and_external_reporting_demonstrating_the_quality_of_sehd_offerings"/></text:h>
      <text:list text:style-name="List_20_1" text:continue-numbering="false">
        <text:list-item>
          <text:p text:style-name="List_20_1_Content_First"> Support faculty and school leadership in their development of annual reports to the Higher Learning Commission (HLC) on the performance of SEHD program offerings.</text:p>
        </text:list-item>
        <text:list-item>
          <text:p text:style-name="List_20_1_Content"> Facilitate/coordinate the external accreditation or state authorization processes for SEHD and individual programs.</text:p>
        </text:list-item>
        <text:list-item>
          <text:p text:style-name="List_20_1_Content"> Ensure required annual external reports are completed and submitted (e.g., Title II reporting).</text:p>
        </text:list-item>
        <text:list-item>
          <text:p text:style-name="List_20_1_Content_Last"> Coordinate with local governments and school districts to collect information about our alumni.</text:p>
        </text:list-item>
      </text:list>
      <text:h text:style-name="Heading_20_2" text:outline-level="2"><text:bookmark-start text:name="__RefHeading___contact_us_6"/><text:bookmark-start text:name="contact_us"/>Contact Us<text:bookmark-end text:name="__RefHeading___contact_us_6"/><text:bookmark-end text:name="contact_us"/></text:h>
      <text:list text:style-name="List_20_1" text:continue-numbering="false">
        <text:list-item>
          <text:p text:style-name="List_20_1_Content_First"> Nicole Holland – Director of Accreditation and Assessment, <text:a xlink:type="simple" xlink:href="mailto:nicole.holland@ucdenver.edu" text:style-name="Internet_20_link" text:visited-style-name="Visited_20_Internet_20_Link">nicole.holland@ucdenver.edu</text:a>, 303-315-6352</text:p>
        </text:list-item>
        <text:list-item>
          <text:p text:style-name="List_20_1_Content"> Mary Lovit – Sr. Data Analyst and Assessment Systems Manager, <text:a xlink:type="simple" xlink:href="mailto:mary.lovit@ucdenver.edu" text:style-name="Internet_20_link" text:visited-style-name="Visited_20_Internet_20_Link">mary.lovit@ucdenver.edu</text:a></text:p>
        </text:list-item>
        <text:list-item>
          <text:p text:style-name="List_20_1_Content_Last"> Julie Walden - Research Support Specialist, <text:a xlink:type="simple" xlink:href="mailto:Julie.Walden@ucdenver.edu" text:style-name="Internet_20_link" text:visited-style-name="Visited_20_Internet_20_Link">Julie.Walden@ucdenver.edu</text:a>, 303-315-494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39:11</meta:creation-date>
    <dc:creator>Generated</dc:creator>
    <dc:date>2026-07-11T20::39:11</dc:date>
    <dc:language>en-US</dc:language>
    <meta:editing-cycles>1</meta:editing-cycles>
    <meta:editing-duration>PT0S</meta:editing-duration>
    <dc:title>assessment</dc:title>
  </office:meta>
</office:document-meta>
</file>