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essment:student-learning-and-licensure"/><text:bookmark-start text:name="__RefHeading___student_learning_licensure_1"/><text:bookmark-start text:name="student_learning_licensure"/>Student Learning &amp; Licensure<text:bookmark-end text:name="__RefHeading___student_learning_licensure_1"/><text:bookmark-end text:name="student_learning_licensure"/></text:h>
      <text:p text:style-name="Horizontal_20_Line"/>
      <text:p text:style-name="Horizontal_20_Line"/>
      <text:h text:style-name="Heading_20_2" text:outline-level="2"><text:bookmark-start text:name="__RefHeading___in_spring_2024_sehd_will_be_sunsetting_livetext_and_launching_a_new_and_improved_assessment_management_system_student_learning_and_licensure._please_check_this_page_regularly_for_updates_and_support_resources_2"/><text:bookmark-start text:name="in_spring_2024_sehd_will_be_sunsetting_livetext_and_launching_a_new_and_improved_assessment_management_system_student_learning_and_licensure._please_check_this_page_regularly_for_updates_and_support_resources"/>In spring 2024, SEHD will be sunsetting LiveText and launching a new and improved assessment management system, Student Learning and Licensure. Please check this page regularly for updates and support resources.<text:bookmark-end text:name="__RefHeading___in_spring_2024_sehd_will_be_sunsetting_livetext_and_launching_a_new_and_improved_assessment_management_system_student_learning_and_licensure._please_check_this_page_regularly_for_updates_and_support_resources_2"/><text:bookmark-end text:name="in_spring_2024_sehd_will_be_sunsetting_livetext_and_launching_a_new_and_improved_assessment_management_system_student_learning_and_licensure._please_check_this_page_regularly_for_updates_and_support_resources"/></text:h>
      <text:p text:style-name="Horizontal_20_Line"/>
      <text:p text:style-name="Horizontal_20_Line"/>
      <text:p text:style-name="Text_20_body">Contact <text:a xlink:type="simple" xlink:href="mailto:SEHDHelp@ucdenver.edu?subject=SL&amp;L help" text:style-name="Internet_20_link" text:visited-style-name="Visited_20_Internet_20_Link">SEHDHelp@ucdenver.edu</text:a> for administrative assistance with a program level assessment, field placement, logging into the system, embedding or accessing an assignment through Canvas, etc..</text:p>
      <text:p text:style-name="Text_20_body">Visit <text:a xlink:type="simple" xlink:href="https://support.watermarkinsights.com/hc/en-us/sections/4412870720411-Student-Role" text:style-name="Internet_20_link" text:visited-style-name="Visited_20_Internet_20_Link">https://support.watermarkinsights.com/hc/en-us/sections/4412870720411-Student-Role</text:a> for more information regarding the Student Role.</text:p>
      <text:p text:style-name="Text_20_body">Visit <text:a xlink:type="simple" xlink:href="https://support.watermarkinsights.com/hc/en-us/sections/4412857090971-Faculty-Supervisor-or-Mentor-Role" text:style-name="Internet_20_link" text:visited-style-name="Visited_20_Internet_20_Link">https://support.watermarkinsights.com/hc/en-us/sections/4412857090971-Faculty-Supervisor-or-Mentor-Role</text:a> for more information regarding the Faculty, Supervisor or Mentor Role.</text:p>
      <text:p text:style-name="Text_20_body">Submit a request to SL&amp;L helpdesk: <text:a xlink:type="simple" xlink:href="https://support.watermarkinsights.com/hc/en-us/requests/new" text:style-name="Internet_20_link" text:visited-style-name="Visited_20_Internet_20_Link">https://support.watermarkinsights.com/hc/en-us/requests/new</text:a></text:p>
      <text:p text:style-name="Horizontal_20_Line"/>
      <text:h text:style-name="Heading_20_1" text:outline-level="1"><text:bookmark-start text:name="__RefHeading___resources_for_sl_l_3"/><text:bookmark-start text:name="resources_for_sl_l"/>Resources for SL&amp;L<text:bookmark-end text:name="__RefHeading___resources_for_sl_l_3"/><text:bookmark-end text:name="resources_for_sl_l"/></text:h>
      <text:h text:style-name="Heading_20_2" text:outline-level="2"><text:bookmark-start text:name="__RefHeading___view_this_word_document_and_watch_this_quick_video_for_a_step_by_step_walk_through_for_how_to_log_in_and_score_an_assessment_rubric_4"/><text:bookmark-start text:name="view_this_word_document_and_watch_this_quick_video_for_a_step_by_step_walk_through_for_how_to_log_in_and_score_an_assessment_rubric"/>View this word document and watch this quick video for a step by step walk through for how to log in and score an assessment rubric:<text:bookmark-end text:name="__RefHeading___view_this_word_document_and_watch_this_quick_video_for_a_step_by_step_walk_through_for_how_to_log_in_and_score_an_assessment_rubric_4"/><text:bookmark-end text:name="view_this_word_document_and_watch_this_quick_video_for_a_step_by_step_walk_through_for_how_to_log_in_and_score_an_assessment_rubric"/></text:h>
      <text:p text:style-name="Text_20_body"><text:a xlink:type="simple" xlink:href="https://wiki.cu.studio/assessment/how_to_log_in_and_score_a_rubric.docx" text:style-name="Internet_20_link" text:visited-style-name="Visited_20_Internet_20_Link">:assessment:sl_l_how_to_log_in_and_score_a_rubric.docx</text:a></text:p>
      <text:p text:style-name="Text_20_body"><text:a xlink:type="simple" xlink:href="https://wiki.cu.studio/assessment/sl_l_how_to_log_in_and_score_a_rubric.mp4" text:style-name="Internet_20_link" text:visited-style-name="Visited_20_Internet_20_Link">:assessment:sl_l_how_to_log_in_and_score_a_rubric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5::52:45</meta:creation-date>
    <dc:creator>Generated</dc:creator>
    <dc:date>2025-05-06T15::52:45</dc:date>
    <dc:language>en-US</dc:language>
    <meta:editing-cycles>1</meta:editing-cycles>
    <meta:editing-duration>PT0S</meta:editing-duration>
    <dc:title>assessment:student-learning-and-licensure</dc:title>
  </office:meta>
</office:document-meta>
</file>