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ittees:start"/><text:bookmark-start text:name="__RefHeading___management_teams_committees_1"/><text:bookmark-start text:name="management_teams_committees"/>Management Teams &amp; Committees<text:bookmark-end text:name="__RefHeading___management_teams_committees_1"/><text:bookmark-end text:name="management_teams_committees"/></text:h>
      <text:h text:style-name="Heading_20_2" text:outline-level="2"><text:bookmark-start text:name="__RefHeading___sehd_management_teams_2"/><text:bookmark-start text:name="sehd_management_teams"/>SEHD Management Teams<text:bookmark-end text:name="__RefHeading___sehd_management_teams_2"/><text:bookmark-end text:name="sehd_management_teams"/></text:h>
      <text:p text:style-name="Text_20_body"><text:span text:style-name="Strong_20_Emphasis">Program Leaders/ Representative Group:</text:span> Marvin Lynn (Dean), Cindy Gutierrez (Assistant Dean for Teacher Education and Partnerships), Margarita Bianco (EDFN), Franci Crepeau-Hobson (SPSY), Bud Talbot (STEM/LDT), Amy Ferrell (SPED), Jenny Fox (Director, ASPIRE), Rashmi Gangamma (CFT), Julia Kantor (Curriculum and Instruction MA), Nancy Leech (REM), Lori Ryan (ECE/ECSE), Lori Elliott (RLE), Sofia Chaparro (CLDE), Carlos Hipolito-Delgado (COUN), Heather Johnson (EdD/PhD), Josh Martin (ASPIRE), Nina Buchanan (LEO), Ruben Anguiano (HDFR/LDFS), Joni Dunlap (INTE).</text:p>
      <text:h text:style-name="Heading_20_2" text:outline-level="2"><text:bookmark-start text:name="__RefHeading___standing_sehd_committees_3"/><text:bookmark-start text:name="standing_sehd_committees"/>Standing SEHD Committees<text:bookmark-end text:name="__RefHeading___standing_sehd_committees_3"/><text:bookmark-end text:name="standing_sehd_committees"/></text:h>
      <text:p text:style-name="Text_20_body"><text:span text:style-name="Strong_20_Emphasis">Curriculum Committee</text:span>: Kent Seidel (2025-2028), Teara Lander (2025-2028), Kristin Whitmore (2025-2028), Madhavi Tandon (2025-2028), Dane Stickney (2024-2027), Katie Jones (2026-2029), Scott McLeod (2026-2029).</text:p>
      <text:p text:style-name="Text_20_body"><text:span text:style-name="Strong_20_Emphasis">Diversity, Equity, &amp; Inclusion Committee: </text:span> Elena Sandoval-Lucero (2025-2028), Liliana Flores Amaro (2025-2028), Chris Garcia (2024-2027), Jung-In Kim (2024-2027), Caron Westland (2024-2027), Erica Holyoke (2025-2028), Desa Daniel (2026-2029), Sarah Woodard (2026-2029), Teara Leander (2026-2029), Dumayi Guttierez (2026-2029).</text:p>
      <text:p text:style-name="Text_20_body"><text:span text:style-name="Strong_20_Emphasis">Budget, Finance, and Policy Committee</text:span>: Marvin Lynn (Dean), Patricia Ball (Asst. Dean), Rod Blunck (Associate Teaching Professor, 2025-2028), Chris Carson (Senior Instructor, 2024- 2027), Sofia Chaparro (Assistant Professor, 2024-2027), Dennis Debay (Assistant Teaching Professor &amp; Faculty Assembly Representative, 2024-2027), Renee Wilkins-Clark (Assistant Professor, 2026-2029), Lucinda Soltero-Gonzalez (Associate Professor, 2026-2029), Tom Su (Clinical Assistant Professor, 2026-2029), Evan McClintock (Assistant Teaching Professor for ASPIRE, 2026-2029), Julia Mahfouz (Associate Professor &amp; Campus Budget Priorities Committee Rep, 2024-2027).</text:p>
      <text:p text:style-name="Text_20_body"><text:span text:style-name="Strong_20_Emphasis">RTP Committee</text:span>: Elizabeth Steed (Professor, 2025-2028), Jorge Chavez (Associate Professor, 2025- 2028, Cristina Gillanders (Associate Professor, 2025-2028), Ruben Viramontez Anguiano (Professor, 2024-2027), Rashmi Gangamma (2026-2029), Amy Ferrell (2026-2029), Heather Johnson (2025-2028).</text:p>
      <text:p text:style-name="Text_20_body"><text:span text:style-name="Strong_20_Emphasis">Students Committee:</text:span> Adriana Alvarez (2025-2028), Robin Brandehoff (2024-2027), Andrea Laser (2025-2028), Chaya Abrams (2025-2028), Scott Schaeffle (2025-2028), Jennifer Camancho-Taylor (2026-2029), Lisa Forbes (2026-2029), Alison Stickney (2026-2029), Courtney Donovan (2026-2029), Sam McNitt (2026-2029).</text:p>
      <text:p text:style-name="Text_20_body"><text:span text:style-name="Strong_20_Emphasis">Merit Committee (TT):</text:span> Carlos Hipolito-Delgado (2024-2027), Margarita Bianco (2025-2028), Nancy Leech (2024-2027), Julia Mahfouz (2024-2027), Franci Crepeau-Hobson (2025-2028), Bud Talbot (2025-2027), Geeta Verma (2026-2029).<text:span text:style-name="Strong_20_Emphasis"> </text:span></text:p>
      <text:p text:style-name="Text_20_body"><text:span text:style-name="Strong_20_Emphasis">Merit Committee (IRC-Clinical Professors, Teaching Professors, Sen. Instructors &amp; Instructors)</text:span>: Dennis DeBay (2025-2028), Andrea Laser (2026-2027), Madhavi Tandon (2025- 2028), Jim Christensen (2026-2029), Chelynn Randolph (2026-2029).</text:p>
      <text:p text:style-name="Text_20_body"><text:span text:style-name="Strong_20_Emphasis"><text:span text:style-name="underline">Other SEHD Committees</text:span> </text:span></text:p>
      <text:p text:style-name="Text_20_body"><text:span text:style-name="Strong_20_Emphasis">Digital Teaching &amp; Learning (DTL): </text:span>Jenine “Nina” Buchanan (2023-2026), Dèsa Daniel (2023-2026), Joni Dunlap (2023-2026), Joshua Martin (2024-2027), Geeta Verma (2024-2027), Sarah Woodard (2023-2026).</text:p>
      <text:p text:style-name="Text_20_body"><text:span text:style-name="Strong_20_Emphasis">Instructional</text:span>, <text:span text:style-name="Strong_20_Emphasis">Research, and Clinical (IRC) Promotion Review Committee</text:span>: Rod Blunck (2026-2029), Lori Ryan (2026-2029), Jennifer Camancho-Taylor (2026-2029), Nina Buchanan (2026-2029), Madhavi Tandon (2026-2029), Sarah North (2025-2028), Julia Kantor (2025- 2028)</text:p>
      <text:p text:style-name="Text_20_body"><text:span text:style-name="Strong_20_Emphasis">SEHD Quality Improvement Research Review Committee: </text:span>Scott Bauer (Facilitator), Jorge Chavez, Laura Goodwin, Kent Seidel, Renee Wilkins-Clark, Evan McClintock.</text:p>
      <text:h text:style-name="Heading_20_2" text:outline-level="2"><text:bookmark-start text:name="__RefHeading___university_of_colorado_denver_faculty_assembly_committees_4"/><text:bookmark-start text:name="university_of_colorado_denver_faculty_assembly_committees"/>University of Colorado Denver Faculty Assembly Committees<text:bookmark-end text:name="__RefHeading___university_of_colorado_denver_faculty_assembly_committees_4"/><text:bookmark-end text:name="university_of_colorado_denver_faculty_assembly_committees"/></text:h>
      <text:p text:style-name="Text_20_body"><text:span text:style-name="Strong_20_Emphasis">Faculty Assembly Representative</text:span> - Julia Kantor (2025-2028), Rashmi Gangamma (2023- 2026), Rachel Stein (2026-2029)</text:p>
      <text:p text:style-name="Text_20_body"><text:span text:style-name="Strong_20_Emphasis">Academic Personnel Committee</text:span>— Rod Blunck (2024-2027)</text:p>
      <text:p text:style-name="Text_20_body"><text:span text:style-name="Strong_20_Emphasis">Budget Priorities Committee</text:span> – Julia Mahfouz (2024-2027)</text:p>
      <text:p text:style-name="Text_20_body"><text:span text:style-name="Strong_20_Emphasis">Committee on Status of Women—</text:span> Diana Schaack (2024-2027), Kate Schamu (2024-2027)</text:p>
      <text:p text:style-name="Text_20_body"><text:span text:style-name="Strong_20_Emphasis">Disabilities Committee</text:span>—Teara Lander (2026-2029)</text:p>
      <text:p text:style-name="Text_20_body"><text:span text:style-name="Strong_20_Emphasis">Educational Planning and Policy Committee</text:span>—Lori Elliott (2023-2026)</text:p>
      <text:p text:style-name="Text_20_body"><text:span text:style-name="Strong_20_Emphasis">Ethnic Diversity Committee</text:span>—Lucinda Soltero-González (2020-2026)</text:p>
      <text:p text:style-name="Text_20_body"><text:span text:style-name="Strong_20_Emphasis">LGBTQ+ –</text:span>Kent Seidl (2025-2028), Ed Cannon (Ex Officio), Troyann Gentile (Ex Officio)</text:p>
      <text:p text:style-name="Text_20_body"><text:span text:style-name="Strong_20_Emphasis">Learning, Educational Technology, Teaching &amp; Scholarship (LETTS)—</text:span>Joni Dunlap (2024-2027)</text:p>
      <text:h text:style-name="Heading_20_2" text:outline-level="2"><text:bookmark-start text:name="__RefHeading___university-wide_committees_5"/><text:bookmark-start text:name="university-wide_committees"/>University-wide Committees<text:bookmark-end text:name="__RefHeading___university-wide_committees_5"/><text:bookmark-end text:name="university-wide_committees"/></text:h>
      <text:p text:style-name="Text_20_body"><text:span text:style-name="Strong_20_Emphasis">University Curriculum Committee (UCC)</text:span>— Cristina Gillanders</text:p>
      <text:p text:style-name="Text_20_body"><text:span text:style-name="Strong_20_Emphasis">Core Curriculum Oversight Committee (CCOC)</text:span> - Ruben Anguiano</text:p>
      <text:p text:style-name="Text_20_body"><text:span text:style-name="Strong_20_Emphasis">University of Colorado Denver Adjuncts, Lecturers and Instructors (UCDALI) Committee</text:span></text:p>
      <text:list text:style-name="List_20_1" text:continue-numbering="false">
        <text:list-item>
          <text:p text:style-name="LastListParagraph_List_20_1_Content_First"> Dennis DeBay, Andrea Laser</text:p>
        </text:list-item>
      </text:list>
      <text:p text:style-name="Text_20_body"><text:span text:style-name="Strong_20_Emphasis">Vice Chancellor’s Advisory Committee (Campus-wide RTP)</text:span>—Franci Crepeau-Hobson (2026-2027)</text:p>
      <text:p text:style-name="Text_20_body"><text:span text:style-name="Strong_20_Emphasis">Human Subjects Review Committee/IRB Panel—</text:span>Heather Johnson (2025-2028)</text:p>
      <text:p text:style-name="Text_20_body"><text:span text:style-name="Strong_20_Emphasis">University of Colorado Denver Staff Council—</text:span>JáNet Hurt (2025-2028), Nicole Holland (2025-2028)</text:p>
      <text:h text:style-name="Heading_20_2" text:outline-level="2"><text:bookmark-start text:name="__RefHeading___university_of_colorado_system-wide_committees_6"/><text:bookmark-start text:name="university_of_colorado_system-wide_committees"/>University of Colorado System-wide Committees*<text:bookmark-end text:name="__RefHeading___university_of_colorado_system-wide_committees_6"/><text:bookmark-end text:name="university_of_colorado_system-wide_committees"/></text:h>
      <text:p text:style-name="Text_20_body"><text:span text:style-name="Strong_20_Emphasis">Faculty Council—Executive Committee</text:span></text:p>
      <text:list text:style-name="List_20_1" text:continue-numbering="false">
        <text:list-item>
          <text:p text:style-name="LastListParagraph_List_20_1_Content_First"> Jorge Chavez (Immediate Past-Chair for 2026-2027)</text:p>
        </text:list-item>
      </text:list>
      <text:p text:style-name="Text_20_body"><text:span text:style-name="Strong_20_Emphasis">Faculty Council—LGBTQ+ Committee</text:span></text:p>
      <text:list text:style-name="List_20_1" text:continue-numbering="false">
        <text:list-item>
          <text:p text:style-name="LastListParagraph_List_20_1_Content_First"> Troyann Gentile (2024-2027)</text:p>
        </text:list-item>
      </text:list>
      <text:p text:style-name="Text_20_body"><text:span text:style-name="Strong_20_Emphasis">Faculty Council—Women’s Committee</text:span></text:p>
      <text:list text:style-name="List_20_1" text:continue-numbering="false">
        <text:list-item>
          <text:p text:style-name="LastListParagraph_List_20_1_Content_First"> Lori Ryan (2026-2028)</text:p>
        </text:list-item>
      </text:list>
      <text:p text:style-name="Text_20_body"><text:span text:style-name="Strong_20_Emphasis">Faculty Council</text:span><text:span text:style-name="Strong_20_Emphasis">—Representative at Large</text:span></text:p>
      <text:list text:style-name="List_20_1" text:continue-numbering="false">
        <text:list-item>
          <text:p text:style-name="LastListParagraph_List_20_1_Content_First"> Lori Ryan (2026-2028)</text:p>
        </text:list-item>
      </text:list>
      <text:p text:style-name="Text_20_body">*Note, Faculty Council Committees are appointed by the Faculty Assembly Ch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48:27</meta:creation-date>
    <dc:creator>Generated</dc:creator>
    <dc:date>2026-07-06T11::48:27</dc:date>
    <dc:language>en-US</dc:language>
    <meta:editing-cycles>1</meta:editing-cycles>
    <meta:editing-duration>PT0S</meta:editing-duration>
    <dc:title>committees:start</dc:title>
  </office:meta>
</office:document-meta>
</file>