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rectory"/><text:bookmark-start text:name="__RefHeading___who_to_contact_for_what_1"/><text:bookmark-start text:name="who_to_contact_for_what"/>Who to Contact for What<text:bookmark-end text:name="__RefHeading___who_to_contact_for_what_1"/><text:bookmark-end text:name="who_to_contact_for_wha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cu.edu/employee-services/benefits" text:style-name="Internet_20_link" text:visited-style-name="Visited_20_Internet_20_Link">Benefits Information</text:a></text:span> </text:p>
          </table:table-cell>
          <table:table-cell office:value-type="string" table:style-name="tablecell">
            <text:p text:style-name="tablealignleft">Employee Services <text:line-break/>303-860-4200, Opt. 3 <text:line-break/><text:a xlink:type="simple" xlink:href="mailto:EmployeeServices@cu.edu" text:style-name="Internet_20_link" text:visited-style-name="Visited_20_Internet_20_Link">EmployeeServices@cu.edu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ok Orders</text:span> </text:p>
          </table:table-cell>
          <table:table-cell office:value-type="string" table:style-name="tablecell">
            <text:p text:style-name="tablealignleft">Submit a request using the <text:a xlink:type="simple" xlink:href="https://forms.ucdenver.edu/secure/sehd_purchase_request" text:style-name="Internet_20_link" text:visited-style-name="Visited_20_Internet_20_Link">Purchase Request Form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usiness Cards</text:span> </text:p>
          </table:table-cell>
          <table:table-cell office:value-type="string" table:style-name="tablecell">
            <text:p text:style-name="tablealignleft">Visit <text:a xlink:type="simple" xlink:href="http://www.ucdenver.edu/about/departments/printing/Pages/BC-Digital-Store.aspx" text:style-name="Internet_20_link" text:visited-style-name="Visited_20_Internet_20_Link">Printing Services</text:a> website. <text:line-break/> <text:span text:style-name="Emphasis">You will need a speedtype for payment (consult supervisor).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ring Requests</text:span> </text:p>
          </table:table-cell>
          <table:table-cell office:value-type="string" table:style-name="tablecell">
            <text:p text:style-name="tablealignleft">Submit a request using the <text:a xlink:type="simple" xlink:href="https://forms.ucdenver.edu/secure/sehd_purchase_request" text:style-name="Internet_20_link" text:visited-style-name="Visited_20_Internet_20_Link">Purchase Request Form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erence Registration</text:span> </text:p>
          </table:table-cell>
          <table:table-cell office:value-type="string" table:style-name="tablecell">
            <text:p text:style-name="tablealignleft">Submit a request using the <text:a xlink:type="simple" xlink:href="https://forms.ucdenver.edu/secure/sehd_conference_registration" text:style-name="Internet_20_link" text:visited-style-name="Visited_20_Internet_20_Link">Conference Registration Form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 Information (Update/Change)-</text:span> <text:line-break/><text:span text:style-name="Strong_20_Emphasis"><text:span text:style-name="Emphasis">includes emergency contact</text:span> </text:span> </text:p>
          </table:table-cell>
          <table:table-cell office:value-type="string" table:style-name="tablecell">
            <text:p text:style-name="tablealignleft">In the UCD Access Portal, go to <text:span text:style-name="Strong_20_Emphasis">CU Resources</text:span> (if not your homepage already)&gt; CU Resources Home (drop-down menu)&gt;<text:span text:style-name="Strong_20_Emphasis">My Info and Pay </text:span>&gt; <text:span text:style-name="Strong_20_Emphasis">My Inf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pier Code</text:span> </text:p>
          </table:table-cell>
          <table:table-cell office:value-type="string" table:style-name="tablecell">
            <text:p text:style-name="tablealignleft"><text:a xlink:type="simple" xlink:href="mailto:SEHDFinance@ucdenver.edu" text:style-name="Internet_20_link" text:visited-style-name="Visited_20_Internet_20_Link">SEHDFinance@ucdenver.edu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rect Deposit (Update/Change)</text:span> </text:p>
          </table:table-cell>
          <table:table-cell office:value-type="string" table:style-name="tablecell">
            <text:p text:style-name="tablealignleft">Make changes to your direct deposit online. Instructions <text:a xlink:type="simple" xlink:href="https://www.cu.edu/employee-services/payroll/self-service/direct-deposit" text:style-name="Internet_20_link" text:visited-style-name="Visited_20_Internet_20_Link">here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://www.ahec.edu/for-campus-faculty-staff/parking-transportation-services/public-transit-rtd-and-alternative-transportation/" text:style-name="Internet_20_link" text:visited-style-name="Visited_20_Internet_20_Link">Eco-Pass</text:a></text:span> </text:p>
          </table:table-cell>
          <table:table-cell office:value-type="string" table:style-name="tablecell">
            <text:p text:style-name="tablealignleft">Parking &amp; Transportation Services <text:line-break/>303-556-8385 <text:line-break/>777 Lawrence Way, 1<text:span text:style-name="sup">st</text:span>  Floo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ergency/Crime Reporting</text:span> </text:p>
          </table:table-cell>
          <table:table-cell office:value-type="string" table:style-name="tablecell">
            <text:p text:style-name="tablealignleft"><text:a xlink:type="simple" xlink:href="https://aurariacampus.edu/services-departments/police/" text:style-name="Internet_20_link" text:visited-style-name="Visited_20_Internet_20_Link">Auraria Campus Police</text:a> <text:line-break/> <text:a xlink:type="simple" xlink:href="https://www.cuanschutz.edu/police" text:style-name="Internet_20_link" text:visited-style-name="Visited_20_Internet_20_Link">Anschutz Campus Polic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am (or Desk) Copies</text:span> </text:p>
          </table:table-cell>
          <table:table-cell office:value-type="string" table:style-name="tablecell">
            <text:p text:style-name="tablealignleft">Faculty personally request exam (desk) copies directly from the publish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pense Reimbursements</text:span> <text:line-break/><text:span text:style-name="Emphasis">*must have prior approval*</text:span> </text:p>
          </table:table-cell>
          <table:table-cell office:value-type="string" table:style-name="tablecell">
            <text:p text:style-name="tablealignleft"><text:a xlink:type="simple" xlink:href="mailto:SEHDFinance@ucdenver.edu" text:style-name="Internet_20_link" text:visited-style-name="Visited_20_Internet_20_Link">SEHDFinance@ucdenver.edu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D Card</text:span> </text:p>
          </table:table-cell>
          <table:table-cell office:value-type="string" table:style-name="tablecell">
            <text:p text:style-name="tablealignleft"><text:a xlink:type="simple" xlink:href="mailto:SEHDHR@ucdenver.edu?subject=ID badge request" text:style-name="Internet_20_link" text:visited-style-name="Visited_20_Internet_20_Link">SEHDHR@ucdenver.edu</text:a> <text:line-break/> 303-315-001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 Tag</text:span> </text:p>
          </table:table-cell>
          <table:table-cell office:value-type="string" table:style-name="tablecell">
            <text:p text:style-name="tablealignleft">To order a name tag, please contact JáNet Hurt (1145), <text:a xlink:type="simple" xlink:href="mailto:JaNet.Hurt@ucdenver.edu" text:style-name="Internet_20_link" text:visited-style-name="Visited_20_Internet_20_Link">JaNet.Hurt@ucdenver.edu</text:a>, 303-315-634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ster Keys</text:span> </text:p>
          </table:table-cell>
          <table:table-cell office:value-type="string" table:style-name="tablecell">
            <text:p text:style-name="tablealignleft"><text:span text:style-name="Strong_20_Emphasis">7<text:span text:style-name="sup">th</text:span>  Floor</text:span> – Shakira Anderson (717), Front desk, and Tech Team (724) <text:line-break/><text:span text:style-name="Strong_20_Emphasis">11<text:span text:style-name="sup">th</text:span>  Floor</text:span> – JáNet Hurt (1145), Tricia Ball (1143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fice Furniture</text:span> </text:p>
          </table:table-cell>
          <table:table-cell office:value-type="string" table:style-name="tablecell">
            <text:p text:style-name="tablealignleft"><text:a xlink:type="simple" xlink:href="mailto:JaNet.Hurt@ucdenver.edu" text:style-name="Internet_20_link" text:visited-style-name="Visited_20_Internet_20_Link">JáNet.Hurt@ucdenver.edu</text:a> <text:line-break/> 303-315-634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fice Key</text:span> </text:p>
          </table:table-cell>
          <table:table-cell office:value-type="string" table:style-name="tablecell">
            <text:p text:style-name="tablealignleft">Submit a key request to <text:a xlink:type="simple" xlink:href="mailto:JaNet.Hurt@ucdenver.edu" text:style-name="Internet_20_link" text:visited-style-name="Visited_20_Internet_20_Link">JáNet.Hurt@ucdenver.edu</text:a> <text:line-break/> <text:span text:style-name="Strong_20_Emphasis">Please provide:</text:span> Room/Office, # of keys needed, the person's first and last name, employee ID and a speedtype (only charged if the key is not returned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fice Supplies</text:span> </text:p>
          </table:table-cell>
          <table:table-cell office:value-type="string" table:style-name="tablecell">
            <text:p text:style-name="tablealignleft"><text:a xlink:type="simple" xlink:href="https://forms.ucdenver.edu/secure/sehd_purchase_request" text:style-name="Internet_20_link" text:visited-style-name="Visited_20_Internet_20_Link">Purchase Request Form</text:a> <text:line-break/> <text:span text:style-name="Strong_20_Emphasis">6<text:span text:style-name="sup">th</text:span>  Floor –</text:span>In the mailroom (605) – the three cabinets underneath the mailboxes; also in the 6<text:span text:style-name="sup">th</text:span>  floor meeting/work space across from the windows of classroom 648 – the three cabinets underneath the printer station. <text:line-break/><text:span text:style-name="Strong_20_Emphasis">7<text:span text:style-name="sup">th</text:span>  Floor –</text:span>The cabinets in the work/color copier area near faculty mailboxes (across from 717). <text:line-break/><text:span text:style-name="Strong_20_Emphasis">11<text:span text:style-name="sup">th</text:span>  Floor –</text:span>Storage closet 1144 (next to JáNet’s office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www.ahec.edu/services-departments/parking/parking-lot-options" text:style-name="Internet_20_link" text:visited-style-name="Visited_20_Internet_20_Link">Parking Garages</text:a></text:span> </text:p>
          </table:table-cell>
          <table:table-cell office:value-type="string" table:style-name="tablecell">
            <text:p text:style-name="tablealignleft">Auraria Campus Parking <text:line-break/>(303)-556-200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www.ahec.edu/services-departments/parking/passports" text:style-name="Internet_20_link" text:visited-style-name="Visited_20_Internet_20_Link">Parking Passport</text:a></text:span> <text:line-break/><text:span text:style-name="Emphasis">pre-paid parking on campus lots at discounted rate</text:span> </text:p>
          </table:table-cell>
          <table:table-cell office:value-type="string" table:style-name="tablecell">
            <text:p text:style-name="tablealignleft">Parking &amp; Transportation Services <text:line-break/>303-556-200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yroll Issues</text:span> </text:p>
          </table:table-cell>
          <table:table-cell office:value-type="string" table:style-name="tablecell">
            <text:p text:style-name="tablealignleft">Faculty, contact <text:a xlink:type="simple" xlink:href="mailto:Hiromi.Agena@ucdenver.edu" text:style-name="Internet_20_link" text:visited-style-name="Visited_20_Internet_20_Link">Hiromi.Agena@ucdenver.edu</text:a>, 303-315-6320 <text:line-break/> Staff, contact SEHD HR, <text:a xlink:type="simple" xlink:href="mailto:sehdhr@ucdenver.edu" text:style-name="Internet_20_link" text:visited-style-name="Visited_20_Internet_20_Link">sehdhr@ucdenver.edu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om Reservation</text:span> </text:p>
          </table:table-cell>
          <table:table-cell office:value-type="string" table:style-name="tablecell">
            <text:p text:style-name="tablealignleft"> <text:line-break/>Submit a request using the <text:a xlink:type="simple" xlink:href="https://schedule.ucdenver.edu/emswebapp/" text:style-name="Internet_20_link" text:visited-style-name="Visited_20_Internet_20_Link">Campus EMS Web App</text:a> <text:line-break/> <text:span text:style-name="Strong_20_Emphasis">You must have an EMS Account to do this.</text:span> If you do not already have an EMS account, you can request one on the EMS Homepage (top right). If you regularly request/need rooms for meetings/events, please request an EMS account and submit all room requests via EMS. Please note, all SEHD Rooms are listed under “CU Denver Department Conference Rooms”. <text:line-break/> <text:line-break/>For rare room requests and if you do not have an EMS account, you can email <text:a xlink:type="simple" xlink:href="http://sehdhelp@ucdenver.edu" text:style-name="Internet_20_link" text:visited-style-name="Visited_20_Internet_20_Link">sehdhelp@ucdenver.edu</text:a>. You will have to use this method to reserve LSC 1100. <text:line-break/> <text:span text:style-name="Strong_20_Emphasis">Please provide meeting/event title, date, start &amp; end time, expected number of attendees, and any specific equipment/room requirements.</text:span> <text:line-break/> <text:line-break/>Those needing to reserve a room for comps, proposal or final dissertation/DRP/Thesis defenses, please use this link to request a room: <text:a xlink:type="simple" xlink:href="https://forms.ucdenver.edu/secure/sehd_student_room_request" text:style-name="Internet_20_link" text:visited-style-name="Visited_20_Internet_20_Link">https://forms.ucdenver.edu/secure/sehd_student_room_reques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udent Forms</text:span> </text:p>
          </table:table-cell>
          <table:table-cell office:value-type="string" table:style-name="tablecell">
            <text:p text:style-name="tablealignleft">Grade Changes, Schedule Adjustment Forms, and Special Processing Forms are available at the front desk on the 7th floor. <text:line-break/>Electronic copies of the Schedule Adjustment Form and the Special Processing Form are available on the <text:a xlink:type="simple" xlink:href="http://www.ucdenver.edu/student-services/resources/Registrar-dev/StudentServices/Pages/Forms.aspx" text:style-name="Internet_20_link" text:visited-style-name="Visited_20_Internet_20_Link">registrar’s website</text:a>.The program Academic Advisor will process the forms after they have been filled out by the faculty and/or involved student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chnology (issues)</text:span> <text:line-break/><text:span text:style-name="Emphasis">includes Computer, Email, Printer, Copier, and Fax</text:span> </text:p>
          </table:table-cell>
          <table:table-cell office:value-type="string" table:style-name="tablecell">
            <text:p text:style-name="tablealignleft">Submit a ticket request at <text:a xlink:type="simple" xlink:href="mailto:sehdhelp@ucdenver.edu" text:style-name="Internet_20_link" text:visited-style-name="Visited_20_Internet_20_Link">sehdhelp@ucdenver.edu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phone (issues)</text:span> <text:line-break/><text:span text:style-name="Emphasis">(i.e. static in the line, display not working, phone not ringing, activating a data jack, moving phones)</text:span> </text:p>
          </table:table-cell>
          <table:table-cell office:value-type="string" table:style-name="tablecell">
            <text:p text:style-name="tablealignleft">OIT Help Desk <text:line-break/> <text:line-break/><text:a xlink:type="simple" xlink:href="https://www.ucdenver.edu/offices/office-of-information-technology/get-help" text:style-name="Internet_20_link" text:visited-style-name="Visited_20_Internet_20_Link">www.ucdenver.edu/offices/office-of-information-technology/get-help </text:a> <text:line-break/> 303-724-HELP (4357) <text:line-break/> <text:a xlink:type="simple" xlink:href="mailto:UCD-ITS-HelpDesk@ucdenver.edu" text:style-name="Internet_20_link" text:visited-style-name="Visited_20_Internet_20_Link">UCD-OIT-HelpDesk@ucdenver.edu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phone Number (acquiring)</text:span> </text:p>
          </table:table-cell>
          <table:table-cell office:value-type="string" table:style-name="tablecell">
            <text:p text:style-name="tablealignleft"><text:a xlink:type="simple" xlink:href="http://sehdhelp@ucdenver.edu" text:style-name="Internet_20_link" text:visited-style-name="Visited_20_Internet_20_Link">sehdhelp@ucdenver.edu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phone and Internet Resources</text:span> </text:p>
          </table:table-cell>
          <table:table-cell office:value-type="string" table:style-name="tablecell">
            <text:p text:style-name="tablealignleft">Visit the <text:a xlink:type="simple" xlink:href="https://www1.ucdenver.edu/offices/office-of-information-technology/services/internet-and-phones" text:style-name="Internet_20_link" text:visited-style-name="Visited_20_Internet_20_Link">Resource page</text:a> from the Office of Information Technolog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://www.ucdenver.edu/about/departments/FacilitiesManagement/Services/Pages/Services.aspx" text:style-name="Internet_20_link" text:visited-style-name="Visited_20_Internet_20_Link">Work Requests</text:a></text:span> <text:line-break/><text:span text:style-name="Emphasis">(i.e. temp/HVAC issues, housekeeping, building maintenance, as well as billable services-having things hung)</text:span> </text:p>
          </table:table-cell>
          <table:table-cell office:value-type="string" table:style-name="tablecell">
            <text:p text:style-name="tablealignleft">Facilities Management <text:line-break/>LSC 3rd Floor, Suite 360 <text:line-break/>303-315-7777 <text:line-break/>Submit online request <text:a xlink:type="simple" xlink:href="https://fac-maximo.ucdenver.pvt/maximo/webclient/login/login.jsp?appservauth=true" text:style-name="Internet_20_link" text:visited-style-name="Visited_20_Internet_20_Link">https://fac-maximo.ucdenver.pvt/maximo/webclient/login/login.jsp?appservauth=true</text:a>.* <text:line-break/> <text:span text:style-name="Emphasis">Use same login credentials as UCD Access. <text:line-break/> *Online request system works from within the secure network, and works best in Chrome.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ork Requests</text:span> <text:line-break/><text:span text:style-name="Emphasis">(i.e. requests for photocopies)</text:span> </text:p>
          </table:table-cell>
          <table:table-cell office:value-type="string" table:style-name="tablecell">
            <text:p text:style-name="tablealignleft"><text:a xlink:type="simple" xlink:href="mailto:AcademicServices@ucdenver.edu" text:style-name="Internet_20_link" text:visited-style-name="Visited_20_Internet_20_Link">AcademicServices@ucdenver.edu</text:a> <text:line-break/>  <text:line-break/> Please provide at least three business days of advance notice for all work requests. <text:line-break/>  <text:line-break/> If you submit your work request electronically using the email listed above, please include the following information: <text:line-break/>  <text:line-break/> Name <text:line-break/>  <text:line-break/> Due Date <text:line-break/>  <text:line-break/> Information about the work needing to be completed <text:line-break/>  <text:line-break/> Your copy code <text:line-break/>  <text:line-break/> For very large print jobs (over 250 pages), you will need to use the <text:a xlink:type="simple" xlink:href="http://www.ucdenver.edu/about/departments/printing/Pages/PrintingServices.aspx" text:style-name="Internet_20_link" text:visited-style-name="Visited_20_Internet_20_Link">Anschutz Copy Center</text:a>. <text:line-break/>  <text:line-break/> You will need to provide the copy center with your speed type. Please contact <text:a xlink:type="simple" xlink:href="mailto:Daisy.Salazar@ucdenver.edu" text:style-name="Internet_20_link" text:visited-style-name="Visited_20_Internet_20_Link">Daisy Salazar</text:a> with questions about your speed type or copy code. <text:line-break/>  <text:line-break/> As a reminder, there is a second printer (black &amp; white) on the 7<text:span text:style-name="sup">th</text:span>  floor near the NxtGEN offices that is available for copies in case the color copier is in use. There are also copiers on the 6<text:span text:style-name="sup">th</text:span>  and 11<text:span text:style-name="sup">th</text:span>  floor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-4 (Update/Change)</text:span> </text:p>
          </table:table-cell>
          <table:table-cell office:value-type="string" table:style-name="tablecell">
            <text:p text:style-name="tablealignleft">Make changes to your W-4 online in the <text:a xlink:type="simple" xlink:href="https://portal.prod.cu.edu/UCDAccessFedAuthLogin.html" text:style-name="Internet_20_link" text:visited-style-name="Visited_20_Internet_20_Link">UCD Access Portal</text:a> under <text:span text:style-name="Strong_20_Emphasis">CU Resources</text:span> (may be your homepage already)<text:span text:style-name="Strong_20_Emphasis">&gt; CU Resources Home</text:span> (drop-down menu)<text:span text:style-name="Strong_20_Emphasis">&gt; </text:span><text:span text:style-name="Strong_20_Emphasis">My</text:span> <text:span text:style-name="Strong_20_Emphasis">Info and Pay </text:span>&gt;<text:span text:style-name="Strong_20_Emphasis">W-4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5-30T09::06:10</meta:creation-date>
    <dc:creator>Generated</dc:creator>
    <dc:date>2025-05-30T09::06:10</dc:date>
    <dc:language>en-US</dc:language>
    <meta:editing-cycles>1</meta:editing-cycles>
    <meta:editing-duration>PT0S</meta:editing-duration>
    <dc:title>directory</dc:title>
  </office:meta>
</office:document-meta>
</file>