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ulty:advising"/><text:bookmark-start text:name="__RefHeading___faculty_advising_of_students_1"/><text:bookmark-start text:name="faculty_advising_of_students"/>Faculty Advising of Students<text:bookmark-end text:name="__RefHeading___faculty_advising_of_students_1"/><text:bookmark-end text:name="faculty_advising_of_students"/></text:h>
      <text:p text:style-name="Text_20_body"><text:span text:style-name="Strong_20_Emphasis">Resources:</text:span></text:p>
      <text:p text:style-name="Text_20_body"><text:a xlink:type="simple" xlink:href="https://olucdenver-my.sharepoint.com/:b:/g/personal/rebecca_schell_ucdenver_edu/EXNKMJsk82pJnVEEC7Mg7-EBpcaXax4WDtfKRAEUIQ2RXA?e=5Bugfj" text:style-name="Internet_20_link" text:visited-style-name="Visited_20_Internet_20_Link">Faculty Portal How To</text:a> (updated January 2024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8::12:24</meta:creation-date>
    <dc:creator>Generated</dc:creator>
    <dc:date>2026-07-11T18::12:24</dc:date>
    <dc:language>en-US</dc:language>
    <meta:editing-cycles>1</meta:editing-cycles>
    <meta:editing-duration>PT0S</meta:editing-duration>
    <dc:title>faculty:advising</dc:title>
  </office:meta>
</office:document-meta>
</file>