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start"/><text:bookmark-start text:name="__RefHeading___faculty_resources_1"/><text:bookmark-start text:name="faculty_resources"/>Faculty Resources<text:bookmark-end text:name="__RefHeading___faculty_resources_1"/><text:bookmark-end text:name="faculty_resources"/></text:h>
      <text:list text:style-name="List_20_1" text:continue-numbering="false">
        <text:list-item>
          <text:p text:style-name="List_20_1_Content_First"> <text:a xlink:type="simple" xlink:href="https://wiki.cu.studio/faculty/clinical-teaching-track-procedure" text:style-name="Internet_20_link" text:visited-style-name="Visited_20_Internet_20_Link">Clinical Teaching Track Procedure</text:a></text:p>
        </text:list-item>
        <text:list-item>
          <text:p text:style-name="List_20_1_Content"> <text:a xlink:type="simple" xlink:href="https://wiki.cu.studio/faculty/faculty_workload_adjustment.docx" text:style-name="Internet_20_link" text:visited-style-name="Visited_20_Internet_20_Link">Faculty Workload Adjustment Form</text:a></text:p>
        </text:list-item>
        <text:list-item>
          <text:p text:style-name="List_20_1_Content"> <text:a xlink:type="simple" xlink:href="https://wiki.cu.studio/faculty/deans-approved-clinical-faculty-promotion-criteria_july-2014.pdf" text:style-name="Internet_20_link" text:visited-style-name="Visited_20_Internet_20_Link">Clinical Teaching Track Appointment and Promotion Criteria</text:a></text:p>
        </text:list-item>
        <text:list-item>
          <text:p text:style-name="List_20_1_Content"> <text:a xlink:type="simple" xlink:href="https://wiki.cu.studio/faculty/research-criteria.pdf" text:style-name="Internet_20_link" text:visited-style-name="Visited_20_Internet_20_Link">Research Faculty Track Criteria</text:a></text:p>
        </text:list-item>
        <text:list-item>
          <text:p text:style-name="List_20_1_Content"> <text:a xlink:type="simple" xlink:href="https://wiki.cu.studio/faculty/cu_denver_faculty_track_appointments_and_promotion_regarding_irc_faculty_and_visiting_professors_final_2_.pdf" text:style-name="Internet_20_link" text:visited-style-name="Visited_20_Internet_20_Link">Faculty Track Appointments and Promotion Regarding IRC faculty and Visiting Professors</text:a></text:p>
        </text:list-item>
        <text:list-item>
          <text:p text:style-name="List_20_1_Content"> <text:a xlink:type="simple" xlink:href="https://wiki.cu.studio/faculty/sehd-post-tenure-review.pdf" text:style-name="Internet_20_link" text:visited-style-name="Visited_20_Internet_20_Link">Post-Tenure Review Process</text:a></text:p>
        </text:list-item>
        <text:list-item>
          <text:p text:style-name="List_20_1_Content"> <text:a xlink:type="simple" xlink:href="https://wiki.cu.studio/faculty/rtp-standards-criteria-with-appendices.pdf" text:style-name="Internet_20_link" text:visited-style-name="Visited_20_Internet_20_Link">RTP Standards and Criteria</text:a></text:p>
        </text:list-item>
        <text:list-item>
          <text:p text:style-name="List_20_1_Content"> <text:a xlink:type="simple" xlink:href="https://wiki.cu.studio/faculty/efrpa_usersguide.pdf" text:style-name="Internet_20_link" text:visited-style-name="Visited_20_Internet_20_Link">eFRPA Users Guide</text:a></text:p>
        </text:list-item>
        <text:list-item>
          <text:p text:style-name="List_20_1_Content_Last"> <text:a xlink:type="simple" xlink:href="http://www.ucdenver.edu/life/services/CARE/Pages/default.aspx" text:style-name="Internet_20_link" text:visited-style-name="Visited_20_Internet_20_Link">Campus Assessment, Response &amp; Evaluation Team​</text:a></text:p>
        </text:list-item>
      </text:list>
      <text:h text:style-name="Heading_20_2" text:outline-level="2"><text:bookmark-start text:name="__RefHeading___faculty_web_profile_updates_2"/><text:bookmark-start text:name="faculty_web_profile_updates"/>Faculty Web Profile Updates<text:bookmark-end text:name="__RefHeading___faculty_web_profile_updates_2"/><text:bookmark-end text:name="faculty_web_profile_updates"/></text:h>
      <text:p text:style-name="Text_20_body">If you'd like to have a faculty profile added to the <text:a xlink:type="simple" xlink:href="https://education.ucdenver.edu/about-us/faculty-directory" text:style-name="Internet_20_link" text:visited-style-name="Visited_20_Internet_20_Link">website</text:a>, or have extensive changes you'd like to make to your current profile <text:span text:style-name="Strong_20_Emphasis">please fill out the <text:a xlink:type="simple" xlink:href="https://ucdenverdata.formstack.com/forms/sehd_bio" text:style-name="Internet_20_link" text:visited-style-name="Visited_20_Internet_20_Link">SEHD Faculty/Staff Bio Request form</text:a></text:span> .</text:p>
      <text:p text:style-name="Text_20_body">If you have minor edits or changes you can submit a ticket by emailing <text:a xlink:type="simple" xlink:href="mailto:sehdhelp@ucdenver.edu?subject=Faculty Bio Updates" text:style-name="Internet_20_link" text:visited-style-name="Visited_20_Internet_20_Link">sehdhelp@ucdenver.ed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08::36:21</meta:creation-date>
    <dc:creator>Generated</dc:creator>
    <dc:date>2025-05-31T08::36:21</dc:date>
    <dc:language>en-US</dc:language>
    <meta:editing-cycles>1</meta:editing-cycles>
    <meta:editing-duration>PT0S</meta:editing-duration>
    <dc:title>faculty:start</dc:title>
  </office:meta>
</office:document-meta>
</file>