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lecturer_handbook"/><text:bookmark-start text:name="__RefHeading___lecturer_handbook_1"/><text:bookmark-start text:name="lecturer_handbook"/>Lecturer Handbook<text:bookmark-end text:name="__RefHeading___lecturer_handbook_1"/><text:bookmark-end text:name="lecturer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mission_and_vision_2"/><text:bookmark-start text:name="mission_and_vision"/>Mission and Vision<text:bookmark-end text:name="__RefHeading___mission_and_vision_2"/><text:bookmark-end text:name="mission_and_vision"/></text:h>
      <text:h text:style-name="Heading_20_3" text:outline-level="3"><text:bookmark-start text:name="__RefHeading___our_mission_3"/><text:bookmark-start text:name="our_mission"/>Our Mission<text:bookmark-end text:name="__RefHeading___our_mission_3"/><text:bookmark-end text:name="our_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our_vision_5"/><text:bookmark-start text:name="our_vision"/>Our Vision<text:bookmark-end text:name="__RefHeading___our_vision_5"/><text:bookmark-end text:name="our_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1" text:outline-level="1"><text:bookmark-start text:name="__RefHeading___quick_start_guide_6"/><text:bookmark-start text:name="quick_start_guide"/>Quick Start Guide<text:bookmark-end text:name="__RefHeading___quick_start_guide_6"/><text:bookmark-end text:name="quick_start_guide"/></text:h>
      <text:p text:style-name="Text_20_body">Welcome to the School of Education &amp; Human Development (SEHD)! The following information has been compiled to assist in your orientation to the School. We look forward to having you join us.</text:p>
      <text:h text:style-name="Heading_20_2" text:outline-level="2"><text:bookmark-start text:name="__RefHeading___academic_services_7"/><text:bookmark-start text:name="academic_services"/>Academic Services<text:bookmark-end text:name="__RefHeading___academic_services_7"/><text:bookmark-end text:name="academic_services"/></text:h>
      <text:p text:style-name="Text_20_body">This office provides support for all students and staff in the school, and it is located on the 7th floor directly off the elevators in Suite 701. Email: <text:a xlink:type="simple" xlink:href="mailto:ACADEMICSERVICES@UCDENVER.EDU" text:style-name="Internet_20_link" text:visited-style-name="Visited_20_Internet_20_Link">ACADEMICSERVICES@UCDENVER.EDU</text:a></text:p>
      <text:h text:style-name="Heading_20_2" text:outline-level="2"><text:bookmark-start text:name="__RefHeading___before_you_teach_8"/><text:bookmark-start text:name="before_you_teach"/>Before You Teach<text:bookmark-end text:name="__RefHeading___before_you_teach_8"/><text:bookmark-end text:name="before_you_teach"/></text:h>
      <text:h text:style-name="Heading_20_3" text:outline-level="3"><text:bookmark-start text:name="__RefHeading___hiring_processes_forms_and_payrolls_9"/><text:bookmark-start text:name="hiring_processes_forms_and_payrolls"/>Hiring Processes, Forms and Payrolls<text:bookmark-end text:name="__RefHeading___hiring_processes_forms_and_payrolls_9"/><text:bookmark-end text:name="hiring_processes_forms_and_payrolls"/></text:h>
      <text:p text:style-name="Text_20_body">Before any work begins, all employees must complete HR paperwork. All instructions, paperwork, and offer letters will be sent to you via your personal email address until your CU Denver account has been activated. Your prompt attention to these emails is critical! Although pay schedules will vary (especially with Continuing and Professional Education), lecturer pay is based on actual dates worked per semester. This most commonly will be mid-August to mid-December for fall semester, mid-January to mid-May for spring semester, and summer is dependent on the beginning and end date of each course. Direct deposit is available to set up in your employee portal (<text:a xlink:type="simple" xlink:href="https://portal.prod.cu.edu/UCDAccessFedAuthLogin.html" text:style-name="Internet_20_link" text:visited-style-name="Visited_20_Internet_20_Link">UCD Access</text:a>) and here you will also be able to view your monthly pay advice. Automatic pay deposits will be made to your designated bank on the last business day of each month.</text:p>
      <text:h text:style-name="Heading_20_3" text:outline-level="3"><text:bookmark-start text:name="__RefHeading___email_10"/><text:bookmark-start text:name="email"/>Email<text:bookmark-end text:name="__RefHeading___email_10"/><text:bookmark-end text:name="email"/></text:h>
      <text:p text:style-name="Text_20_body">To log in to Web Mail at <text:a xlink:type="simple" xlink:href="http://www.ucdenver.edu/email/Pages/login.aspx" text:style-name="Internet_20_link" text:visited-style-name="Visited_20_Internet_20_Link">http://www.ucdenver.edu/email/Pages/login.aspx</text:a>, you will need your university username and password. These will be emailed to you as soon as the account is set up. If you are a new employee, this typically happens during the initial onboarding process. Contact <text:a xlink:type="simple" xlink:href="mailto:SEHDHR@UCDENVER.EDU" text:style-name="Internet_20_link" text:visited-style-name="Visited_20_Internet_20_Link">SEHDHR@UCDENVER.EDU</text:a> if you have difficulty logging into your email. You must use your UCD email for all official university business.</text:p>
      <text:p text:style-name="Text_20_body"><text:span text:style-name="Strong_20_Emphasis">University E-mail is an official means of communication for students at CU Denver. All official university e-mail will be sent to your assigned a CU Denver e-mail address.</text:span></text:p>
      <text:p text:style-name="Text_20_body">CU Denver e-mail accounts are available through IT Services. All CU Denver faculty, staff, and students are responsible for reading e-mails received from CU Denver.</text:p>
      <text:p text:style-name="Text_20_body"><text:span text:style-name="Strong_20_Emphasis">ALL UNIVERSITY RELATED COMMUNICATION SHOULD BE FROM YOUR UNIVERSITY EMAIL ACCOUNT TO THE STUDENT’S UNIVERSITY EMAIL ACCOUNT!</text:span></text:p>
      <text:h text:style-name="Heading_20_3" text:outline-level="3"><text:bookmark-start text:name="__RefHeading___forwarding_your_ucd_email_11"/><text:bookmark-start text:name="forwarding_your_ucd_email"/>Forwarding your UCD Email<text:bookmark-end text:name="__RefHeading___forwarding_your_ucd_email_11"/><text:bookmark-end text:name="forwarding_your_ucd_email"/></text:h>
      <text:p text:style-name="Text_20_body">We discourage forwarding your CU Denver email to an external account (Gmail, Yahoo, etc.). You are <text:span text:style-name="Strong_20_Emphasis"><text:span text:style-name="Emphasis">strongly</text:span></text:span>  encouraged to regularly check your CU Denver email to ensure you are receiving all messages sent from the university, the SEHD, and your students.</text:p>
      <text:h text:style-name="Heading_20_3" text:outline-level="3"><text:bookmark-start text:name="__RefHeading___ucd_access_12"/><text:bookmark-start text:name="ucd_access"/>UCD Access<text:bookmark-end text:name="__RefHeading___ucd_access_12"/><text:bookmark-end text:name="ucd_access"/></text:h>
      <text:p text:style-name="Text_20_body">Faculty use UCD Access to view class rosters and schedules, advise students, and assign grades to students. This information is available by logging into the portal with your campus credentials using the same user ID and password that you use to access your University webmail. <text:span text:style-name="Strong_20_Emphasis">Please keep in mind that the University of Colorado System and UC Denver ITS security policies require you to protect your credentials and keep them in your possession only; no employee should use any other faculty or staff member’s logon credentials.</text:span></text:p>
      <text:p text:style-name="Text_20_body">Use the link below to log on, and click on the Faculty Tab in the upper left hand corner of the page, then on Faculty Center in the yellow box. Click on ‘My Schedule’ and your grade roster(s) will appear on the left side of the page next to your class roster(s).<text:line-break/>
<text:line-break/>
Link to UCD Access: <text:a xlink:type="simple" xlink:href="https://portal.prod.cu.edu/UCDAccessFedAuthLogin.html" text:style-name="Internet_20_link" text:visited-style-name="Visited_20_Internet_20_Link">https://portal.prod.cu.edu/UCDAccessFedAuthLogin.html</text:a><text:line-break/>
<text:line-break/>
If you need assistance with your logon credentials, please contact <text:a xlink:type="simple" xlink:href="mailto:SEHDHR@UCDENVER.EDU" text:style-name="Internet_20_link" text:visited-style-name="Visited_20_Internet_20_Link">SEHDHR@UCDENVER.EDU</text:a>.</text:p>
      <text:h text:style-name="Heading_20_3" text:outline-level="3"><text:bookmark-start text:name="__RefHeading___faculty_development_center_13"/><text:bookmark-start text:name="faculty_development_center"/>Faculty Development Center<text:bookmark-end text:name="__RefHeading___faculty_development_center_13"/><text:bookmark-end text:name="faculty_development_center"/></text:h>
      <text:p text:style-name="Text_20_body">The University of Colorado Denver takes pride in the quality of its faculty and is committed to providing excellent learning opportunities for its students. The Center for Faculty Development (CFD) is the Denver Campus-wide professional development center providing tenured, tenure-track and non-tenure track faculty with the support they need to excel as teachers, scholars, mentors, and leaders. The CFD offers programs and resources to meet the diverse needs of faculty members throughout all stages of their careers, including individual consultation and mentoring, in-person and virtual workshops, grant opportunities, dossier review, academic leadership support, and professional development resources (website, books, journals, and videos). With a focus on enhancing teaching and student learning on the Denver Campus, the CFD has professional teaching consultants available to discuss any aspect of teaching, such as designing courses, enhancing classroom techniques, developing course materials, and documenting teaching effectiveness. For additional resources, visit the Center for Faculty Development website at: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h text:style-name="Heading_20_3" text:outline-level="3"><text:bookmark-start text:name="__RefHeading___new_faculty_orientation_14"/><text:bookmark-start text:name="new_faculty_orientation"/>New Faculty Orientation<text:bookmark-end text:name="__RefHeading___new_faculty_orientation_14"/><text:bookmark-end text:name="new_faculty_orientation"/></text:h>
      <text:p text:style-name="Text_20_body">The New Faculty Orientation (a three-course orientation program) is an online training required for all new UCD faculty (please see Appendix B).</text:p>
      <text:p text:style-name="Text_20_body">Please contact the Center for Faculty Development at 303-556-6075 or visit their website at the following link if you have any questions:<text:line-break/>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p text:style-name="Text_20_body">You can access the courses by signing into the UCD Portal, clicking on CU Resources and then select the NavBar at the top right of the page, CU Resources&gt;Training&gt;Start SkillSoft and then enter the names of the courses in the search bar.</text:p>
      <text:h text:style-name="Heading_20_3" text:outline-level="3"><text:bookmark-start text:name="__RefHeading___parking_15"/><text:bookmark-start text:name="parking"/>Parking<text:bookmark-end text:name="__RefHeading___parking_15"/><text:bookmark-end text:name="parking"/></text:h>
      <text:p text:style-name="Text_20_body">Overview of parking and transportation options on the Denver Campus are available at <text:a xlink:type="simple" xlink:href="https://www.ahec.edu/for-campus-faculty-staff/parking-transportation-services/maps-directions/" text:style-name="Internet_20_link" text:visited-style-name="Visited_20_Internet_20_Link">AHEC Maps</text:a>.</text:p>
      <text:h text:style-name="Heading_20_3" text:outline-level="3"><text:bookmark-start text:name="__RefHeading___campus_facilities_servicesahec_16"/><text:bookmark-start text:name="campus_facilities_servicesahec"/>Campus Facilities Services / AHEC<text:bookmark-end text:name="__RefHeading___campus_facilities_servicesahec_16"/><text:bookmark-end text:name="campus_facilities_servicesahec"/></text:h>
      <text:p text:style-name="Text_20_body">Please view the latest information on their website: <text:a xlink:type="simple" xlink:href="https://www.ahec.edu/services-departments/facilities/contact-facilities" text:style-name="Internet_20_link" text:visited-style-name="Visited_20_Internet_20_Link">https://www.ahec.edu/services-departments/facilities/contact-facilities</text:a></text:p>
      <text:p text:style-name="Text_20_body">1156 7th Street<text:line-break/>
Campus Box D, PO Box 173361<text:line-break/>
Denver, CO 80217</text:p>
      <text:p text:style-name="Text_20_body"><text:span text:style-name="Strong_20_Emphasis">Main Number</text:span> <text:line-break/>
7:30 a.m. - 5:00 p.m. / M-F<text:line-break/>
303-556-3260</text:p>
      <text:p text:style-name="Text_20_body"><text:span text:style-name="Strong_20_Emphasis">After Hours Emergency</text:span> <text:line-break/>
5:00 p.m. - 7:30 a.m. / M-F (all holidays and weekends)<text:line-break/>
303-556-5000</text:p>
      <text:p text:style-name="Text_20_body"><text:span text:style-name="Strong_20_Emphasis">Access Control (Lock Shop)</text:span> <text:line-break/>
8:00 a.m. - 9:00 a.m. - Tues., Wed., Thurs.<text:line-break/>
1:00 p.m. - 2:30 p.m. - Mon., Tues., Thurs., Fri.<text:line-break/>
303-556-4296</text:p>
      <text:p text:style-name="Text_20_body"><text:span text:style-name="Strong_20_Emphasis">Environmental Health &amp; Safety</text:span> <text:line-break/>
8:00 a.m. - 5:00 p.m.<text:line-break/>
303-556-8397</text:p>
      <text:h text:style-name="Heading_20_3" text:outline-level="3"><text:bookmark-start text:name="__RefHeading___supplies_17"/><text:bookmark-start text:name="supplies"/>Supplies<text:bookmark-end text:name="__RefHeading___supplies_17"/><text:bookmark-end text:name="supplies"/></text:h>
      <text:p text:style-name="Text_20_body">Each floor has basic office supplies available.</text:p>
      <text:p text:style-name="Text_20_body">6th Floor: In the mailroom (605) – the three cabinets underneath the mailboxes; also in the 6th floor meeting/work space across from the windows of classroom 648 (the three cabinets underneath the printer station)</text:p>
      <text:p text:style-name="Text_20_body">7th Floor: The cabinets in the work/color copier area near faculty mailboxes (across from 717)</text:p>
      <text:p text:style-name="Text_20_body">11th Floor: Storage closet 1144 (next to JáNet’s office)</text:p>
      <text:p text:style-name="Text_20_body">If you cannot find what you are looking for, submit a ticket request to SEHDHelp@ucdenver.edu.</text:p>
      <text:h text:style-name="Heading_20_3" text:outline-level="3"><text:bookmark-start text:name="__RefHeading___library_access_18"/><text:bookmark-start text:name="library_access"/>Library Access<text:bookmark-end text:name="__RefHeading___library_access_18"/><text:bookmark-end text:name="library_access"/></text:h>
      <text:p text:style-name="Text_20_body">To use the library, present a valid photo ID and provide the librarian with your employee ID to check out books and materials. The library can also be accessed online: <text:a xlink:type="simple" xlink:href="https://library.auraria.edu/" text:style-name="Internet_20_link" text:visited-style-name="Visited_20_Internet_20_Link">https://library.auraria.edu/</text:a>.</text:p>
      <text:h text:style-name="Heading_20_3" text:outline-level="3"><text:bookmark-start text:name="__RefHeading___preparation_guidance_19"/><text:bookmark-start text:name="preparation_guidance"/>PREPARATION GUIDANCE<text:bookmark-end text:name="__RefHeading___preparation_guidance_19"/><text:bookmark-end text:name="preparation_guidance"/></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in <text:a xlink:type="simple" xlink:href="http://sehd.ucdenver.edu/impact/files/CUSEHD-Syllabus-Template-1.docx" text:style-name="Internet_20_link" text:visited-style-name="Visited_20_Internet_20_Link">Appendix E.</text:a></text:p>
      <text:h text:style-name="Heading_20_3" text:outline-level="3"><text:bookmark-start text:name="__RefHeading___text_books_20"/><text:bookmark-start text:name="text_books"/>Text Books<text:bookmark-end text:name="__RefHeading___text_books_20"/><text:bookmark-end text:name="text_books"/></text:h>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text:a xlink:type="simple" xlink:href="mailto:BAILEY.BRACK@AHEC.EDU" text:style-name="Internet_20_link" text:visited-style-name="Visited_20_Internet_20_Link">BAILEY.BRACK@AHEC.EDU</text:a>.</text:p>
      <text:p text:style-name="Text_20_body"><text:span text:style-name="Strong_20_Emphasis">Faculty should contact the publisher directly for exam or desk copies.</text:span></text:p>
      <text:h text:style-name="Heading_20_3" text:outline-level="3"><text:bookmark-start text:name="__RefHeading___course_cancellation_21"/><text:bookmark-start text:name="course_cancellation"/>Course Cancellation<text:bookmark-end text:name="__RefHeading___course_cancellation_21"/><text:bookmark-end text:name="course_cancellation"/></text:h>
      <text:p text:style-name="Text_20_body">While we have offered you the opportunity in good faith to teach a course, there are occasions when a course is cancelled. We make every effort to notify lecturers as soon as possible, however, a cancellation may happen shortly before the term begins. Cancellations may be necessary due to low enrollment or if we have to reassign your course to a full-time faculty member. Teaching assignments may fluctuate and are contingent upon the schedule of courses offered each term, the required number of student enrollments in course(s), and the Dean’s decision regarding effective use of School resources. Thus, we cannot guarantee that you will teach a course or that you will teach in a given term. We will notify you as soon as possible if your course will be cancelled or taught by a full-time faculty member. We appreciate your understanding.</text:p>
      <text:h text:style-name="Heading_20_3" text:outline-level="3"><text:bookmark-start text:name="__RefHeading___required_class_size_22"/><text:bookmark-start text:name="required_class_size"/>Required Class Size<text:bookmark-end text:name="__RefHeading___required_class_size_22"/><text:bookmark-end text:name="required_class_size"/></text:h>
      <text:p text:style-name="Text_20_body">The minimum class size requirement for courses is generally 15 students. The Dean’s Team will monitor each semester’s enrollments, starting eight weeks prior to the semester start date. Two weeks before classes start, you will be notified if your course is on low-enrollment watch. Cancellation decisions are made by the Dean’s Office no less than one week before classes start. You <text:span text:style-name="Strong_20_Emphasis"><text:span text:style-name="Emphasis">may</text:span></text:span>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h text:style-name="Heading_20_3" text:outline-level="3"><text:bookmark-start text:name="__RefHeading___two-course_limit_23"/><text:bookmark-start text:name="two-course_limit"/>Two-Course Limit<text:bookmark-end text:name="__RefHeading___two-course_limit_23"/><text:bookmark-end text:name="two-course_limit"/></text:h>
      <text:p text:style-name="Text_20_body">Lecturers are limited to teaching two courses per semester, including any continuing and professional education courses. While we monitor how many courses our lecturers teach, on occasion an individual may exceed their course limit for a term. If you’ve been asked to teach more than two courses in a semester, please notify us at <text:a xlink:type="simple" xlink:href="mailto:SEHDHR@UCDENVER.EDU" text:style-name="Internet_20_link" text:visited-style-name="Visited_20_Internet_20_Link">SEHDHR@UCDENVER.EDU</text:a> immediately.</text:p>
      <text:h text:style-name="Heading_20_3" text:outline-level="3"><text:bookmark-start text:name="__RefHeading___enrollment_and_scheduling_policies_24"/><text:bookmark-start text:name="enrollment_and_scheduling_policies"/>Enrollment and Scheduling Policies<text:bookmark-end text:name="__RefHeading___enrollment_and_scheduling_policies_24"/><text:bookmark-end text:name="enrollment_and_scheduling_policies"/></text:h>
      <text:p text:style-name="Text_20_body">Please visit the Pattern of Administration for the latest Enrollment and Scheduling policies: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f you do not yet have access to SIS, you may check your course enrollment numbers <text:a xlink:type="simple" xlink:href="https://isis-cs.prod.cu.edu/psc/csprod/EMPLOYEE/HRMS/c/SCC_ADMIN_OVRD_STDNT.CLASS_SEARCH.GBL&amp;fedauth" text:style-name="Internet_20_link" text:visited-style-name="Visited_20_Internet_20_Link">here</text:a>.<text:span text:style-name="Strong_20_Emphasis"> If you are concerned about the status of your class, you may contact our SEHD Scheduling &amp; Curriculum Manager, Shakira Anderson (</text:span> <text:a xlink:type="simple" xlink:href="mailto:SHAKIRA.ANDERSON@UCDENVER.EDU" text:style-name="Internet_20_link" text:visited-style-name="Visited_20_Internet_20_Link">SHAKIRA.ANDERSON@UCDENVER.EDU</text:a><text:span text:style-name="Strong_20_Emphasis"> or 303-315-6369).</text:span></text:p>
      <text:h text:style-name="Heading_20_3" text:outline-level="3"><text:bookmark-start text:name="__RefHeading___canvas_25"/><text:bookmark-start text:name="canvas"/>Canvas<text:bookmark-end text:name="__RefHeading___canvas_25"/><text:bookmark-end text:name="canvas"/></text:h>
      <text:p text:style-name="Text_20_body">All courses will receive a Canvas shell. Your Program Representative will discuss how the course is delivered when you are hired to teach. To learn more about Canvas, please visit <text:a xlink:type="simple" xlink:href="https://www1.ucdenver.edu/offices/office-of-information-technology" text:style-name="Internet_20_link" text:visited-style-name="Visited_20_Internet_20_Link">https://www1.ucdenver.edu/offices/office-of-information-technology</text:a>.</text:p>
      <text:p text:style-name="Text_20_body">To facilitate your development efforts if you will be teaching online or a hybrid course, you can visit the Canvas Tutorials website at <text:a xlink:type="simple" xlink:href="https://guides.instructure.com/m/4152" text:style-name="Internet_20_link" text:visited-style-name="Visited_20_Internet_20_Link">https://guides.instructure.com/m/4152</text:a>.</text:p>
      <text:p text:style-name="Text_20_body">If you have any questions or need assistance with your Canvas course please contact Brad Hinson, <text:a xlink:type="simple" xlink:href="mailto:BRAD.HINSON@UCDENVER.EDU" text:style-name="Internet_20_link" text:visited-style-name="Visited_20_Internet_20_Link">BRAD.HINSON@UCDENVER.EDU</text:a>.</text:p>
      <text:h text:style-name="Heading_20_3" text:outline-level="3"><text:bookmark-start text:name="__RefHeading___benefits_26"/><text:bookmark-start text:name="benefits"/>Benefits<text:bookmark-end text:name="__RefHeading___benefits_26"/><text:bookmark-end text:name="benefits"/></text:h>
      <text:p text:style-name="Text_20_body">If you have questions about the benefits for Lecturer and Graduate Part Time Instructor positions, please visit this resource provided by CU:</text:p>
      <text:p text:style-name="Text_20_body"><text:a xlink:type="simple" xlink:href="https://www.cu.edu/docs/benefit-eligibility-matrix" text:style-name="Internet_20_link" text:visited-style-name="Visited_20_Internet_20_Link">https://www.cu.edu/docs/benefit-eligibility-matrix</text:a>. Lecturer (job code 1419) and GPTI (job code 1503) appointments are less than 50% time FTE. Benefits details will be written in each person's offer letter as well, which is typically sent by email from SEHDHR@UCDENVER.EDU to the Lecturer's UC Denver email address approximately 5-6 weeks before the semester begins.</text:p>
      <text:h text:style-name="Heading_20_2" text:outline-level="2"><text:bookmark-start text:name="__RefHeading___while_you_teach_27"/><text:bookmark-start text:name="while_you_teach"/>While You Teach<text:bookmark-end text:name="__RefHeading___while_you_teach_27"/><text:bookmark-end text:name="while_you_teach"/></text:h>
      <text:h text:style-name="Heading_20_3" text:outline-level="3"><text:bookmark-start text:name="__RefHeading___livetext_28"/><text:bookmark-start text:name="livetext"/>LiveText<text:bookmark-end text:name="__RefHeading___livetext_28"/><text:bookmark-end text:name="livetext"/></text:h>
      <text:p text:style-name="Text_20_body">LiveText is an assessment management tool that is used to assist faculty and staff in the process of assessment, program improvement, state authorization, and accreditation (including HLC, CACREP, etc.). If your course has a program-level assessment you will be required to use it.</text:p>
      <text:p text:style-name="Text_20_body">Please see <text:a xlink:type="simple" xlink:href="https://sehd.ucdenver.edu/assessment/faculty-resources/" text:style-name="Internet_20_link" text:visited-style-name="Visited_20_Internet_20_Link">https://sehd.ucdenver.edu/assessment/faculty-resources/</text:a> for more complete instructions.</text:p>
      <text:p text:style-name="Text_20_body">Contact Tony Romero at <text:a xlink:type="simple" xlink:href="mailto:TONY.ROMERO@UCDENVER.EDU" text:style-name="Internet_20_link" text:visited-style-name="Visited_20_Internet_20_Link">TONY.ROMERO@UCDENVER.EDU</text:a> if you need help registering.</text:p>
      <text:h text:style-name="Heading_20_3" text:outline-level="3"><text:bookmark-start text:name="__RefHeading___faculty_course_questionnaires_29"/><text:bookmark-start text:name="faculty_course_questionnaires"/>Faculty Course Questionnaires<text:bookmark-end text:name="__RefHeading___faculty_course_questionnaires_29"/><text:bookmark-end text:name="faculty_course_questionnaires"/></text:h>
      <text:p text:style-name="Text_20_body">FCQs are completed online. Please remind your students to complete the FCQ. Click <text:a xlink:type="simple" xlink:href="https://www.colorado.edu/fcq/information-instructors" text:style-name="Internet_20_link" text:visited-style-name="Visited_20_Internet_20_Link">here </text:a>for strategies to ensure robust response rates.</text:p>
      <text:p text:style-name="Text_20_body">FCQs are
   for majority of courses. The following courses are not eligible for FCQs:</text:p>
      <text:list text:style-name="List_20_1" text:continue-numbering="false">
        <text:list-item>
          <text:p text:style-name="List_20_1_Content_First"> Enrollment with less than three (3) students</text:p>
        </text:list-item>
        <text:list-item>
          <text:p text:style-name="List_20_1_Content"> Class ends too late - the course does not fit within the standard administration window</text:p>
        </text:list-item>
        <text:list-item>
          <text:p text:style-name="List_20_1_Content_Last"> Dissertation, internship, independent study, practicum and thesis courses</text:p>
        </text:list-item>
      </text:list>
      <text:p text:style-name="Text_20_body">Link to FCQ information: <text:a xlink:type="simple" xlink:href="http://www.colorado.edu/fcq/" text:style-name="Internet_20_link" text:visited-style-name="Visited_20_Internet_20_Link">http://www.colorado.edu/fcq/</text:a></text:p>
      <text:h text:style-name="Heading_20_2" text:outline-level="2"><text:bookmark-start text:name="__RefHeading___academic_programs_30"/><text:bookmark-start text:name="academic_programs"/>Academic Programs<text:bookmark-end text:name="__RefHeading___academic_programs_30"/><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endorsements_31"/><text:bookmark-start text:name="sehd_programs_degrees_licenses_and_endorsements"/>SEHD Programs, Degrees, Licenses, and Endorsements<text:bookmark-end text:name="__RefHeading___sehd_programs_degrees_licenses_and_endorsements_31"/><text:bookmark-end text:name="sehd_programs_degrees_licenses_and_endorsements"/></text:h>
      <text:p text:style-name="Text_20_body">Areas of study include programs for new teachers, experienced teachers, school administrators, counselors, school psychologists, technology, and research. The SEHD offers BA,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For a full listing of our program offerings, please see
 </text:p>
      <text:h text:style-name="Heading_20_2" text:outline-level="2"><text:bookmark-start text:name="__RefHeading___academic_services_32"/><text:bookmark-start text:name="academic_services1"/>Academic Services<text:bookmark-end text:name="__RefHeading___academic_services_32"/><text:bookmark-end text:name="academic_services1"/></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3" text:outline-level="3"><text:bookmark-start text:name="__RefHeading___admissions_33"/><text:bookmark-start text:name="admissions"/>Admissions<text:bookmark-end text:name="__RefHeading___admissions_33"/><text:bookmark-end text:name="admissions"/></text:h>
      <text:p text:style-name="Text_20_body">Deadlines for admissions are by program area. Please refer to the SEHD website Program Admissions page using the following link for deadline dates.</text:p>
      <text:p text:style-name="Text_20_body"><text:a xlink:type="simple" xlink:href="http://www.ucdenver.edu/academics/colleges/SchoolOfEducation/Apply/Pages/ApplyNow.aspx" text:style-name="Internet_20_link" text:visited-style-name="Visited_20_Internet_20_Link">http://www.ucdenver.edu/academics/colleges/SchoolOfEducation/Apply/Pages/ApplyNow.aspx</text:a></text:p>
      <text:p text:style-name="Text_20_body">Application instructions and access to the online application are available on the <text:a xlink:type="simple" xlink:href="http://www.ucdenver.edu/academics/colleges/SchoolOfEducation/Pages/home.aspx" text:style-name="Internet_20_link" text:visited-style-name="Visited_20_Internet_20_Link">SEHD website</text:a> or by contacting SEHD Admissions at <text:a xlink:type="simple" xlink:href="mailto:SEHD.ADMISSIONS@UCDENVER.EDU" text:style-name="Internet_20_link" text:visited-style-name="Visited_20_Internet_20_Link">SEHD.ADMISSIONS@UCDENVER.EDU</text:a> or 303-315-6300.</text:p>
      <text:p text:style-name="Text_20_body">Applications are forwarded to program faculty for review. Interview and official admission notifications are processed by SEHD Admissions (Academic Services.)</text:p>
      <text:h text:style-name="Heading_20_3" text:outline-level="3"><text:bookmark-start text:name="__RefHeading___comprehensive_examinationgraduation_34"/><text:bookmark-start text:name="comprehensive_examinationgraduation"/>Comprehensive Examination/Graduation<text:bookmark-end text:name="__RefHeading___comprehensive_examinationgraduation_34"/><text:bookmark-end text:name="comprehensive_examinationgraduation"/></text:h>
      <text:p text:style-name="Text_20_body">Instructions for Master's/EdS students registering for a comprehensive exam/culminating experience are found at: <text:a xlink:type="simple" xlink:href="https://wiki.cu.studio/http/www.ucdenver.edu/academics/colleges/schoolofeducation/currentstudents/pages/compsandgraduation.aspx" text:style-name="Internet_20_link" text:visited-style-name="Visited_20_Internet_20_Link">http://www.ucdenver.edu/academics/colleges/SchoolOfEducation/CurrentStudents/Pages/COMPSandGraduation.aspx</text:a><text:a xlink:type="simple" xlink:href="http://www.ucdenver.edu/academics/colleges/SchoolOfEducation/CurrentStudents/Pages/COMPSandGraduation.aspx]  " text:style-name="Internet_20_link" text:visited-style-name="Visited_20_Internet_20_Link">http://www.ucdenver.edu/academics/colleges/SchoolOfEducation/CurrentStudents/Pages/COMPSandGraduation.aspx] </text:a>;</text:p>
      <text:p text:style-name="Text_20_body">Students apply for graduation via their student portal. Deadlines are found at <text:a xlink:type="simple" xlink:href="http://www.ucdenver.edu/student-services/resources/Registrar-dev/CourseListings/Pages/AcademicCalendar.aspx" text:style-name="Internet_20_link" text:visited-style-name="Visited_20_Internet_20_Link">http://www.ucdenver.edu/student-services/resources/Registrar-dev/CourseListings/Pages/AcademicCalendar.aspx</text:a></text:p>
      <text:h text:style-name="Heading_20_3" text:outline-level="3"><text:bookmark-start text:name="__RefHeading___student_records_35"/><text:bookmark-start text:name="student_records"/>Student Records<text:bookmark-end text:name="__RefHeading___student_records_35"/><text:bookmark-end text:name="student_records"/></text:h>
      <text:p text:style-name="Text_20_body">Student records are electronic. If you need information about a student, please contact the staff academic advisor for the program. Records are retained per University policy found at <text:a xlink:type="simple" xlink:href="https://www.cu.edu/sites/default/files/RecordRetentionUCD.pdf" text:style-name="Internet_20_link" text:visited-style-name="Visited_20_Internet_20_Link">https://www.cu.edu/sites/default/files/RecordRetentionUCD.pdf</text:a></text:p>
      <text:h text:style-name="Heading_20_3" text:outline-level="3"><text:bookmark-start text:name="__RefHeading___course_packets_36"/><text:bookmark-start text:name="course_packets"/>Course Packets<text:bookmark-end text:name="__RefHeading___course_packets_36"/><text:bookmark-end text:name="course_packets"/></text:h>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text:a xlink:type="simple" xlink:href="mailto:BOOKOFFICE@AHEC.EDU" text:style-name="Internet_20_link" text:visited-style-name="Visited_20_Internet_20_Link">BOOKOFFICE@AHEC.EDU</text:a>.</text:p>
      <text:h text:style-name="Heading_20_3" text:outline-level="3"><text:bookmark-start text:name="__RefHeading___classroom_assignments_37"/><text:bookmark-start text:name="classroom_assignments"/>Classroom Assignments<text:bookmark-end text:name="__RefHeading___classroom_assignments_37"/><text:bookmark-end text:name="classroom_assignments"/></text:h>
      <text:p text:style-name="Text_20_body">Classroom assignments are coordinated by the SEHD Scheduling and Curriculum Manager, Shakira Anderson, in conjunction with the Campus Community and Classroom Scheduling Professional. Email <text:a xlink:type="simple" xlink:href="mailto:SHAKIRA.ANDERSON@UCDENVER.EDU" text:style-name="Internet_20_link" text:visited-style-name="Visited_20_Internet_20_Link">SHAKIRA.ANDERSON@UCDENVER.EDU</text:a> for questions about room equipment, capacity, availability, or to request a room change. Efforts will be made to honor all rooming requests; however, due to a campus-wide shortage of space, this is not always possible.</text:p>
      <text:h text:style-name="Heading_20_3" text:outline-level="3"><text:bookmark-start text:name="__RefHeading___classroom_overbookings_38"/><text:bookmark-start text:name="classroom_overbookings"/>Classroom Overbookings<text:bookmark-end text:name="__RefHeading___classroom_overbookings_38"/><text:bookmark-end text:name="classroom_overbookings"/></text:h>
      <text:p text:style-name="Text_20_body">Please contact AHEC classroom scheduling immediately at 303-556-2116 for any room conflicts. Have your course number and the conflicting course number available so AHEC can determine where each course is roomed. For rooming conflicts in Lawrence Street Center, call Academic Services at 303-315-6300 during normal business hours. You can come to Suite 701 for additional assistance. Please report all rooming conflicts to the Scheduling and Curriculum Manager.</text:p>
      <text:h text:style-name="Heading_20_3" text:outline-level="3"><text:bookmark-start text:name="__RefHeading___class_rosters_39"/><text:bookmark-start text:name="class_rosters"/>Class Rosters<text:bookmark-end text:name="__RefHeading___class_rosters_39"/><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3" text:outline-level="3"><text:bookmark-start text:name="__RefHeading___copies_40"/><text:bookmark-start text:name="copies"/>Copies<text:bookmark-end text:name="__RefHeading___copies_40"/><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p text:style-name="Text_20_body"><text:span text:style-name="Strong_20_Emphasis">Large Copy Jobs</text:span> <text:line-break/>
<text:line-break/>
A large copy job is considered more than 250 copies. For large copy jobs, send them to the printing services at Anschutz. You will need to contact them by phone at: <text:span text:style-name="Strong_20_Emphasis">303-724-6414.</text:span> The link to their website is: <text:a xlink:type="simple" xlink:href="http://www.ucdenver.edu/about/departments/printing/Pages/PrintingServices.aspx" text:style-name="Internet_20_link" text:visited-style-name="Visited_20_Internet_20_Link">http://www.ucdenver.edu/about/departments/printing/Pages/PrintingServices.aspx</text:a></text:p>
      <text:p text:style-name="Text_20_body">They will discuss the project – how many, color, and other specifics. They will need the document to be PDF to their location and will request a speed type. The speed type is generally your department speed type or your PD speed type. The service is very fast and they deliver.</text:p>
      <text:p text:style-name="Text_20_body"><text:span text:style-name="Strong_20_Emphasis">Scanning Documents</text:span> <text:line-break/>
<text:line-break/>
All SEHD copiers are equipped with scanning functions.</text:p>
      <text:h text:style-name="Heading_20_3" text:outline-level="3"><text:bookmark-start text:name="__RefHeading___assessment_and_program_improvement_41"/><text:bookmark-start text:name="assessment_and_program_improvement"/>Assessment and Program Improvement<text:bookmark-end text:name="__RefHeading___assessment_and_program_improvement_41"/><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p text:style-name="Text_20_body">ASSESSMENT</text:p>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p text:style-name="Text_20_body">DATA COLLECTION</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h text:style-name="Heading_20_2" text:outline-level="2"><text:bookmark-start text:name="__RefHeading___guest_speakersvisiting_lectures_42"/><text:bookmark-start text:name="guest_speakersvisiting_lectures"/>Guest Speakers/Visiting Lectures<text:bookmark-end text:name="__RefHeading___guest_speakersvisiting_lectures_42"/><text:bookmark-end text:name="guest_speakersvisiting_lecture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calendar_43"/><text:bookmark-start text:name="calendar"/>Calendar<text:bookmark-end text:name="__RefHeading___calendar_43"/><text:bookmark-end text:name="calendar"/></text:h>
      <text:p text:style-name="Text_20_body">Academic Calendars can be accessed here:<text:line-break/>
<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ferpa_44"/><text:bookmark-start text:name="ferpa"/>FERPA<text:bookmark-end text:name="__RefHeading___ferpa_44"/><text:bookmark-end text:name="ferpa"/></text:h>
      <text:p text:style-name="Text_20_body">The Federal Educational Rights and Privacy Act dictates that student information be treated as privileged information, it cannot be released to others without permission. As part of the hiring process you will be required to review FERPA guidelines, but here are a few rules that are overlooked.</text:p>
      <text:p text:style-name="Text_20_body"><text:span text:style-name="Strong_20_Emphasis">Instructors should NOT:</text:span></text:p>
      <text:p text:style-name="Text_20_body">-Use their personal email accounts to communicate with students. Please use your @UCDENVER.EDU email account.</text:p>
      <text:p text:style-name="Text_20_body">-Publicly display student scores or grades with any personal identifiers such as student IDs, Social Security numbers, or computer user identifiers.</text:p>
      <text:p text:style-name="Text_20_body">-Leave graded or scored papers out for public perusal, if a student identifier is on them.</text:p>
      <text:p text:style-name="Text_20_body">-Share student information (includes student information recorded in any medium: handwriting, print, tapes, film, or electronic media) with colleagues, the student's parents, or academic officers without student written permission. If a faculty member or academic officer has a legitimate educational interest (“legitimate educational interest” is an educationally related purpose which has a directly identifiable educational relationship to the student and underlies the request) in that info, however, you can share that portion they need to use.</text:p>
      <text:h text:style-name="Heading_20_2" text:outline-level="2"><text:bookmark-start text:name="__RefHeading___diversity_and_inclusion_in_sehd_45"/><text:bookmark-start text:name="diversity_and_inclusion_in_sehd"/>Diversity and Inclusion in SEHD<text:bookmark-end text:name="__RefHeading___diversity_and_inclusion_in_sehd_45"/><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 the Office of Diversity and Inclusion was established in September 2012.</text:p>
      <text:p text:style-name="Text_20_body"><text:span text:style-name="Emphasis">I</text:span>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2" text:outline-level="2"><text:bookmark-start text:name="__RefHeading___office_of_recruitment_outreach_46"/><text:bookmark-start text:name="office_of_recruitment_outreach"/>Office of Recruitment &amp; Outreach<text:bookmark-end text:name="__RefHeading___office_of_recruitment_outreach_46"/><text:bookmark-end text:name="office_of_recruitment_outreach"/></text:h>
      <text:p text:style-name="Text_20_body">The mission of the Office of Recruitment &amp; Outreach (ORO) is to nurture positive relationships with prospective students, schools, organizations and the local and rural communities to attract diverse, highly-qualified applicants that best fit the pedagogy and mission of programs available within the School of Education &amp; Human Development. We use the following activities to accomplish our goal:</text:p>
      <text:h text:style-name="Heading_20_3" text:outline-level="3"><text:bookmark-start text:name="__RefHeading___recruitment_programs_47"/><text:bookmark-start text:name="recruitment_programs"/>Recruitment Programs<text:bookmark-end text:name="__RefHeading___recruitment_programs_47"/><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3" text:outline-level="3"><text:bookmark-start text:name="__RefHeading___outreach_programs_48"/><text:bookmark-start text:name="outreach_programs"/>Outreach Programs<text:bookmark-end text:name="__RefHeading___outreach_programs_48"/><text:bookmark-end text:name="outreach_programs"/></text:h>
      <text:p text:style-name="Text_20_body">SEHD hosts and participate in outreach events to stimulate general interest in higher education and encourage high school and community college students to consider education and human development careers. ORO also sponsors many campus visits programing for SEHD partner schools and pipeline programs (i.e. PTeach, Pre-collegiate, etc.). Specific dates are shared at the beginning of each school year at the fall staff/faculty retreat and will be posted on the SEHD Impact thereafter.</text:p>
      <text:h text:style-name="Heading_20_3" text:outline-level="3"><text:bookmark-start text:name="__RefHeading___customer_service_communications_49"/><text:bookmark-start text:name="customer_service_communications"/>Customer Service &amp; Communications<text:bookmark-end text:name="__RefHeading___customer_service_communications_49"/><text:bookmark-end text:name="customer_service_communications"/></text:h>
      <text:p text:style-name="Text_20_body">Our admissions team provides reactive and proactive communication to individuals from inquiry to application. Student recruitment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text:span text:style-name="Emphasis">Recruitment and Outreach<text:span text:style-name="Strong_20_Emphasis">,</text:span></text:span>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teaching_50"/><text:bookmark-start text:name="teaching"/>Teaching<text:bookmark-end text:name="__RefHeading___teaching_50"/><text:bookmark-end text:name="teaching"/></text:h>
      <text:p text:style-name="Text_20_body">The School of Education &amp; Human Development expects all faculty members to demonstrate excellence in teaching and exemplify the best pedagogical practices.</text:p>
      <text:p text:style-name="Text_20_body">Faculty members have responsibilities that extend beyond the 16-week semester. The calendar <text:span text:style-name="Strong_20_Emphasis"><text:span text:style-name="Emphasis">below</text:span></text:span>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51"/><text:bookmark-start text:name="time_commitment_to_instruction"/>Time Commitment to Instruction<text:bookmark-end text:name="__RefHeading___time_commitment_to_instruction_51"/><text:bookmark-end text:name="time_commitment_to_instruction"/></text:h>
      <text:p text:style-name="Text_20_body">Faculty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52"/><text:bookmark-start text:name="advising"/>Advising<text:bookmark-end text:name="__RefHeading___advising_52"/><text:bookmark-end text:name="advising"/></text:h>
      <text:p text:style-name="Text_20_body">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00pm Monday-Friday, faculty advisors by appointment only.</text:p>
      <text:h text:style-name="Heading_20_2" text:outline-level="2"><text:bookmark-start text:name="__RefHeading___course_scheduling_53"/><text:bookmark-start text:name="course_scheduling"/>Course Scheduling<text:bookmark-end text:name="__RefHeading___course_scheduling_53"/><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students are notified by e-mail and posted signs of class cancellation. Academic Services can assist you with these tasks.</text:p>
      <text:h text:style-name="Heading_20_2" text:outline-level="2"><text:bookmark-start text:name="__RefHeading___course_contact_hours_54"/><text:bookmark-start text:name="course_contact_hours"/>Course Contact Hours<text:bookmark-end text:name="__RefHeading___course_contact_hours_54"/><text:bookmark-end text:name="course_contact_hours"/></text:h>
      <text:p text:style-name="Text_20_body">50 minutes = I hour.</text:p>
      <text:p text:style-name="Text_20_body">A “contact hour” is measured by the amount of instructional time (direct contact) you spend with students during a semester. Contact time may be spent (for example) lecturing, supervising group activities, administering tests, or managing online discussions. A “contact hour” is measured by the amount of instructional time (direct contact) you spend with students during a semester. Contact time may be spent (for example) lecturing, supervising group activities, administering tests, or managing online discussions.</text:p>
      <text:p text:style-name="Text_20_body">You must spend a minimum of one contact hour (50 minutes) a week in instruction for every semester credit hour you teach, or 15 contact hours (750 minutes) per course credit hour. For example, you must spend 3 contact hours (150 minutes) per week for a three hour course, or 45 hours (15 weeks x 3 contact hours) per semester.</text:p>
      <text:h text:style-name="Heading_20_2" text:outline-level="2"><text:bookmark-start text:name="__RefHeading___office_hours_55"/><text:bookmark-start text:name="office_hours"/>Office Hours<text:bookmark-end text:name="__RefHeading___office_hours_55"/><text:bookmark-end text:name="office_hours"/></text:h>
      <text:p text:style-name="Text_20_body">There is no system-wide office hour policy for lecturers, only for full-time instructors. That said, student learning is improved via regular contact with their instructor. You are encouraged to regularly meet with your students, face-to-face or online as appropriate.</text:p>
      <text:p text:style-name="Text_20_body">If you need an “office” to hold your office hours, you can use the Auraria Library's Faculty Reading and Research Room for student conferences, as well as for reading, computer services, and photocopying. It's on the 1st Floor of the library. You can also reserve a private study room by calling Library Reservations at 303-556-2805.</text:p>
      <text:p text:style-name="Text_20_body">The SEHD also has space for use by lecturers. 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class_location_56"/><text:bookmark-start text:name="class_location"/>Class Location<text:bookmark-end text:name="__RefHeading___class_location_56"/><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registrar/faculty-and-staff-resources/curriculum-management#ac-internal-resources-2" text:style-name="Internet_20_link" text:visited-style-name="Visited_20_Internet_20_Link">here </text:a>for a list of building abbreviations.</text:p>
      <text:h text:style-name="Heading_20_2" text:outline-level="2"><text:bookmark-start text:name="__RefHeading___syllabus_57"/><text:bookmark-start text:name="syllabus"/>Syllabus<text:bookmark-end text:name="__RefHeading___syllabus_57"/><text:bookmark-end text:name="syllabus"/></text:h>
      <text:h text:style-name="Heading_20_3" text:outline-level="3"><text:bookmark-start text:name="__RefHeading___preparation_guidance_58"/><text:bookmark-start text:name="preparation_guidance1"/>PREPARATION GUIDANCE<text:bookmark-end text:name="__RefHeading___preparation_guidance_58"/><text:bookmark-end text:name="preparation_guidance1"/></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text:a xlink:type="simple" xlink:href="https://wiki.cu.studio/policy/syllabus-policy-template" text:style-name="Internet_20_link" text:visited-style-name="Visited_20_Internet_20_Link">here</text:a>.</text:p>
      <text:h text:style-name="Heading_20_3" text:outline-level="3"><text:bookmark-start text:name="__RefHeading___reviewing_the_syllabus_with_students_59"/><text:bookmark-start text:name="reviewing_the_syllabus_with_students"/>REVIEWING THE SYLLABUS WITH STUDENTS<text:bookmark-end text:name="__RefHeading___reviewing_the_syllabus_with_students_59"/><text:bookmark-end text:name="reviewing_the_syllabus_with_students"/></text:h>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h text:style-name="Heading_20_3" text:outline-level="3"><text:bookmark-start text:name="__RefHeading___required_faculty_and_course_information_60"/><text:bookmark-start text:name="required_faculty_and_course_information"/>REQUIRED FACULTY AND COURSE INFORMATION<text:bookmark-end text:name="__RefHeading___required_faculty_and_course_information_60"/><text:bookmark-end text:name="required_faculty_and_course_information"/></text:h>
      <text:p text:style-name="Text_20_body">A course syllabus in the School of Education &amp; Human Development should contain the following information:</text:p>
      <text:p text:style-name="Text_20_body">- Course Overview and Course Information</text:p>
      <text:list text:style-name="Numbering_20_1" text:continue-numbering="false">
        <text:list-item>
          <text:p text:style-name="Numbering_20_1_Content_First"> Campus location (Denver, Anschutz Medical Campus or other location) and Academic School/College</text:p>
        </text:list-item>
        <text:list-item>
          <text:p text:style-name="Numbering_20_1_Content"> Course title (official I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ere</text:a> for a listing of all core courses.</text:p>
        </text:list-item>
        <text:list-item>
          <text:p text:style-name="Numbering_20_1_Content"> Semester/term and year</text:p>
        </text:list-item>
        <text:list-item>
          <text:p text:style-name="Numbering_20_1_Content"> Class meeting day(s) and time(s)</text:p>
        </text:list-item>
        <text:list-item>
          <text:p text:style-name="Numbering_20_1_Content_Last"> Catalog description and any additional information including requisites.</text:p>
        </text:list-item>
      </text:list>
      <text:p text:style-name="Text_20_body">- Basic Instructor Information</text:p>
      <text:list text:style-name="Numbering_20_1" text:continue-numbering="false">
        <text:list-item>
          <text:p text:style-name="Numbering_20_1_Content_Firs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_Last"> Instructor's office hours and statement of availability (for face-to-face, hybrid and online courses)</text:p>
        </text:list-item>
      </text:list>
      <text:p text:style-name="Text_20_body">- Course Goals/Outcomes</text:p>
      <text:list text:style-name="Numbering_20_1" text:continue-numbering="false">
        <text:list-item>
          <text:p text:style-name="Numbering_20_1_Content_Firs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item>
          <text:p text:style-name="Numbering_20_1_Content"> Evaluation  </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 – The course grading policies must be detailed so that students can derive their grade at any point during or after the semester. The following information about grading policies should be included in your syllabus:</text:p>
            </text:list-item>
            <text:list-item>
              <text:p text:style-name="Numbering_20_1_Content"> Points (preferred) or assigned percentage for graded assignments</text:p>
            </text:list-item>
            <text:list-item>
              <text:p text:style-name="Numbering_20_1_Content"> Attendance and participation – The impact of attendance on evaluation and grades must be consistent with CU Denver policy and SEHD policies set by the Student Academic Appeals Committee (See Appendix F). If participation is part of students’ grades, we recommend establishing explicit, objective standards for assigning participation grades.</text:p>
            </text:list-item>
            <text:list-item>
              <text:p text:style-name="Numbering_20_1_Content"> Plus/minus grading – or lack thereof</text:p>
            </text:list-item>
            <text:list-item>
              <text:p text:style-name="Numbering_20_1_Content"> Individual vs. group efforts on projects – Assessments involving group efforts must set clear expectations as to how individual students will be assigned grades on group projects.</text:p>
            </text:list-item>
            <text:list-item>
              <text:p text:style-name="Numbering_20_1_Content"> Late assignments – specify penalty, if any, imposed for late assignments</text:p>
            </text:list-item>
            <text:list-item>
              <text:p text:style-name="Numbering_20_1_Content_Last"> If the course is offered to both undergraduate and graduate students, differing outcomes, assignments requirements, and evaluation metrics for graduate students must be articulated to distinguish them from undergraduate outcomes, assignments, requirements, and metrics.</text:p>
            </text:list-item>
          </text:list>
        </text:list-item>
      </text:list>
      <text:p text:style-name="Text_20_body">- Syllabus Revisions – In general, syllabi should not be changed once the semester begins, though unforeseen circumstances may lead to changes. Students should be notified in a timely manner in writing (via email/Canvas, etc.) of any changes to the syllabus.</text:p>
      <text:p text:style-name="Text_20_body">- Course Procedures</text:p>
      <text:list text:style-name="Numbering_20_1" text:continue-numbering="false">
        <text:list-item>
          <text:p text:style-name="Numbering_20_1_Content_Firs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SEHD Incomplete Policy – See syllabus template in Appendix E for text</text:p>
        </text:list-item>
        <text:list-item>
          <text:p text:style-name="Numbering_20_1_Content"> University wide policies that are relevant to the syllabus:</text:p>
          <text:list text:style-name="Numbering_20_1">
            <text:list-item>
              <text:p text:style-name="Numbering_20_1_Content"> <text:a xlink:type="simple" xlink:href="http://www.ucdenver.edu/life/services/standards/students/pages/default.aspx" text:style-name="Internet_20_link" text:visited-style-name="Visited_20_Internet_20_Link">Student Code of Conduct</text:a></text:p>
            </text:list-item>
            <text:list-item>
              <text:p text:style-name="Numbering_20_1_Content"> <text:a xlink:type="simple" xlink:href="https://www.ucdenver.edu/offices/disability-resources-and-services" text:style-name="Internet_20_link" text:visited-style-name="Visited_20_Internet_20_Link">Accommodations</text:a></text:p>
            </text:list-item>
            <text:list-item>
              <text:p text:style-name="Numbering_20_1_Content"> <text:a xlink:type="simple" xlink:href="http://www.ucdenver.edu/policy/Pages/Academic-Freedom.aspx" text:style-name="Internet_20_link" text:visited-style-name="Visited_20_Internet_20_Link">Academic Freedom</text:a></text:p>
            </text:list-item>
            <text:list-item>
              <text:p text:style-name="Numbering_20_1_Content"> <text:a xlink:type="simple" xlink:href="https://www.ucdenver.edu/registrar/student-resources/ferpa" text:style-name="Internet_20_link" text:visited-style-name="Visited_20_Internet_20_Link">Family Educational Rights and Privacy Act (FERPA)</text:a></text:p>
            </text:list-item>
            <text:list-item>
              <text:p text:style-name="Numbering_20_1_Content"> <text:a xlink:type="simple" xlink:href="https://www.ucdenver.edu/policies" text:style-name="Internet_20_link" text:visited-style-name="Visited_20_Internet_20_Link">Attendance </text:a></text:p>
            </text:list-item>
            <text:list-item>
              <text:p text:style-name="Numbering_20_1_Content_Las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
        </text:list-item>
      </text:list>
      <text:p text:style-name="Text_20_body">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grades_61"/><text:bookmark-start text:name="grades"/>GRADES<text:bookmark-end text:name="__RefHeading___grades_61"/><text:bookmark-end text:name="grades"/></text:h>
      <text:h text:style-name="Heading_20_3" text:outline-level="3"><text:bookmark-start text:name="__RefHeading___entering_grades_into_ucd_access_62"/><text:bookmark-start text:name="entering_grades_into_ucd_access"/>Entering Grades Into UCD Access<text:bookmark-end text:name="__RefHeading___entering_grades_into_ucd_access_62"/><text:bookmark-end text:name="entering_grades_into_ucd_access"/></text:h>
      <text:p text:style-name="Text_20_body">Click <text:a xlink:type="simple" xlink:href="http://www.ucdenver.edu/student-services/resources/Registrar-dev/faculty-staff/WebGrading/Documents/PostGrades.pdf" text:style-name="Internet_20_link" text:visited-style-name="Visited_20_Internet_20_Link">here </text:a>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 If there is more than one instructor on record, only the Primary Instructor will be able to approve and submit the final grades. If you have questions, please contact the help line at 303-724-4357.</text:p>
      <text:p text:style-name="Text_20_body">GRADE CHANGES <text:line-break/> <text:line-break/>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h text:style-name="Heading_20_3" text:outline-level="3"><text:bookmark-start text:name="__RefHeading___frequently_encountered_situations_63"/><text:bookmark-start text:name="frequently_encountered_situations"/>Frequently Encountered Situations<text:bookmark-end text:name="__RefHeading___frequently_encountered_situations_63"/><text:bookmark-end text:name="frequently_encountered_situations"/></text:h>
      <text:p text:style-name="Text_20_body"><text:span text:style-name="Emphasis">1.<text:span text:style-name="Strong_20_Emphasis">Student asks for an incomplete grade to satisfy financial aid requirements.</text:span>  </text:span></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2.<text:span text:style-name="Strong_20_Emphasis"><text:span text:style-name="Emphasis">Student asks for Incomplete to complete a course assignment</text:span>.</text:span></text:p>
      <text:p text:style-name="Text_20_body">In the absence of special circumstances, extending the semester for a student is a form of extra credit not allowed by School policies.</text:p>
      <text:p text:style-name="Text_20_body">3.<text:span text:style-name="Strong_20_Emphasis"><text:span text:style-name="Emphasis">Student inquires as to what it will take to earn a grade of ‘X’ in course</text:span>.</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text:span text:style-name="Emphasis">4.<text:span text:style-name="Strong_20_Emphasis">Student complains about grade after the semester is completed.</text:span>  </text:span></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with the Change of Record Form. Otherwise, the student should be referred to the Academic Services for the Academic Appeal Process procedure.</text:p>
      <text:h text:style-name="Heading_20_2" text:outline-level="2"><text:bookmark-start text:name="__RefHeading___campus_closure_64"/><text:bookmark-start text:name="campus_closure"/>Campus Closure<text:bookmark-end text:name="__RefHeading___campus_closure_64"/><text:bookmark-end text:name="campus_closure"/></text:h>
      <text:p text:style-name="Text_20_body">Faculty cannot insist that students make up a class when the campus is closed due to inclement weather. An additional class session may be scheduled <text:span text:style-name="Source_20_Text">only </text:span>if all students in the class agree without coercion to meet. No students can be penalized in any way for failure to attend an additional class meeting.</text:p>
      <text:p text:style-name="Text_20_body">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s/Pages/default.aspx" text:style-name="Internet_20_link" text:visited-style-name="Visited_20_Internet_20_Link">http://www.ucdenver.edu/alerts/Pages/default.aspx</text:a></text:p>
      <text:p text:style-name="Text_20_body">-E-mail sent to all @ucdenver e-mail addresses from “Emergency”</text:p>
      <text:p text:style-name="Text_20_body">-Info provided to local radio and television stations</text:p>
      <text:p text:style-name="Text_20_body">-Students, faculty and staff can participate in the Emergency Notification System text and voice messaging service provided through Rave. Register NOW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65"/><text:bookmark-start text:name="cu_denver_honor_code"/>CU Denver Honor Code<text:bookmark-end text:name="__RefHeading___cu_denver_honor_code_65"/><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UCD Student Code of Conduct can be found at: <text:a xlink:type="simple" xlink:href="http://www.ucdenver.edu/life/services/standards/students/Pages/default.aspx" text:style-name="Internet_20_link" text:visited-style-name="Visited_20_Internet_20_Link">http://www.ucdenver.edu/life/services/standards/students/Pages/default.aspx</text:a>.</text:p>
      <text:h text:style-name="Heading_20_2" text:outline-level="2"><text:bookmark-start text:name="__RefHeading___sehd_honor_code_66"/><text:bookmark-start text:name="sehd_honor_code"/>SEHD Honor Code<text:bookmark-end text:name="__RefHeading___sehd_honor_code_66"/><text:bookmark-end text:name="sehd_honor_code"/></text:h>
      <text:p text:style-name="Text_20_body"><text:span text:style-name="Emphasis">See Appendix C.</text:span></text:p>
      <text:h text:style-name="Heading_20_2" text:outline-level="2"><text:bookmark-start text:name="__RefHeading___student_handbooks_67"/><text:bookmark-start text:name="student_handbooks"/>Student Handbooks<text:bookmark-end text:name="__RefHeading___student_handbooks_67"/><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text:p>
      <text:h text:style-name="Heading_20_2" text:outline-level="2"><text:bookmark-start text:name="__RefHeading___dropadd_deadlines_68"/><text:bookmark-start text:name="dropadd_deadlines"/>Drop/Add Deadlines<text:bookmark-end text:name="__RefHeading___dropadd_deadlines_68"/><text:bookmark-end text:name="dropadd_deadlines"/></text:h>
      <text:p text:style-name="Text_20_body">Students must follow the academic calendar found at: <text:line-break/><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academic_record_confidentiality_69"/><text:bookmark-start text:name="academic_record_confidentiality"/>Academic Record Confidentiality<text:bookmark-end text:name="__RefHeading___academic_record_confidentiality_69"/><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he following link for more information: <text:a xlink:type="simple" xlink:href="http://www.ucdenver.edu/policy/Pages/PrivacyPolicy.aspx" text:style-name="Internet_20_link" text:visited-style-name="Visited_20_Internet_20_Link">http://www.ucdenver.edu/policy/Pages/PrivacyPolicy.aspx</text:a></text:p>
      <text:h text:style-name="Heading_20_2" text:outline-level="2"><text:bookmark-start text:name="__RefHeading___returning_student_papers_70"/><text:bookmark-start text:name="returning_student_papers"/>Returning Student Papers<text:bookmark-end text:name="__RefHeading___returning_student_papers_70"/><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71"/><text:bookmark-start text:name="international_students"/>International Students<text:bookmark-end text:name="__RefHeading___international_students_71"/><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at: <text:a xlink:type="simple" xlink:href="http://www.ucdenver.edu/academics/InternationalPrograms/OIA/Pages/default.aspx" text:style-name="Internet_20_link" text:visited-style-name="Visited_20_Internet_20_Link">http://www.ucdenver.edu/academics/InternationalPrograms/OIA/Pages/default.aspx</text:a></text:p>
      <text:p text:style-name="Text_20_body"><text:span text:style-name="Strong_20_Emphasis"><text:span text:style-name="Emphasis">FREQUENTLY ENCOUNTERED SITUATIONS</text:span> </text:span></text:p>
      <text:p text:style-name="Text_20_body"><text:span text:style-name="Emphasis">1.</text:span><text:span text:style-name="Emphasis">Student claims to be an international student, but faculty are not sure.</text:span>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 International student status (Y/N), visa type, and citizenship can be verified by Academic Services.</text:p>
      <text:p text:style-name="Text_20_body"><text:span text:style-name="Emphasis">2.</text:span><text:span text:style-name="Emphasis">International student asks for special accommodations based on limited English skills.</text:span>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text:span text:style-name="Emphasis">International students work in groups for all assignments.</text:span>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72"/><text:bookmark-start text:name="program_level_assessment"/>Program Level Assessment<text:bookmark-end text:name="__RefHeading___program_level_assessment_72"/><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text:a xlink:type="simple" xlink:href="mailto:TONY.ROMERO@UCDENVER.EDU" text:style-name="Internet_20_link" text:visited-style-name="Visited_20_Internet_20_Link">TONY.ROMERO@UCDENVER.EDU</text:a>if you have any questions.</text:p>
      <text:h text:style-name="Heading_20_2" text:outline-level="2"><text:bookmark-start text:name="__RefHeading___students_with_disabilities_73"/><text:bookmark-start text:name="students_with_disabilities"/>Students with Disabilities<text:bookmark-end text:name="__RefHeading___students_with_disabilities_73"/><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text:a xlink:type="simple" xlink:href="mailto:DISABILITYRESOURCES@UCDENVER.EDU" text:style-name="Internet_20_link" text:visited-style-name="Visited_20_Internet_20_Link">DISABILITYRESOURCES@UCDENVER.EDU</text:a> or go to 1201 Larimer Street (Student Commons Building, Suite 2116).</text:p>
      <text:p text:style-name="Text_20_body">You may also visit their website at: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dealing_with_distressed_or_disruptive_students_74"/><text:bookmark-start text:name="dealing_with_distressed_or_disruptive_students"/>Dealing with Distressed or Disruptive Students<text:bookmark-end text:name="__RefHeading___dealing_with_distressed_or_disruptive_students_74"/><text:bookmark-end text:name="dealing_with_distressed_or_disruptive_students"/></text:h>
      <text:p text:style-name="Text_20_body">For faculty resources and assistance, please visit the following link: <text:a xlink:type="simple" xlink:href="http://www.ucdenver.edu/life/services/standards/faculty-and-staff/Pages/default.aspx" text:style-name="Internet_20_link" text:visited-style-name="Visited_20_Internet_20_Link">http://www.ucdenver.edu/life/services/standards/faculty-and-staff/Pages/default.aspx</text:a></text:p>
      <text:h text:style-name="Heading_20_2" text:outline-level="2"><text:bookmark-start text:name="__RefHeading___student_complaints_and_how_to_avoid_them_75"/><text:bookmark-start text:name="student_complaints_and_how_to_avoid_them"/>Student Complaints (and How to Avoid Them)<text:bookmark-end text:name="__RefHeading___student_complaints_and_how_to_avoid_them_75"/><text:bookmark-end text:name="student_complaints_and_how_to_avoid_them"/></text:h>
      <text:p text:style-name="Text_20_body">Based on experiences from associate deans, chairs, faculty, members of the Student</text:p>
      <text:p text:style-name="Text_20_body">Academic Appeals Committee, and Academic Services staff, following is a prioritized list of student complaints involving faculty and suggestions on how to avoid them.</text:p>
      <text:p text:style-name="Text_20_body">The first five complaints happen with some frequency. While student complaints at the end of the list happen less frequently, those that do occur are often difficult to resolve.</text:p>
      <text:p text:style-name="Text_20_body"><text:span text:style-name="Strong_20_Emphasis"><text:span text:style-name="Emphasis">Faculty Won’t Communicate Grade Information and Course Standing to Student</text:span> </text:span></text:p>
      <text:p text:style-name="Text_20_body">-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Strong_20_Emphasis"><text:span text:style-name="Emphasis">Faculty Won’t Communicate with Student</text:span> </text:span></text:p>
      <text:p text:style-name="Text_20_body">-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Strong_20_Emphasis"><text:span text:style-name="Emphasis">Student Complains about Course Grade</text:span> </text:span></text:p>
      <text:p text:style-name="Text_20_body">-Detail grading policies on syllabus</text:p>
      <text:p text:style-name="Text_20_body">-State grading policies clearly</text:p>
      <text:p text:style-name="Text_20_body">-Establish consistent grading policies across sections in a multi-section classKeep defensible attendance and class participation records</text:p>
      <text:p text:style-name="Text_20_body">-Return graded materials in a timely fashion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Strong_20_Emphasis"><text:span text:style-name="Emphasis">Faculty Won’t Award Incomplete grade (I)</text:span> </text:span></text:p>
      <text:p text:style-name="Text_20_body">-State SEHD incomplete policy on syllabus</text:p>
      <text:p text:style-name="Text_20_body">-Do not award incomplete grade without verified special circumstances</text:p>
      <text:p text:style-name="Text_20_body">-Never award an incomplete for low grades or for a student who must retake the entire class</text:p>
      <text:p text:style-name="Text_20_body">-Refer upset student to Associate Dean for academic options</text:p>
      <text:p text:style-name="Text_20_body"><text:span text:style-name="Strong_20_Emphasis"><text:span text:style-name="Emphasis">Faculty Didn’t Inform Student They Were Dropped from Wait List or Not Registered</text:span> </text:span></text:p>
      <text:p text:style-name="Text_20_body">-Realize students and faculty share responsibility for accurate registration. Students who are attending your class MUST be registered.</text:p>
      <text:p text:style-name="Text_20_body">-Review class rosters from UCD Access and check them against students in the class</text:p>
      <text:p text:style-name="Text_20_body">-At 1st, 3rd and 5th weeks of semester, notify students when they are participating but not registered</text:p>
      <text:p text:style-name="Text_20_body"><text:span text:style-name="Strong_20_Emphasis"><text:span text:style-name="Emphasis">Faculty Don’t Adhere to FCQ Guidelines (end of semester course/instructor evaluation)</text:span> </text:span></text:p>
      <text:p text:style-name="Text_20_body">-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Strong_20_Emphasis"><text:span text:style-name="Emphasis">Faculty Ignore Wait Lists When Adding Students to Class</text:span> </text:span></text:p>
      <text:p text:style-name="Text_20_body">-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Strong_20_Emphasis"><text:span text:style-name="Emphasis">Faculty Humiliate Students in Class</text:span> </text:span></text:p>
      <text:p text:style-name="Text_20_body">-Never resort to faculty misconduct in response to student misconduct</text:p>
      <text:p text:style-name="Text_20_body">-Avoid using power of instructor to intimidate students</text:p>
      <text:p text:style-name="Text_20_body">-State UCD campus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SEHD Associate Dean of student misconduct</text:p>
      <text:p text:style-name="Text_20_body"><text:span text:style-name="Strong_20_Emphasis"><text:span text:style-name="Emphasis">Faculty Miss Class (no substitute) or are Late to Class/Examination</text:span> </text:span></text:p>
      <text:p text:style-name="Text_20_body">-Honor commitment to meet every class</text:p>
      <text:p text:style-name="Text_20_body">-Start examinations on time</text:p>
      <text:p text:style-name="Text_20_body">-Arrange, if possible, for another instructor to take over class in case of absence</text:p>
      <text:p text:style-name="Text_20_body">-If faculty absence is unavoidable, be flexible on required attendance policies for Students</text:p>
      <text:p text:style-name="Text_20_body">-Contact Academic Services for assistance in notifying students – sign on door, email</text:p>
      <text:p text:style-name="Text_20_body"><text:span text:style-name="Strong_20_Emphasis"><text:span text:style-name="Emphasis">Faculty Are Charged With Sexual Harassment</text:span> </text:span></text:p>
      <text:p text:style-name="Text_20_body">-Familiarize yourself with UCD policies on sexual harassment - Ombuds Office <text:a xlink:type="simple" xlink:href="http://www.ucdenver.edu/about/departments/OmbudsOffice/Pages/OmbudsOffice.aspx/" text:style-name="Internet_20_link" text:visited-style-name="Visited_20_Internet_20_Link">http://www.ucdenver.edu/about/departments/OmbudsOffice/Pages/OmbudsOffice.aspx/</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CU 107P, 303-556-4493</text:p>
      <text:h text:style-name="Heading_20_2" text:outline-level="2"><text:bookmark-start text:name="__RefHeading___discrimination_complaints_76"/><text:bookmark-start text:name="discrimination_complaints"/>Discrimination Complaints<text:bookmark-end text:name="__RefHeading___discrimination_complaints_76"/><text:bookmark-end text:name="discrimination_complaints"/></text:h>
      <text:p text:style-name="Text_20_body">The University Non-discrimination Policy can be found at the following link: <text:a xlink:type="simple" xlink:href="https://www.cu.edu/regents/Policies/Policy10A.htm" text:style-name="Internet_20_link" text:visited-style-name="Visited_20_Internet_20_Link">https://www.cu.edu/regents/Policies/Policy10A.htm</text:a>. <text:line-break/> <text:line-break/>
If you wish to report discrimination or need additional information, contact EEO/AA Compliance Officer Karey Duarte at 303.724.9694 or email her at <text:a xlink:type="simple" xlink:href="mailto:KAREY.DUARTE@UCDENVER.EDU" text:style-name="Internet_20_link" text:visited-style-name="Visited_20_Internet_20_Link">KAREY.DUARTE@UCDENVER.EDU</text:a>.</text:p>
      <text:h text:style-name="Heading_20_2" text:outline-level="2"><text:bookmark-start text:name="__RefHeading___resolving_conflictsdisputes_77"/><text:bookmark-start text:name="resolving_conflictsdisputes"/>Resolving Conflicts/Disputes<text:bookmark-end text:name="__RefHeading___resolving_conflictsdisputes_77"/><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p text:style-name="Text_20_body"><text:span text:style-name="Strong_20_Emphasis">Downtown Denver Campus  </text:span></text:p>
      <text:p text:style-name="Text_20_body">Contact info: <text:a xlink:type="simple" xlink:href="https://www.ucdenver.edu/offices/ombudsoffice/contact-us" text:style-name="Internet_20_link" text:visited-style-name="Visited_20_Internet_20_Link">https://www.ucdenver.edu/offices/ombudsoffice/contact-us</text:a></text:p>
      <text:p text:style-name="Text_20_body">Location: Lawrence Street Center, Suite 1003</text:p>
      <text:p text:style-name="Text_20_body">Phone: 303.315.0046</text:p>
      <text:p text:style-name="Text_20_body">Visit the website: <text:a xlink:type="simple" xlink:href="http://www.ucdenver.edu/about/departments/OmbudsOffice/Pages/OmbudsOffice.aspx/" text:style-name="Internet_20_link" text:visited-style-name="Visited_20_Internet_20_Link">http://www.ucdenver.edu/about/departments/OmbudsOffice/Pages/OmbudsOffice.aspx/</text:a></text:p>
      <text:h text:style-name="Heading_20_2" text:outline-level="2"><text:bookmark-start text:name="__RefHeading___policies_relating_to_sexual_harassment_and_amorous_relationships_78"/><text:bookmark-start text:name="policies_relating_to_sexual_harassment_and_amorous_relationships"/>Policies Relating to Sexual Harassment and Amorous Relationships<text:bookmark-end text:name="__RefHeading___policies_relating_to_sexual_harassment_and_amorous_relationships_78"/><text:bookmark-end text:name="policies_relating_to_sexual_harassment_and_amorous_relationships"/></text:h>
      <text:p text:style-name="Text_20_body">Sexual Harassment Policy and Procedures: <text:line-break/> <text:line-break/><text:a xlink:type="simple" xlink:href="http://www.cu.edu/ope/aps/5014" text:style-name="Internet_20_link" text:visited-style-name="Visited_20_Internet_20_Link">http://www.cu.edu/ope/aps/5014</text:a></text:p>
      <text:p text:style-name="Text_20_body">Amorous Relationships: <text:line-break/> <text:line-break/><text:a xlink:type="simple" xlink:href="http://www.cu.edu/ope/aps/5015" text:style-name="Internet_20_link" text:visited-style-name="Visited_20_Internet_20_Link">http://www.cu.edu/ope/aps/5015</text:a></text:p>
      <text:h text:style-name="Heading_20_2" text:outline-level="2"><text:bookmark-start text:name="__RefHeading___personal_safety_and_crime_prevention_79"/><text:bookmark-start text:name="personal_safety_and_crime_prevention"/>Personal Safety and Crime Prevention<text:bookmark-end text:name="__RefHeading___personal_safety_and_crime_prevention_79"/><text:bookmark-end text:name="personal_safety_and_crime_prevention"/></text:h>
      <text:p text:style-name="Text_20_body">In case of an on-campus emergency or immediate safety hazard, call 911 from any campus phone. For non-emergency police assistance, call Auraria Public Safety at 303-724-4444.</text:p>
      <text:p text:style-name="Text_20_body">Personal safety and crime prevention are the responsibility of everyone on campus. The more information you have about these subjects, the less likely that you will become a victim of crime. Help the University Police Department keep you safe. Take advantage of the many training and crime prevention resources that are available.</text:p>
      <text:p text:style-name="Text_20_body">For resources and information on crime statistics, personal safety and crime prevention, emergency preparedness, and other services provided, please visit the Police Department website at <text:a xlink:type="simple" xlink:href="http://www.ucdenver.edu/anschutz/about/location/Police/Pages/default.aspx" text:style-name="Internet_20_link" text:visited-style-name="Visited_20_Internet_20_Link">http://www.ucdenver.edu/anschutz/about/location/Police/Pages/default.aspx</text:a>.</text:p>
      <text:p text:style-name="Text_20_body"><text:span text:style-name="Strong_20_Emphasis"><text:span text:style-name="Emphasis">Lock up your valuables</text:span> </text:span><text:span text:style-name="Emphasis">!</text:span>  Every office should have a locking cabinet or drawer for valuables.</text:p>
      <text:p text:style-name="Text_20_body">If you are on campus late and would like to be escorted to your car, call Auraria Public Safety at 303-556-3271. An officer will meet you at the building entrance and escort you.</text:p>
      <text:h text:style-name="Heading_20_2" text:outline-level="2"><text:bookmark-start text:name="__RefHeading___housekeeping_80"/><text:bookmark-start text:name="housekeeping"/>Housekeeping<text:bookmark-end text:name="__RefHeading___housekeeping_80"/><text:bookmark-end text:name="housekeeping"/></text:h>
      <text:p text:style-name="Text_20_body"><text:span text:style-name="Strong_20_Emphasis">KITCHENS</text:span> <text:line-break/> <text:line-break/>
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p text:style-name="Text_20_body"><text:span text:style-name="Strong_20_Emphasis">SHARED SPACES</text:span> <text:line-break/> <text:line-break/>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text:p>
      <text:p text:style-name="Text_20_body">If during an event the carpet is soiled to the point that cleaning is necessary, charges for the cleaning will be transferred to the account of the program/area that reserved the space.</text:p>
      <text:h text:style-name="Heading_20_2" text:outline-level="2"><text:bookmark-start text:name="__RefHeading___copyright_guidelines_for_fair_use_81"/><text:bookmark-start text:name="copyright_guidelines_for_fair_use"/>Copyright – Guidelines for Fair Use<text:bookmark-end text:name="__RefHeading___copyright_guidelines_for_fair_use_81"/><text:bookmark-end text:name="copyright_guidelines_for_fair_use"/></text:h>
      <text:p text:style-name="Text_20_body">Staff and student workers in Academic Services must follow University copyright guidelines. At no time will a staff or student worker violate copyright. Please see the guidelines below and please refrain from asking staff or student workers to violate copyright. The best way to avoid copyright infringement is to use E-Reserves through the Auraria Library. Academic Services will be happy to assist you in finding alternative avenues for making materials available to your students.</text:p>
      <text:h text:style-name="Heading_20_3" text:outline-level="3"><text:bookmark-start text:name="__RefHeading___guidelines_for_photocopiescopyright_law_compliance_guidelines_82"/><text:bookmark-start text:name="guidelines_for_photocopiescopyright_law_compliance_guidelines"/>Guidelines For Photocopies: Copyright Law Compliance Guidelines<text:bookmark-end text:name="__RefHeading___guidelines_for_photocopiescopyright_law_compliance_guidelines_82"/><text:bookmark-end text:name="guidelines_for_photocopiescopyright_law_compliance_guidelines"/></text:h>
      <text:p text:style-name="Text_20_body">Affects both Electronic Reserve AND traditional paper reserves AND copies made by Academic Services:</text:p>
      <text:p text:style-name="Text_20_body">-We cannot accept more than <text:span text:style-name="Strong_20_Emphasis">one chapter</text:span>  from any one book (or 10% of the entire book, whichever is less), or more than one article from any one issue of a journal.</text:p>
      <text:p text:style-name="Text_20_body">-All photocopies must have complete bibliographic citations typed or legibly printed on the top page or on a cover page preceding the article. Journal articles often have this information already printed on them. If they do not, please add the citation.</text:p>
      <text:p text:style-name="Text_20_body">-Bibliographic citations must be included on Reserve Request form. A typed reading list or bibliography with complete citation information will be accepted in lieu of filling out the form.</text:p>
      <text:p text:style-name="Text_20_body">-For book chapters, please provide a complete citation for the source or include a photocopy of the title page of the book from which the chapter is copied.</text:p>
      <text:h text:style-name="Heading_20_2" text:outline-level="2"><text:bookmark-start text:name="__RefHeading___course_reserves_83"/><text:bookmark-start text:name="course_reserves"/>Course Reserves<text:bookmark-end text:name="__RefHeading___course_reserves_83"/><text:bookmark-end text:name="course_reserves"/></text:h>
      <text:p text:style-name="Text_20_body"><text:a xlink:type="simple" xlink:href="http://library.auraria.edu/services/reserves" text:style-name="Internet_20_link" text:visited-style-name="Visited_20_Internet_20_Link">The Reserves/Audio-Video Media Services Desk at Auraria Library</text:a> provides convenient access to required reading materials selected by the faculty. Reserves allow many students to equally share class assigned readings. The Reserve collection includes books, articles, audio and video tapes, educational kits and other items which are required for class assignments.</text:p>
      <text:p text:style-name="Text_20_body">Electronic Reserves is a service available at the Auraria Library that allows students to access course materials via the Internet. Readings selected by faculty are scanned and stored online, usually as PDF files, and can be viewed and printed by registered students who attend any of the three institutions on campus. All materials, print and electronic, in the Reserve collection are accessible on the Reserves/Audio-Video Media Web pages via the Docutek E-Res software. Electronic reserves are available 24/7, but hard copy items can only be checked out usually for only 2 hours, although some may be designated for 1 day and 3 day checkout. Also, video materials may only be checked out for 4 hours in library use.</text:p>
      <text:p text:style-name="Text_20_body">Reserves/Audio-Video Media Services also provides regular and reserve circulation services for the Library’s non-print collections, which include videotapes, audiotapes, film, DVD, and related material. While faculty may borrow A/V materials for in-class use, generally these materials, if needed by students, are expected to be used in Reserves/Audio-Video Media Services with the equipment made available for this purpose.</text:p>
      <text:p text:style-name="Text_20_body"><text:span text:style-name="Strong_20_Emphasis"><text:span text:style-name="Emphasis">Electronic Reserve must meet the following conditions:</text:span> </text:span></text:p>
      <text:p text:style-name="Text_20_body">-High quality originals are required for best scanning results.</text:p>
      <text:p text:style-name="Text_20_body">-8.5 x 11 paper (no books or pamphlets).</text:p>
      <text:p text:style-name="Text_20_body">-Paper clipped (No staples, please!)</text:p>
      <text:p text:style-name="Text_20_body">-A limit of 15 items will be accepted for placement on E-reserve per course, per semester. If you submit more than 15 items, please prioritize in date needed order. Staff will process first 15 items and then will process the rest of the request based on date needed by order.</text:p>
      <text:p text:style-name="Text_20_body">-A limit of 50 pages per item will be enforced.</text:p>
      <text:p text:style-name="Text_20_body">-Limits on staff time and scanner capability require us to make this restriction in order to be fair to all faculty requesting items to be scanned for E-reserve.</text:p>
      <text:p text:style-name="Text_20_body"><text:span text:style-name="Strong_20_Emphasis"><text:span text:style-name="Emphasis">Questions?</text:span> </text:span></text:p>
      <text:p text:style-name="Text_20_body">Contact Mozhdeh Safari-Parizi, Rick Simons or Cindy Martinez; or send an email to <text:a xlink:type="simple" xlink:href="mailto:Reserves@ucdenver.edu" text:style-name="Internet_20_link" text:visited-style-name="Visited_20_Internet_20_Link">Reserves@ucdenver.edu</text:a>.</text:p>
      <text:h text:style-name="Heading_20_3" text:outline-level="3"><text:bookmark-start text:name="__RefHeading___electronic_reserves_forms_84"/><text:bookmark-start text:name="electronic_reserves_forms"/>Electronic Reserves Forms<text:bookmark-end text:name="__RefHeading___electronic_reserves_forms_84"/><text:bookmark-end text:name="electronic_reserves_forms"/></text:h>
      <text:p text:style-name="Text_20_body">All request forms are available in electronic format (fillable PDFs) and in print at the Reserves/Audio-Video Media Services Desk at the library.</text:p>
      <text:p text:style-name="Text_20_body"><text:span text:style-name="Strong_20_Emphasis"><text:span text:style-name="Emphasis">Choose the form that’s right for you:</text:span> </text:span></text:p>
      <text:p text:style-name="Text_20_body">-<text:a xlink:type="simple" xlink:href="http://library.auraria.edu/reserves-request-form#" text:style-name="Internet_20_link" text:visited-style-name="Visited_20_Internet_20_Link">Reserves Request form</text:a></text:p>
      <text:p text:style-name="Text_20_body">The library has a new online form for requesting items to be placed on Course Reserves. Please feel free to submit feedback on this new form by sending an email to <text:a xlink:type="simple" xlink:href="mailto:Reserves@ucdenver.edu" text:style-name="Internet_20_link" text:visited-style-name="Visited_20_Internet_20_Link">Reserves@ucdenver.edu</text:a>. Paper forms may still be used and are available at the Ask Us Desk in the library.</text:p>
      <text:p text:style-name="Text_20_body"><text:a xlink:type="simple" xlink:href="http://library.auraria.edu/services/media-resources-for-faculty" text:style-name="Internet_20_link" text:visited-style-name="Visited_20_Internet_20_Link">-Video Booking Request form</text:a></text:p>
      <text:p text:style-name="Text_20_body">Advanced booking of videos/DVD's for classroom presentation. Twenty four (24) hours advanced notice is required.</text:p>
      <text:p text:style-name="Text_20_body"><text:a xlink:type="simple" xlink:href="http://guides.auraria.edu/findingvideos" text:style-name="Internet_20_link" text:visited-style-name="Visited_20_Internet_20_Link">-Video Guide</text:a></text:p>
      <text:p text:style-name="Text_20_body">Contains information on who can check out videos.</text:p>
      <text:p text:style-name="Text_20_body"><text:span text:style-name="Strong_20_Emphasis">ABOUT AURARIA’S FILLABLE PDFs</text:span></text:p>
      <text:p text:style-name="Text_20_body">You will not be able to file this form via the Internet. Rather, the fillable form will enable you to fill out the form, and print it out - all on your local computer. You must print out the form, sign it, when required, and bring it to the Reserves/Audio-Video Media Service Desk at the Auraria Library.</text:p>
      <text:p text:style-name="Text_20_body">To make use of all of the features of this fillable form, you should use version 5 or above of the free Adobe Acrobat Reader. <text:a xlink:type="simple" xlink:href="http://get.adobe.com/reader/" text:style-name="Internet_20_link" text:visited-style-name="Visited_20_Internet_20_Link">Download a copy of Acrobat Reader from Adobe</text:a>.</text:p>
      <text:h text:style-name="Heading_20_2" text:outline-level="2"><text:bookmark-start text:name="__RefHeading___faxes_85"/><text:bookmark-start text:name="faxes"/>Faxes<text:bookmark-end text:name="__RefHeading___faxes_85"/><text:bookmark-end text:name="faxes"/></text:h>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text:p>
      <text:h text:style-name="Heading_20_2" text:outline-level="2"><text:bookmark-start text:name="__RefHeading___scanning_documents_86"/><text:bookmark-start text:name="scanning_documents"/>Scanning Documents<text:bookmark-end text:name="__RefHeading___scanning_documents_86"/><text:bookmark-end text:name="scanning_documents"/></text:h>
      <text:p text:style-name="Text_20_body">All SEHD copiers are equipped with scanning functions.</text:p>
      <text:h text:style-name="Heading_20_2" text:outline-level="2"><text:bookmark-start text:name="__RefHeading___guest_speakersvisiting_lecturers_87"/><text:bookmark-start text:name="guest_speakersvisiting_lecturers"/>Guest Speakers/Visiting Lecturers<text:bookmark-end text:name="__RefHeading___guest_speakersvisiting_lecturers_87"/><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scheduling_sehd_rooms_88"/><text:bookmark-start text:name="scheduling_sehd_rooms"/>Scheduling SEHD Rooms<text:bookmark-end text:name="__RefHeading___scheduling_sehd_rooms_88"/><text:bookmark-end text:name="scheduling_sehd_rooms"/></text:h>
      <text:p text:style-name="Text_20_body">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parking_89"/><text:bookmark-start text:name="parking1"/>Parking<text:bookmark-end text:name="__RefHeading___parking_89"/><text:bookmark-end text:name="parking1"/></text:h>
      <text:p text:style-name="Text_20_body"><text:span text:style-name="Strong_20_Emphasis">Parking Lots</text:span></text:p>
      <text:p text:style-name="Text_20_body">* 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10 a discounted rate and provides in and out privileges. The Parking Passport is available for a semester purchase or on an annual basis and options begin at $170. For more details please contact the Parking &amp; Transportation Services office at (303) 556-2000 or <text:a xlink:type="simple" xlink:href="http://www.ahec.edu/for-campus-faculty-staff/parking-transportation-services/" text:style-name="Internet_20_link" text:visited-style-name="Visited_20_Internet_20_Link">visit their website</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Other parking options include 2 hr. parking meters on Lawrence Street and 14th Street. Keep your sense of humor and give yourself plenty of time to search for an open spot.</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1" text:outline-level="1"><text:bookmark-start text:name="__RefHeading___campus_and_personal_safety_90"/><text:bookmark-start text:name="campus_and_personal_safety"/>Campus and Personal Safety<text:bookmark-end text:name="__RefHeading___campus_and_personal_safety_90"/><text:bookmark-end text:name="campus_and_personal_safety"/></text:h>
      <text:p text:style-name="Text_20_body"><text:span text:style-name="Strong_20_Emphasis">TO REPORT EMERGENCIES: DIAL 9-1-1 FROM A CAMPUS PHONE OR</text:span></text:p>
      <text:p text:style-name="Text_20_body"><text:span text:style-name="Strong_20_Emphasis">DIAL 303-556-5000</text:span></text:p>
      <text:p text:style-name="Text_20_body">The University of Colorado Denver Campus is committed to the safety and security of our students, faculty, staff and visitors.</text:p>
      <text:h text:style-name="Heading_20_2" text:outline-level="2"><text:bookmark-start text:name="__RefHeading___emergency_information_91"/><text:bookmark-start text:name="emergency_information"/>Emergency Information<text:bookmark-end text:name="__RefHeading___emergency_information_91"/><text:bookmark-end text:name="emergency_information"/></text:h>
      <text:p text:style-name="Text_20_body">The university provides emergency-related information, as appropriate, on a toll-free phone line, 1-877-INFO-070 (or 1-877-463-6070); online at <text:a xlink:type="simple" xlink:href="http://www.ucdenver.edu/alert" text:style-name="Internet_20_link" text:visited-style-name="Visited_20_Internet_20_Link">www.ucdenver.edu/alert</text:a>; and via the Rave emergency notification tool. Students, faculty and staff can register for this free text and voice messaging service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rave_92"/><text:bookmark-start text:name="rave"/>Rave<text:bookmark-end text:name="__RefHeading___rave_92"/><text:bookmark-end text:name="rave"/></text:h>
      <text:p text:style-name="Text_20_body">Communication plays a critical role before, during and after any emergency or disaster. The university has partnered with Rave Wireless to provide an emergency notification text and voice-message system capable of delivering messages directly to you should conditions develop on or near our locations that pose a threat of imminent danger. <text:line-break/> <text:line-break/> <text:line-break/> <text:line-break/><text:span text:style-name="Source_20_Text">'To Login or Register for the University of Colorado Denver Emergency Notification System, </text:span><text:span text:style-name="Source_20_Text">'visit </text:span>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p text:style-name="Text_20_body"><text:span text:style-name="Emphasis">Note that your cellular phone provider may charge a per-text message fee for the delivery of emergency notifications to your cell phone</text:span>. Therefore, we encourage you to log into your Rave account to confirm your contact information and choose your notification preferences. Within Rave you may add additional e-mail addresses, pager numbers, mobile numbers and landline numbers for text and/or voice alerting.</text:p>
      <text:h text:style-name="Heading_20_2" text:outline-level="2"><text:bookmark-start text:name="__RefHeading___safety_videos_93"/><text:bookmark-start text:name="safety_videos"/>Safety Videos<text:bookmark-end text:name="__RefHeading___safety_videos_93"/><text:bookmark-end text:name="safety_videos"/></text:h>
      <text:p text:style-name="Text_20_body">Safety videos found at the link below offer a description of each video, its running time and the target audience. They are available for viewing at <text:a xlink:type="simple" xlink:href="https://www.ahec.edu/for-campus-faculty-staff/emergency-preparedness/safety-resources/" text:style-name="Internet_20_link" text:visited-style-name="Visited_20_Internet_20_Link">https://www.ahec.edu/for-campus-faculty-staff/emergency-preparedness/safety-resources/</text:a>.</text:p>
      <text:h text:style-name="Heading_20_2" text:outline-level="2"><text:bookmark-start text:name="__RefHeading___auraria_campus_emergency_procedures_94"/><text:bookmark-start text:name="auraria_campus_emergency_procedures"/>Auraria Campus Emergency Procedures<text:bookmark-end text:name="__RefHeading___auraria_campus_emergency_procedures_94"/><text:bookmark-end text:name="auraria_campus_emergency_procedures"/></text:h>
      <text:p text:style-name="Text_20_body">For information on campus emergency procedures please visit: <text:a xlink:type="simple" xlink:href="http://www.ucdenver.edu/life/Pages/Safety.aspx" text:style-name="Internet_20_link" text:visited-style-name="Visited_20_Internet_20_Link">http://www.ucdenver.edu/life/Pages/Safety.aspx</text:a></text:p>
      <text:h text:style-name="Heading_20_1" text:outline-level="1"><text:bookmark-start text:name="__RefHeading___appendix_asyllabus_template_95"/><text:bookmark-start text:name="appendix_asyllabus_template"/>Appendix A: Syllabus Template<text:bookmark-end text:name="__RefHeading___appendix_asyllabus_template_95"/><text:bookmark-end text:name="appendix_asyllabus_template"/></text:h>
      <text:p text:style-name="Text_20_body"><text:a xlink:type="simple" xlink:href="http://sehd.ucdenver.edu/impact/files/Syllabus-Template-2017-SEHD-Wiki.pdf" text:style-name="Internet_20_link" text:visited-style-name="Visited_20_Internet_20_Link">http://sehd.ucdenver.edu/impact/files/Syllabus-Template-2017-SEHD-Wiki.pdf</text:a></text:p>
      <text:h text:style-name="Heading_20_1" text:outline-level="1"><text:bookmark-start text:name="__RefHeading___appendix_bonline_faculty_orientation_96"/><text:bookmark-start text:name="appendix_bonline_faculty_orientation"/>Appendix B: Online Faculty Orientation<text:bookmark-end text:name="__RefHeading___appendix_bonline_faculty_orientation_96"/><text:bookmark-end text:name="appendix_bonline_faculty_orientation"/></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es covered include technical support for computing; instructional support; student and faculty resources and policies, an in-depth look at assessment, and Disabilities Services and Resources and ADA.</text:p>
      <text:p text:style-name="Text_20_body">* CU: New Faculty Orientation-CU Denver <text:line-break/>
* CU: Assessment and Instructional Alignment <text:line-break/>
* CU: Americans with Disabilities Act (ADA)</text:p>
      <text:h text:style-name="Heading_20_1" text:outline-level="1"><text:bookmark-start text:name="__RefHeading___appendix_csehd_honor_code_97"/><text:bookmark-start text:name="appendix_csehd_honor_code"/>Appendix C: SEHD Honor Code<text:bookmark-end text:name="__RefHeading___appendix_csehd_honor_code_97"/><text:bookmark-end text:name="appendix_c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 <text:line-break/> <text:line-break/>
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lt; &gt;Plagiarism CheatingFabrication, falsification and deceptionMultiple submissionsMisuse of academic materialsComplicityIntoxicationUnprofessionalism Disruptive or disorderly conduct or any violation of the Student Code of Conduct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text:p>
      <text:p text:style-name="Text_20_body"><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text:p>
      <text:p text:style-name="Text_20_body"><text:span text:style-name="Strong_20_Emphasis">Misuse of Academic Materials</text:span></text:p>
      <text:p text:style-name="Text_20_body">The misuse of academic materials includes, but is not limited to, the following:</text:p>
      <text:p text:style-name="Text_20_body">Stealing or destroying library or reference materials or computer programs; Stealing or destroying another student’s notes or materials, or having such materials in one’s possession without the owner’s permission;Receiving assistance in locating or using sources of information in an assignment when such assistance has been forbidden by the instructor;Illegitimate possession, disposition, or use of examinations or answer keys to examinations.Unauthorized alteration, forgery, or falsification;Unauthorized sale or purchase of examinations, papers, or assignments. <text:line-break/> <text:line-break/> <text:line-break/> <text:line-break/><text:a xlink:type="simple" xlink:href="http://www.ucdenver.edu/life/services/standards" text:style-name="Internet_20_link" text:visited-style-name="Visited_20_Internet_20_Link">www.ucdenver.edu/life/services/standards</text:a>.</text:p>
      <text:p text:style-name="Text_20_body">All proceedings concerned with academic dishonesty are confidential to the extent permitted by law.</text:p>
      <text:p text:style-name="Text_20_body">A student accused of academic dishonesty has the right to: 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dispute the charges or the penalty by following the Student Academic Appeal process. <text:line-break/> <text:line-break/> <text:line-break/> <text:line-break/>
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 When a faculty member has evidence suggesting that a student is guilty of academic dishonesty, the student should be confronted with the evidence at a meeting, preferably held in the faculty member's office within five (5) working days of the discovery of the alleged incident. 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This letter must include: a detailed description of the incident that resulted in the allegation of academic dishonesty; a statement of the penalty that will be imposed on the student; attachment: The SEHD Student Academic Appe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9::03:03</meta:creation-date>
    <dc:creator>Generated</dc:creator>
    <dc:date>2025-05-31T09::03:03</dc:date>
    <dc:language>en-US</dc:language>
    <meta:editing-cycles>1</meta:editing-cycles>
    <meta:editing-duration>PT0S</meta:editing-duration>
    <dc:title>handbooks:lecturer_handbook</dc:title>
  </office:meta>
</office:document-meta>
</file>