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ooks:student_policies_and_procedures_handbook"/><text:bookmark-start text:name="__RefHeading___student_policies_procedures_1"/><text:bookmark-start text:name="student_policies_procedures"/>Student Policies &amp; Procedures<text:bookmark-end text:name="__RefHeading___student_policies_procedures_1"/><text:bookmark-end text:name="student_policies_procedur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This is not really a Wiki, in that we don’t accept group editing. (I.E. Academic Services updates it as necessary, reposts it online). To submit feedback and edits to include in the handbook please email <text:a xlink:type="simple" xlink:href="mailto:academicservices@ucdenver.edu ?subject=Wiki Request" text:style-name="Internet_20_link" text:visited-style-name="Visited_20_Internet_20_Link">academicservices@ucdenver.edu </text:a></text:p><text:p text:style-name="Text_20_body"><text:span text:style-name="Strong_20_Emphasis"><text:a xlink:type="simple" xlink:href="https://education.ucdenver.edu/docs/librariesprovider16/student-resources/handbooks/sehd_student_policies_procedures.pdf?sfvrsn=5d319bb8_13 ?" text:style-name="Internet_20_link" text:visited-style-name="Visited_20_Internet_20_Link">Click here to view the pdf of the Student Policies and Procedures Handbook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08::47:29</meta:creation-date>
    <dc:creator>Generated</dc:creator>
    <dc:date>2025-05-31T08::47:29</dc:date>
    <dc:language>en-US</dc:language>
    <meta:editing-cycles>1</meta:editing-cycles>
    <meta:editing-duration>PT0S</meta:editing-duration>
    <dc:title>handbooks:student_policies_and_procedures_handbook</dc:title>
  </office:meta>
</office:document-meta>
</file>