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uman:performance-management"/><text:bookmark-start text:name="__RefHeading___performance_management_for_staff_1"/><text:bookmark-start text:name="performance_management_for_staff"/>Performance Management (for staff)<text:bookmark-end text:name="__RefHeading___performance_management_for_staff_1"/><text:bookmark-end text:name="performance_management_for_staff"/></text:h>
      <text:p text:style-name="Text_20_body">Resources regarding Professional plans, evaluations, etc. for University Staff &amp; Classified Staff</text:p>
      <text:list text:style-name="List_20_1" text:continue-numbering="false">
        <text:list-item>
          <text:p text:style-name="List_20_1_Content_First"> <text:a xlink:type="simple" xlink:href="https://wiki.cu.studio/human/smart_goals.pdf" text:style-name="Internet_20_link" text:visited-style-name="Visited_20_Internet_20_Link">How to write SMART Goals</text:a>. <text:span text:style-name="Strong_20_Emphasis">SMART</text:span>  goals are:</text:p>
          <text:list text:style-name="List_20_1">
            <text:list-item>
              <text:p text:style-name="List_20_1_Content"> Specific <text:span text:style-name="Emphasis">(Who is involved, what should be accomplished, where will this occur?)</text:span></text:p>
            </text:list-item>
            <text:list-item>
              <text:p text:style-name="List_20_1_Content"> Measurable <text:span text:style-name="Emphasis">(Establish criteria for measuring outcomes and how to determine if objective is achieved</text:span>'. <text:span text:style-name="Emphasis">'E.g. how much, how many, how do you know when it is accomplished?)</text:span></text:p>
            </text:list-item>
            <text:list-item>
              <text:p text:style-name="List_20_1_Content"> Ambitious/Attainable<text:span text:style-name="Emphasis">(Motivating but realistically attainable)</text:span></text:p>
            </text:list-item>
            <text:list-item>
              <text:p text:style-name="List_20_1_Content"> Results-Oriented/Relevant/Realistic<text:span text:style-name="Emphasis">(Aligns with the bigger picture. What is the expected result?)</text:span></text:p>
            </text:list-item>
            <text:list-item>
              <text:p text:style-name="List_20_1_Content"> Timely <text:span text:style-name="Emphasis">(Includes a specific time-frame for achieving objectives)</text:span></text:p>
            </text:list-item>
          </text:list>
        </text:list-item>
        <text:list-item>
          <text:p text:style-name="List_20_1_Content_Last"> <text:a xlink:type="simple" xlink:href="https://wiki.cu.studio/human/reference-documents/smart-goals" text:style-name="Internet_20_link" text:visited-style-name="Visited_20_Internet_20_Link">Examples of SMART Goals</text:a></text:p>
        </text:list-item>
      </text:list>
      <text:list text:style-name="List_20_1" text:continue-numbering="false">
        <text:list-item>
          <text:p text:style-name="List_20_1_Content_First"> <text:a xlink:type="simple" xlink:href="http://smartbrief.com/original/2016/10/how-start-conversation-youre-dreading" text:style-name="Internet_20_link" text:visited-style-name="Visited_20_Internet_20_Link">How to Have Difficult Conversations</text:a></text:p>
        </text:list-item>
        <text:list-item>
          <text:p text:style-name="List_20_1_Content_Last"> <text:a xlink:type="simple" xlink:href="https://wiki.cu.studio/human/giving_employees_harsh_reviews_with_empathy.pdf" text:style-name="Internet_20_link" text:visited-style-name="Visited_20_Internet_20_Link">Giving Harsh Reviews with Empathy</text:a></text:p>
        </text:list-item>
      </text:list>
      <text:p text:style-name="Text_20_body"><text:span text:style-name="Strong_20_Emphasis"><text:a xlink:type="simple" xlink:href="https://wiki.cu.studio/_media/human/sehd_template_performance-management-development.xlsx" text:style-name="Internet_20_link" text:visited-style-name="Visited_20_Internet_20_Link">SEHD's University Staff Performance Development &amp; Management tool</text:a> (new all-in-one tool from Denver campus HR in 2023, includes the two documents that were previously called the Professional Plan and Performance Evaluation). This link goes to an excel file which will download in a new window. </text:span></text:p>
      <text:p text:style-name="Text_20_body">CU Denver's <text:a xlink:type="simple" xlink:href="https://www.ucdenver.edu/offices/human-resources/employee-relations-performance/performance-management-consulting" text:style-name="Internet_20_link" text:visited-style-name="Visited_20_Internet_20_Link">Performance Management tools &amp; resources</text:a> website includes resources for University Staff and Classified Staff</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text:line-break/>Who to contact about edits needed on this page: SEHD HR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1T08::40:45</meta:creation-date>
    <dc:creator>Generated</dc:creator>
    <dc:date>2025-05-31T08::40:45</dc:date>
    <dc:language>en-US</dc:language>
    <meta:editing-cycles>1</meta:editing-cycles>
    <meta:editing-duration>PT0S</meta:editing-duration>
    <dc:title>human:performance-management</dc:title>
  </office:meta>
</office:document-meta>
</file>