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an:start"/><text:bookmark-start text:name="__RefHeading___human_resources_1"/><text:bookmark-start text:name="human_resources"/>Human Resources<text:bookmark-end text:name="__RefHeading___human_resources_1"/><text:bookmark-end text:name="human_resources"/></text:h>
      <text:h text:style-name="Heading_20_2" text:outline-level="2"><text:bookmark-start text:name="__RefHeading___hr_forms_2"/><text:bookmark-start text:name="hr_forms"/>HR Forms<text:bookmark-end text:name="__RefHeading___hr_forms_2"/><text:bookmark-end text:name="hr_forms"/></text:h>
      <text:list text:style-name="List_20_1" text:continue-numbering="false">
        <text:list-item>
          <text:p text:style-name="List_20_1_Content_First"> <text:a xlink:type="simple" xlink:href="https://ucdenverdata.formstack.com/forms/sehd_postings" text:style-name="Internet_20_link" text:visited-style-name="Visited_20_Internet_20_Link">Human Resources Postings &amp; Promotions</text:a></text:p>
        </text:list-item>
        <text:list-item>
          <text:p text:style-name="List_20_1_Content_Last"> <text:a xlink:type="simple" xlink:href="https://ucdenverdata.formstack.com/forms/sehd_hr_new_hire" text:style-name="Internet_20_link" text:visited-style-name="Visited_20_Internet_20_Link">Human Resources Hire Request</text:a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Who to contact about edits needed on this page: SEHD HR 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3::33:01</meta:creation-date>
    <dc:creator>Generated</dc:creator>
    <dc:date>2026-08-06T23::33:01</dc:date>
    <dc:language>en-US</dc:language>
    <meta:editing-cycles>1</meta:editing-cycles>
    <meta:editing-duration>PT0S</meta:editing-duration>
    <dc:title>human:start</dc:title>
  </office:meta>
</office:document-meta>
</file>