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y:data_privacy:authorizations_for_phi"/><text:bookmark-start text:name="__RefHeading___authorizations_for_personal_health_information_1"/><text:bookmark-start text:name="authorizations_for_personal_health_information"/>Authorizations for Personal Health Information<text:bookmark-end text:name="__RefHeading___authorizations_for_personal_health_information_1"/><text:bookmark-end text:name="authorizations_for_personal_health_information"/></text:h>
      <text:h text:style-name="Heading_20_3" text:outline-level="3"><text:bookmark-start text:name="__RefHeading___university_of_colorado_denver_hippa_policy_2"/><text:bookmark-start text:name="university_of_colorado_denver_hippa_policy"/>University of Colorado Denver HIPPA Policy<text:bookmark-end text:name="__RefHeading___university_of_colorado_denver_hippa_policy_2"/><text:bookmark-end text:name="university_of_colorado_denver_hippa_policy"/></text:h>
      <text:p text:style-name="Text_20_body">The most secure SEHD data are subject to the <text:a xlink:type="simple" xlink:href="http://www.ucdenver.edu/research/ORC/HIPAA/Pages/Policy.aspx" text:style-name="Internet_20_link" text:visited-style-name="Visited_20_Internet_20_Link">UCD HIPPA policy</text:a>. Chapter three outlines the authorization policies for different types of authorizations. Please review the following policies if you will be working with ePHI.</text:p>
      <text:list text:style-name="Numbering_20_1" text:continue-numbering="false">
        <text:list-item>
          <text:p text:style-name="Numbering_20_1_Content_First"> <text:a xlink:type="simple" xlink:href="http://www.ucdenver.edu/research/Research Administration Documents/3.1 Valid Authorization.pdf" text:style-name="Internet_20_link" text:visited-style-name="Visited_20_Internet_20_Link">Valid Authorization</text:a></text:p>
        </text:list-item>
        <text:list-item>
          <text:p text:style-name="Numbering_20_1_Content"> <text:a xlink:type="simple" xlink:href="http://www.ucdenver.edu/research/Research Administration Documents/3.2 No Auth required.pdf" text:style-name="Internet_20_link" text:visited-style-name="Visited_20_Internet_20_Link">When No Authorization is Required to Use or Disclose PHI</text:a></text:p>
        </text:list-item>
        <text:list-item>
          <text:p text:style-name="Numbering_20_1_Content"> <text:a xlink:type="simple" xlink:href="http://www.ucdenver.edu/research/Research Administration Documents/3.3 Authorization for Psychotherapy Notes.pdf" text:style-name="Internet_20_link" text:visited-style-name="Visited_20_Internet_20_Link">Authorization Required to Use or Disclose PHI contained in Psychotherapy Notes</text:a></text:p>
        </text:list-item>
        <text:list-item>
          <text:p text:style-name="Numbering_20_1_Content"> <text:a xlink:type="simple" xlink:href="http://www.ucdenver.edu/research/Research Administration Documents/3.4 Conditioning Receipt of Services on Providing Authorization.pdf" text:style-name="Internet_20_link" text:visited-style-name="Visited_20_Internet_20_Link">Conditioning Receipt of Services on Providing Authorization</text:a></text:p>
        </text:list-item>
        <text:list-item>
          <text:p text:style-name="Numbering_20_1_Content"> <text:a xlink:type="simple" xlink:href="http://www.ucdenver.edu/research/Research Administration Documents/3.5 Revoking Authorization.pdf" text:style-name="Internet_20_link" text:visited-style-name="Visited_20_Internet_20_Link">Revoking Authorization</text:a></text:p>
        </text:list-item>
        <text:list-item>
          <text:p text:style-name="Numbering_20_1_Content"> <text:a xlink:type="simple" xlink:href="http://www.ucdenver.edu/research/Research Administration Documents/COMIRB-Policy-and-Procedures-Document.pdf" text:style-name="Internet_20_link" text:visited-style-name="Visited_20_Internet_20_Link">Authorization Forms​ provided by Colorado Multiple Institutional Review Board </text:a></text:p>
        </text:list-item>
        <text:list-item>
          <text:p text:style-name="Numbering_20_1_Content_Last"> <text:a xlink:type="simple" xlink:href="http://www.ucdenver.edu/research/Research Administration Documents/Authorization for Photo.pdf" text:style-name="Internet_20_link" text:visited-style-name="Visited_20_Internet_20_Link">Authorization for Public Relations Purpos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53:16</meta:creation-date>
    <dc:creator>Generated</dc:creator>
    <dc:date>2026-06-13T13::53:16</dc:date>
    <dc:language>en-US</dc:language>
    <meta:editing-cycles>1</meta:editing-cycles>
    <meta:editing-duration>PT0S</meta:editing-duration>
    <dc:title>policy:data_privacy:authorizations_for_phi</dc:title>
  </office:meta>
</office:document-meta>
</file>