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board_and_officer"/><text:bookmark-start text:name="__RefHeading___identification_of_a_privacy_officer_security_officer_and_security_committee_1"/><text:bookmark-start text:name="identification_of_a_privacy_officer_security_officer_and_security_committee"/>Identification of a Privacy Officer, Security Officer, and Security Committee<text:bookmark-end text:name="__RefHeading___identification_of_a_privacy_officer_security_officer_and_security_committee_1"/><text:bookmark-end text:name="identification_of_a_privacy_officer_security_officer_and_security_committee"/></text:h>
      <text:h text:style-name="Heading_20_2" text:outline-level="2"><text:bookmark-start text:name="__RefHeading___overview_2"/><text:bookmark-start text:name="overview"/>Overview<text:bookmark-end text:name="__RefHeading___overview_2"/><text:bookmark-end text:name="overview"/></text:h>
      <text:p text:style-name="Text_20_body">As a unit of the University of Colorado Denver (UCD), School of Education and Human Development (SEHD) recognizes the importance of working with the university's IT security officers and committees when implementing the UCD's IT Security Program and HIPPA Policies.</text:p>
      <text:p text:style-name="Horizontal_20_Line"/>
      <text:h text:style-name="Heading_20_2" text:outline-level="2"><text:bookmark-start text:name="__RefHeading___roles_3"/><text:bookmark-start text:name="roles"/>Roles<text:bookmark-end text:name="__RefHeading___roles_3"/><text:bookmark-end text:name="roles"/></text:h>
      <text:p text:style-name="Text_20_body">UCD's Information Security Officer, provide information and guidance to supervisors on implementing the requirements of the IT Security Program. UCD's HIPPA privacy officer helps units with HIPPA information implement the university HIPPA policies. The University of Colorado (CU) Security Advisory Committee provides oversight of and support for the IT Security Program.</text:p>
      <text:h text:style-name="Heading_20_2" text:outline-level="2"><text:bookmark-start text:name="__RefHeading___contact_information_4"/><text:bookmark-start text:name="contact_information"/>Contact Information<text:bookmark-end text:name="__RefHeading___contact_information_4"/><text:bookmark-end text:name="contact_information"/></text:h>
      <text:list text:style-name="List_20_1" text:continue-numbering="false">
        <text:list-item>
          <text:p text:style-name="List_20_1_Content_First"> <text:a xlink:type="simple" xlink:href="https://www.cu.edu/ois/contact-office-information-security" text:style-name="Internet_20_link" text:visited-style-name="Visited_20_Internet_20_Link">UCD's Information Security Officer</text:a></text:p>
        </text:list-item>
        <text:list-item>
          <text:p text:style-name="List_20_1_Content"> <text:a xlink:type="simple" xlink:href="http://www.ucdenver.edu/research/ORC/HIPAA/Pages/Policy.aspx" text:style-name="Internet_20_link" text:visited-style-name="Visited_20_Internet_20_Link">UCD's HIPPA Privacy Officer</text:a></text:p>
        </text:list-item>
        <text:list-item>
          <text:p text:style-name="List_20_1_Content_Last"> <text:a xlink:type="simple" xlink:href="https://www.cu.edu/ois/contact-office-information-security" text:style-name="Internet_20_link" text:visited-style-name="Visited_20_Internet_20_Link">CU's Security Advisory Comitte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9:10</meta:creation-date>
    <dc:creator>Generated</dc:creator>
    <dc:date>2026-07-06T11::49:10</dc:date>
    <dc:language>en-US</dc:language>
    <meta:editing-cycles>1</meta:editing-cycles>
    <meta:editing-duration>PT0S</meta:editing-duration>
    <dc:title>policy:data_privacy:board_and_officer</dc:title>
  </office:meta>
</office:document-meta>
</file>