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licy:data_privacy:change_control"/><text:bookmark-start text:name="__RefHeading___change_control_procedures_1"/><text:bookmark-start text:name="change_control_procedures"/>Change Control Procedures<text:bookmark-end text:name="__RefHeading___change_control_procedures_1"/><text:bookmark-end text:name="change_control_procedures"/></text:h>
      <text:p text:style-name="Text_20_body">The OIT Change Management procedures are documented in the following Swim Lange Process Diagram. In the document OIT CAB references the OIT Cabinent.</text:p>
      <text:p text:style-name="Text_20_body"><text:a xlink:type="simple" xlink:href="https://wiki.cu.studio/policy/data_privacy/p1dd8thkeotjc149e2413pj9us4.pdf" text:style-name="Internet_20_link" text:visited-style-name="Visited_20_Internet_20_Link">Change Management Procedur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1T17::40:41</meta:creation-date>
    <dc:creator>Generated</dc:creator>
    <dc:date>2025-06-01T17::40:41</dc:date>
    <dc:language>en-US</dc:language>
    <meta:editing-cycles>1</meta:editing-cycles>
    <meta:editing-duration>PT0S</meta:editing-duration>
    <dc:title>policy:data_privacy:change_control</dc:title>
  </office:meta>
</office:document-meta>
</file>