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device_and_media"/><text:bookmark-start text:name="__RefHeading___device_and_media_control_1"/><text:bookmark-start text:name="device_and_media_control"/>Device and Media Control<text:bookmark-end text:name="__RefHeading___device_and_media_control_1"/><text:bookmark-end text:name="device_and_media_control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has a section related to IT Resource Security Management. Topics include:</text:p>
      <text:list text:style-name="Numbering_20_1" text:continue-numbering="false">
        <text:list-item>
          <text:p text:style-name="Numbering_20_1_Content_First"> System and application security management.</text:p>
        </text:list-item>
        <text:list-item>
          <text:p text:style-name="Numbering_20_1_Content"> Malicious activity protection.</text:p>
        </text:list-item>
        <text:list-item>
          <text:p text:style-name="Numbering_20_1_Content"> Data backup and recovery.</text:p>
        </text:list-item>
        <text:list-item>
          <text:p text:style-name="Numbering_20_1_Content"> Media handling and storage.</text:p>
        </text:list-item>
        <text:list-item>
          <text:p text:style-name="Numbering_20_1_Content_Last"> Disposal of electronic equipment and media.</text:p>
        </text:list-item>
      </text:list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9.10 Device and Media Controls.pdf" text:style-name="Internet_20_link" text:visited-style-name="Visited_20_Internet_20_Link">UCD Device and Media Controls HIPPA policy</text:a>. The policy states the goal of the policy is to</text:p>
      <table:table table:style-name="Table_Quotation1">
        <table:table-column/>
        <table:table-row>
          <table:table-cell office:value-type="string" table:style-name="Cell_Quotation1">
            <text:p text:style-name="tablealignleft"> govern the receipt, removal, and disposal of hardware and electronic media used for storage of ePHI at UCD, and the movement of these items within or out of a UCD facilit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9::34:53</meta:creation-date>
    <dc:creator>Generated</dc:creator>
    <dc:date>2025-06-01T19::34:53</dc:date>
    <dc:language>en-US</dc:language>
    <meta:editing-cycles>1</meta:editing-cycles>
    <meta:editing-duration>PT0S</meta:editing-duration>
    <dc:title>policy:data_privacy:device_and_media</dc:title>
  </office:meta>
</office:document-meta>
</file>