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hipaa_status"/><text:bookmark-start text:name="__RefHeading___hipaa_status_1"/><text:bookmark-start text:name="hipaa_status"/>HIPAA Status<text:bookmark-end text:name="__RefHeading___hipaa_status_1"/><text:bookmark-end text:name="hipaa_status"/></text:h>
      <text:p text:style-name="Text_20_body">UC Denver’s File servers are HIPAA compliant and the University works to protect all ePHI covered by <text:a xlink:type="simple" xlink:href="https://www.hhs.gov/sites/default/files/ocr/privacy/hipaa/administrative/combined/hipaa-simplification-201303.pdf" text:style-name="Internet_20_link" text:visited-style-name="Visited_20_Internet_20_Link">HIPAA Security Rules</text:a>. Units/Departments can request assistance from the <text:a xlink:type="simple" xlink:href="https://www1.ucdenver.edu/offices/office-of-information-technology/services/security-and-compliance." text:style-name="Internet_20_link" text:visited-style-name="Visited_20_Internet_20_Link">OIT Risk and Compliance team</text:a> on the security of data u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49:13</meta:creation-date>
    <dc:creator>Generated</dc:creator>
    <dc:date>2026-07-06T11::49:13</dc:date>
    <dc:language>en-US</dc:language>
    <meta:editing-cycles>1</meta:editing-cycles>
    <meta:editing-duration>PT0S</meta:editing-duration>
    <dc:title>policy:data_privacy:hipaa_status</dc:title>
  </office:meta>
</office:document-meta>
</file>