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management_and_oversight"/><text:bookmark-start text:name="__RefHeading___management_oversight_of_privacy_and_security_programs_1"/><text:bookmark-start text:name="management_oversight_of_privacy_and_security_programs"/>Management Oversight of Privacy and Security Programs<text:bookmark-end text:name="__RefHeading___management_oversight_of_privacy_and_security_programs_1"/><text:bookmark-end text:name="management_oversight_of_privacy_and_security_programs"/></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the management roles and responsibilities:</text:p>
      <table:table table:style-name="Table_Quotation1">
        <table:table-column/>
        <table:table-row>
          <table:table-cell office:value-type="string" table:style-name="Cell_Quotation1">
            <text:p text:style-name="tablealignleft"> The Program shall be managed and monitored collaboratively by the Chief Information Security Office (CISO), campus Information Security Officers, Security Advisory Committee (SAC), and other University representatives as appropriate.</text:p>
          </table:table-cell>
        </table:table-row>
      </table:table>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HIPPA policy. As stated on the <text:a xlink:type="simple" xlink:href="http://www.ucdenver.edu/research/ORC/HIPAA/Pages/WhatIsHIPAA.aspx" text:style-name="Internet_20_link" text:visited-style-name="Visited_20_Internet_20_Link">UCDenver HIPPA Website</text:a>:</text:p>
      <table:table table:style-name="Table_Quotation1">
        <table:table-column/>
        <table:table-row>
          <table:table-cell office:value-type="string" table:style-name="Cell_Quotation1">
            <text:p text:style-name="tablealignleft"> Responsibility for HIPAA compliance is coordinated by the Office of Regulatory Compliance under the direction of the Associate Vice Chancellor for Regulatory Compliance, Dr. Alison D. Lakin, RN, LLB, LLM, PhD.</text:p>
          </table:table-cell>
        </table:table-row>
      </table:table>
      <text:h text:style-name="Heading_20_3" text:outline-level="3"><text:bookmark-start text:name="__RefHeading___sehd_secure_data_server_4"/><text:bookmark-start text:name="sehd_secure_data_server"/>SEHD Secure Data Server<text:bookmark-end text:name="__RefHeading___sehd_secure_data_server_4"/><text:bookmark-end text:name="sehd_secure_data_server"/></text:h>
      <text:p text:style-name="Text_20_body">The SEHD Secure Data Server's security program is monitored collaboratively by the SEHD Data Governance Manager, a representative from the SEHD Assessment Office, and a representative from the SEHD IT 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0::50:54</meta:creation-date>
    <dc:creator>Generated</dc:creator>
    <dc:date>2025-06-01T20::50:54</dc:date>
    <dc:language>en-US</dc:language>
    <meta:editing-cycles>1</meta:editing-cycles>
    <meta:editing-duration>PT0S</meta:editing-duration>
    <dc:title>policy:data_privacy:management_and_oversight</dc:title>
  </office:meta>
</office:document-meta>
</file>