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password_management"/><text:bookmark-start text:name="__RefHeading___password_management_1"/><text:bookmark-start text:name="password_management"/>Password Management<text:bookmark-end text:name="__RefHeading___password_management_1"/><text:bookmark-end text:name="password_management"/></text:h>
      <text:h text:style-name="Heading_20_3" text:outline-level="3"><text:bookmark-start text:name="__RefHeading___university_of_colorado_denver_password_policy_2"/><text:bookmark-start text:name="university_of_colorado_denver_password_policy"/>University of Colorado Denver Password Policy<text:bookmark-end text:name="__RefHeading___university_of_colorado_denver_password_policy_2"/><text:bookmark-end text:name="university_of_colorado_denver_password_policy"/></text:h>
      <text:p text:style-name="Text_20_body">All data and information resources of the SEHD are subject to University of Colorado Denver password policy, <text:a xlink:type="simple" xlink:href="http://www.ucdenver.edu/faculty_staff/employees/policies/Policies Library/Admin/fp5-13.pdf" text:style-name="Internet_20_link" text:visited-style-name="Visited_20_Internet_20_Link">Password Policy</text:a>. Within the policy it describes the following required password criteria:</text:p>
      <text:list text:style-name="Numbering_20_1" text:continue-numbering="false">
        <text:list-item>
          <text:p text:style-name="Numbering_20_1_Content_First"> Minimum password length - 8 characters</text:p>
        </text:list-item>
        <text:list-item>
          <text:p text:style-name="Numbering_20_1_Content"> Passwords must contain three of the following:</text:p>
          <text:list text:style-name="Numbering_20_1">
            <text:list-item>
              <text:p text:style-name="Numbering_20_1_Content"> Lowercase alpha</text:p>
            </text:list-item>
            <text:list-item>
              <text:p text:style-name="Numbering_20_1_Content"> Uppercase alpha</text:p>
            </text:list-item>
            <text:list-item>
              <text:p text:style-name="Numbering_20_1_Content"> Number</text:p>
            </text:list-item>
            <text:list-item>
              <text:p text:style-name="Numbering_20_1_Content"> Special character</text:p>
            </text:list-item>
          </text:list>
        </text:list-item>
        <text:list-item>
          <text:p text:style-name="Numbering_20_1_Content"> Passwords should be changed every 90 days. There is a grace period of an additional 90 days. If the password reaches an age of 180 days, the account will be frozen.</text:p>
        </text:list-item>
        <text:list-item>
          <text:p text:style-name="Numbering_20_1_Content"> Accounts will be locked after five failed login attempts.</text:p>
        </text:list-item>
        <text:list-item>
          <text:p text:style-name="Numbering_20_1_Content_Last"> Passwords may not be re-used if used during the last twelve (12) password cyc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3::33:08</meta:creation-date>
    <dc:creator>Generated</dc:creator>
    <dc:date>2026-08-06T23::33:08</dc:date>
    <dc:language>en-US</dc:language>
    <meta:editing-cycles>1</meta:editing-cycles>
    <meta:editing-duration>PT0S</meta:editing-duration>
    <dc:title>policy:data_privacy:password_management</dc:title>
  </office:meta>
</office:document-meta>
</file>