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reporting_problems"/><text:bookmark-start text:name="__RefHeading___reporting_potential_problems_in_privacy_and_security_1"/><text:bookmark-start text:name="reporting_potential_problems_in_privacy_and_security"/>Reporting Potential Problems in Privacy and Security<text:bookmark-end text:name="__RefHeading___reporting_potential_problems_in_privacy_and_security_1"/><text:bookmark-end text:name="reporting_potential_problems_in_privacy_and_security"/></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 that all University IT users must:</text:p>
      <table:table table:style-name="Table_Quotation1">
        <table:table-column/>
        <table:table-row>
          <table:table-cell office:value-type="string" table:style-name="Cell_Quotation1">
            <text:p text:style-name="tablealignleft"> IT resource users shall report security related events; known or suspected violations of IT security policy; and inappropriate, unethical, and illegal activities involving University IT resources. Users shall follow the reporting process applicable to their campus. If unsure of the local incident reporting process, users shall call the appropriate IT service center or help desk.</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ORC/HIPAA/Pages/Policy.aspx" text:style-name="Internet_20_link" text:visited-style-name="Visited_20_Internet_20_Link">UCD HIPPA policy</text:a>.</text:p>
      <text:p text:style-name="Text_20_body">If there is a suspected violation email <text:a xlink:type="simple" xlink:href="mailto:HIPAA@UCDenver.eduÃƒÆ’Ã‚Â¢ÃƒÂ¢Ã¢â‚¬Å¡Ã‚Â¬ÃƒÂ¢Ã¢â€šÂ¬Ã‚Â¹" text:style-name="Internet_20_link" text:visited-style-name="Visited_20_Internet_20_Link">HIPAA@UCDenver.edu</text:a>​ as soon as possible and please download and fill out <text:a xlink:type="simple" xlink:href="http://www.ucdenver.edu/research/Research Administration Documents/HIPAA Privacy Incident Notice.doc" text:style-name="Internet_20_link" text:visited-style-name="Visited_20_Internet_20_Link">this form</text:a> and return it to <text:a xlink:type="simple" xlink:href="mailto:HIPAA@UCDenver.eduÃƒÆ’Ã‚Â¢ÃƒÂ¢Ã¢â‚¬Å¡Ã‚Â¬ÃƒÂ¢Ã¢â€šÂ¬Ã‚Â¹" text:style-name="Internet_20_link" text:visited-style-name="Visited_20_Internet_20_Link">HIPAA@UCDenver.edu</text:a>.</text:p>
      <text:h text:style-name="Heading_20_3" text:outline-level="3"><text:bookmark-start text:name="__RefHeading___sehd_secure_data_server_reporting_5"/><text:bookmark-start text:name="sehd_secure_data_server_reporting"/>SEHD Secure Data Server Reporting<text:bookmark-end text:name="__RefHeading___sehd_secure_data_server_reporting_5"/><text:bookmark-end text:name="sehd_secure_data_server_reporting"/></text:h>
      <text:p text:style-name="Text_20_body">Any individual that will report any known security related events as outlined in University of Colorado's IT Security Program policy related to the SEHD Secure Data Server or users of the data server to SEHDHelp@ucdenver.edu, OIT-RSS-Systems@ucdenver.edu, and oit-servicedesk@ucdenver.e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00:12</meta:creation-date>
    <dc:creator>Generated</dc:creator>
    <dc:date>2026-06-13T03::00:12</dc:date>
    <dc:language>en-US</dc:language>
    <meta:editing-cycles>1</meta:editing-cycles>
    <meta:editing-duration>PT0S</meta:editing-duration>
    <dc:title>policy:data_privacy:reporting_problems</dc:title>
  </office:meta>
</office:document-meta>
</file>