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risk_assessments"/><text:bookmark-start text:name="__RefHeading___risk_assessments_risk_management_auditing_and_evaluation_1"/><text:bookmark-start text:name="risk_assessments_risk_management_auditing_and_evaluation"/>Risk Assessments, Risk Management, Auditing, and Evaluation<text:bookmark-end text:name="__RefHeading___risk_assessments_risk_management_auditing_and_evaluation_1"/><text:bookmark-end text:name="risk_assessments_risk_management_auditing_and_evaluation"/></text:h>
      <text:h text:style-name="Heading_20_3" text:outline-level="3"><text:bookmark-start text:name="__RefHeading___university_of_colorado_denver_hippa_policy_2"/><text:bookmark-start text:name="university_of_colorado_denver_hippa_policy"/>University of Colorado Denver HIPPA Policy<text:bookmark-end text:name="__RefHeading___university_of_colorado_denver_hippa_policy_2"/><text:bookmark-end text:name="university_of_colorado_denver_hippa_policy"/></text:h>
      <text:p text:style-name="Text_20_body">The most secure SEHD data are subject to the <text:a xlink:type="simple" xlink:href="http://www.ucdenver.edu/research/Research Administration Documents/9.3 Auditing.pdf" text:style-name="Internet_20_link" text:visited-style-name="Visited_20_Internet_20_Link">UCD Audiiting HIPPA policy</text:a>. The policy states</text:p>
      <table:table table:style-name="Table_Quotation1">
        <table:table-column/>
        <table:table-row>
          <table:table-cell office:value-type="string" table:style-name="Cell_Quotation1">
            <text:p text:style-name="tablealignleft"> UCD shall assess potential risks and vulnerabilities by reviewing information system activity, and developing, implementing, and maintaining appropriate administrative, physical, and technical security measures in order to detect and minimize security violations involving ePHI. These protective measures give UCD the ability to identify unauthorized data access activities, assess security safeguards, and respond to potential weakness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8::17:49</meta:creation-date>
    <dc:creator>Generated</dc:creator>
    <dc:date>2026-06-13T18::17:49</dc:date>
    <dc:language>en-US</dc:language>
    <meta:editing-cycles>1</meta:editing-cycles>
    <meta:editing-duration>PT0S</meta:editing-duration>
    <dc:title>policy:data_privacy:risk_assessments</dc:title>
  </office:meta>
</office:document-meta>
</file>