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sanctions_for_violations"/><text:bookmark-start text:name="__RefHeading___sanctions_for_violations_of_policies_and_procedures_1"/><text:bookmark-start text:name="sanctions_for_violations_of_policies_and_procedures"/>Sanctions for Violations of Policies and Procedures<text:bookmark-end text:name="__RefHeading___sanctions_for_violations_of_policies_and_procedures_1"/><text:bookmark-end text:name="sanctions_for_violations_of_policies_and_procedures"/></text:h>
      <text:h text:style-name="Heading_20_2" text:outline-level="2"><text:bookmark-start text:name="__RefHeading___applicable_university_of_colorado_denver_policies_2"/><text:bookmark-start text:name="applicable_university_of_colorado_denver_policies"/>Applicable University of Colorado Denver Policies<text:bookmark-end text:name="__RefHeading___applicable_university_of_colorado_denver_policies_2"/><text:bookmark-end text:name="applicable_university_of_colorado_denver_policies"/></text:h>
      <text:h text:style-name="Heading_20_3" text:outline-level="3"><text:bookmark-start text:name="__RefHeading___university_of_colorado_it_security_program_policy_3"/><text:bookmark-start text:name="university_of_colorado_it_security_program_policy"/>University of Colorado IT Security Program Policy<text:bookmark-end text:name="__RefHeading___university_of_colorado_it_security_program_policy_3"/><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text:p>
      <text:h text:style-name="Heading_20_3" text:outline-level="3"><text:bookmark-start text:name="__RefHeading___university_of_colorado_denver_hippa_policy_4"/><text:bookmark-start text:name="university_of_colorado_denver_hippa_policy"/>University of Colorado Denver HIPPA Policy<text:bookmark-end text:name="__RefHeading___university_of_colorado_denver_hippa_policy_4"/><text:bookmark-end text:name="university_of_colorado_denver_hippa_policy"/></text:h>
      <text:p text:style-name="Text_20_body">for reporting known or suspected violations of the UCD privacy policies to the Privacy Officer and for reporting known or suspected violations of the UCD security policies to the Security Officer. Violations can be reported by e-mailing HIPAA@ucdenver.edu. If after an investigation the Privacy Officer determines a violation has taken place they will work with the appointing authority to determine the appropriate sanctions as detailed in <text:a xlink:type="simple" xlink:href="http://www.ucdenver.edu/research/Research Administration Documents/1.5 Workforce Sanctions.pdf" text:style-name="Internet_20_link" text:visited-style-name="Visited_20_Internet_20_Link">UCD HIPPA Policy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22::57:53</meta:creation-date>
    <dc:creator>Generated</dc:creator>
    <dc:date>2026-07-27T22::57:53</dc:date>
    <dc:language>en-US</dc:language>
    <meta:editing-cycles>1</meta:editing-cycles>
    <meta:editing-duration>PT0S</meta:editing-duration>
    <dc:title>policy:data_privacy:sanctions_for_violations</dc:title>
  </office:meta>
</office:document-meta>
</file>