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ecurity_training"/><text:bookmark-start text:name="__RefHeading___privacy_and_security_training_1"/><text:bookmark-start text:name="privacy_and_security_training"/>Privacy and Security Training<text:bookmark-end text:name="__RefHeading___privacy_and_security_training_1"/><text:bookmark-end text:name="privacy_and_security_training"/></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employee training:</text:p>
      <text:list text:style-name="Numbering_20_1" text:continue-numbering="false">
        <text:list-item>
          <text:p text:style-name="Numbering_20_1_Content_First"> Supervisors shall ensure that employees are adequately trained to fulfill their IT security responsibilities. Employees with elevated computing privileges (e.g., server support technicians, user account managers, or webpage administrators) may require additional, specialized training for carrying out their IT security responsibilities effectively.</text:p>
        </text:list-item>
        <text:list-item>
          <text:p text:style-name="Numbering_20_1_Content"> All University employees including associates and other individuals, who require the use of University IT resources to perform their duties, shall receive initial training and periodic refresher training relevant to their IT security responsibilities.</text:p>
        </text:list-item>
        <text:list-item>
          <text:p text:style-name="Numbering_20_1_Content_Last"> Supervisors shall coordinate their local IT security training initiatives with the campus Information Security Office</text:p>
        </text:list-item>
      </text:list>
      <text:p text:style-name="Text_20_body">Required information security Skillsoft Training (required in first three months of employment): <text:a xlink:type="simple" xlink:href="https://universityofcolorado.skillport.com/skillportfe/custom/login/saml/login.action?courseaction=summary&amp;assetid=_scorm12_cu_u00063_0001" text:style-name="Internet_20_link" text:visited-style-name="Visited_20_Internet_20_Link">Click here. </text:a></text:p>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text:a xlink:type="simple" xlink:href="http://www.ucdenver.edu/research/Research Administration Documents/7.2 Training.pdf" text:style-name="Internet_20_link" text:visited-style-name="Visited_20_Internet_20_Link">HIPPA Training Policy</text:a>. As stated on the <text:a xlink:type="simple" xlink:href="http://www.ucdenver.edu/research/ORC/HIPAA/Pages/training.aspx" text:style-name="Internet_20_link" text:visited-style-name="Visited_20_Internet_20_Link">UCDenver HIPPA Website</text:a>:</text:p>
      <table:table table:style-name="Table_Quotation1">
        <table:table-column/>
        <table:table-row>
          <table:table-cell office:value-type="string" table:style-name="Cell_Quotation1">
            <text:p text:style-name="tablealignleft"> “”<text:span text:style-name="Strong_20_Emphasis"><text:span text:style-name="Emphasis">you must complete</text:span> HIPAA training <text:span text:style-name="Emphasis">within 30 days of your hire date</text:span></text:span></text:p>
          </table:table-cell>
        </table:table-row>
      </table:table>
      <text:p text:style-name="Text_20_body">Required HIPAA Skillsoft training link: <text:a xlink:type="simple" xlink:href="https://universityofcolorado.skillport.com/skillportfe/custom/login/saml/login.action?courseaction=summary&amp;assetid=_scorm12_cu_a00020_0001" text:style-name="Internet_20_link" text:visited-style-name="Visited_20_Internet_20_Link">Click here.</text:a></text:p>
      <text:h text:style-name="Heading_20_3" text:outline-level="3"><text:bookmark-start text:name="__RefHeading___required_trainings_for_cu-sis_access_4"/><text:bookmark-start text:name="required_trainings_for_cu-sis_access"/>Required Trainings for CU-SIS Access<text:bookmark-end text:name="__RefHeading___required_trainings_for_cu-sis_access_4"/><text:bookmark-end text:name="required_trainings_for_cu-sis_access"/></text:h>
      <text:p text:style-name="Text_20_body">To gain access to CU-SIS you must complete two courses.</text:p>
      <text:list text:style-name="Numbering_20_1" text:continue-numbering="false">
        <text:list-item>
          <text:p text:style-name="Numbering_20_1_Content_First"> <text:a xlink:type="simple" xlink:href="https://universityofcolorado.skillport.com/skillportfe/custom/login/saml/login.action?courseaction=summary&amp;assetid=_scorm12_cu_u00049_0001" text:style-name="Internet_20_link" text:visited-style-name="Visited_20_Internet_20_Link">CU: Family Education Rights and Privacy Act (FERPA).</text:a> This 45-minute course covers how federal law protects student education records.</text:p>
        </text:list-item>
        <text:list-item>
          <text:p text:style-name="Numbering_20_1_Content_Last"> <text:a xlink:type="simple" xlink:href="https://universityofcolorado.skillport.com/skillportfe/custom/login/saml/login.action?courseaction=summary&amp;assetid=_scorm12_cu_a00140_0001" text:style-name="Internet_20_link" text:visited-style-name="Visited_20_Internet_20_Link">CU: Introduction to CU-SIS Campus Solutions. </text:a>This 45-minute course covers the basic functionality and concepts, such as login, navigation, menu items and shortcuts, shared by all CU-SIS Campus Solutions modules for all CU campuses.</text:p>
        </text:list-item>
      </text:list>
      <text:h text:style-name="Heading_20_3" text:outline-level="3"><text:bookmark-start text:name="__RefHeading___required_trainings_for_sehd_s_secure_data_warehouse_5"/><text:bookmark-start text:name="required_trainings_for_sehd_s_secure_data_warehouse"/>Required Trainings for SEHD's Secure Data Warehouse<text:bookmark-end text:name="__RefHeading___required_trainings_for_sehd_s_secure_data_warehouse_5"/><text:bookmark-end text:name="required_trainings_for_sehd_s_secure_data_warehouse"/></text:h>
      <text:p text:style-name="Text_20_body">To gain access to SEHD's Secure Data Warehouse you must have completed the following courses within the past year.</text:p>
      <text:list text:style-name="Numbering_20_1" text:continue-numbering="false">
        <text:list-item>
          <text:p text:style-name="Numbering_20_1_Content_First"> <text:a xlink:type="simple" xlink:href="https://universityofcolorado.skillport.com/skillportfe/custom/login/saml/login.action?courseaction=summary&amp;assetid=_scorm12_cu_u00049_0001" text:style-name="Internet_20_link" text:visited-style-name="Visited_20_Internet_20_Link">CU: Family Education Rights and Privacy Act (FERPA).</text:a> This 45-minute course covers how federal law protects student education records.</text:p>
        </text:list-item>
        <text:list-item>
          <text:p text:style-name="Numbering_20_1_Content_Last"> <text:a xlink:type="simple" xlink:href="https://universityofcolorado.skillport.com/skillportfe/custom/login/saml/login.action?courseaction=summary&amp;assetid=_scorm12_cu_a00020_0001" text:style-name="Internet_20_link" text:visited-style-name="Visited_20_Internet_20_Link">HIPAA Regulations: the General HIPAA Course</text:a>. This 30-minute course covers the privacy and security segments of the Health Insurance Portability and Accountability Act (HIPPA)</text:p>
        </text:list-item>
      </text:list>
      <text:p text:style-name="Text_20_body">Then on an annual basis you must complete the following co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2::33:40</meta:creation-date>
    <dc:creator>Generated</dc:creator>
    <dc:date>2026-06-15T22::33:40</dc:date>
    <dc:language>en-US</dc:language>
    <meta:editing-cycles>1</meta:editing-cycles>
    <meta:editing-duration>PT0S</meta:editing-duration>
    <dc:title>policy:data_privacy:security_training</dc:title>
  </office:meta>
</office:document-meta>
</file>