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y:data_privacy:start"/><text:bookmark-start text:name="__RefHeading___data_privacy_policies_1"/><text:bookmark-start text:name="data_privacy_policies"/>Data Privacy Policies<text:bookmark-end text:name="__RefHeading___data_privacy_policies_1"/><text:bookmark-end text:name="data_privacy_policies"/></text:h>
      <text:list text:style-name="Numbering_20_1" text:continue-numbering="false">
        <text:list-item>
          <text:p text:style-name="Numbering_20_1_Content_First"> <text:a xlink:type="simple" xlink:href="https://wiki.cu.studio/policy/data_privacy/privacy_and_security" text:style-name="Internet_20_link" text:visited-style-name="Visited_20_Internet_20_Link">Privacy and Security Policies and Procedures</text:a></text:p>
        </text:list-item>
        <text:list-item>
          <text:p text:style-name="Numbering_20_1_Content"> <text:a xlink:type="simple" xlink:href="https://wiki.cu.studio/policy/data_privacy/board_and_officer" text:style-name="Internet_20_link" text:visited-style-name="Visited_20_Internet_20_Link">Identification of a Privacy and Security Board and Officer</text:a></text:p>
        </text:list-item>
        <text:list-item>
          <text:p text:style-name="Numbering_20_1_Content"> <text:a xlink:type="simple" xlink:href="https://wiki.cu.studio/policy/data_privacy/management_and_oversight" text:style-name="Internet_20_link" text:visited-style-name="Visited_20_Internet_20_Link">Management Oversight of Privacy and Security Programs</text:a></text:p>
        </text:list-item>
        <text:list-item>
          <text:p text:style-name="Numbering_20_1_Content"> <text:a xlink:type="simple" xlink:href="https://wiki.cu.studio/policy/data_privacy/sanctions_for_violations" text:style-name="Internet_20_link" text:visited-style-name="Visited_20_Internet_20_Link">Sanctions for Violations of Policies and Procedures</text:a></text:p>
        </text:list-item>
        <text:list-item>
          <text:p text:style-name="Numbering_20_1_Content"> <text:a xlink:type="simple" xlink:href="https://wiki.cu.studio/policy/data_privacy/reporting_problems" text:style-name="Internet_20_link" text:visited-style-name="Visited_20_Internet_20_Link">Reporting Potential Problems in Privacy and Security</text:a></text:p>
        </text:list-item>
        <text:list-item>
          <text:p text:style-name="Numbering_20_1_Content"> <text:a xlink:type="simple" xlink:href="https://wiki.cu.studio/policy/data_privacy/response_and_mitigation" text:style-name="Internet_20_link" text:visited-style-name="Visited_20_Internet_20_Link">Incident Response and Incident Response Mitigation</text:a></text:p>
        </text:list-item>
        <text:list-item>
          <text:p text:style-name="Numbering_20_1_Content"> <text:a xlink:type="simple" xlink:href="https://wiki.cu.studio/policy/data_privacy/security_training" text:style-name="Internet_20_link" text:visited-style-name="Visited_20_Internet_20_Link">Privacy and Security Training</text:a></text:p>
        </text:list-item>
        <text:list-item>
          <text:p text:style-name="Numbering_20_1_Content"> <text:a xlink:type="simple" xlink:href="https://wiki.cu.studio/policy/data_privacy/access_contro" text:style-name="Internet_20_link" text:visited-style-name="Visited_20_Internet_20_Link">Access Control</text:a></text:p>
        </text:list-item>
        <text:list-item>
          <text:p text:style-name="Numbering_20_1_Content"> <text:a xlink:type="simple" xlink:href="https://wiki.cu.studio/policy/data_privacy/password_management" text:style-name="Internet_20_link" text:visited-style-name="Visited_20_Internet_20_Link">Password Management</text:a></text:p>
        </text:list-item>
        <text:list-item>
          <text:p text:style-name="Numbering_20_1_Content"> <text:a xlink:type="simple" xlink:href="https://wiki.cu.studio/policy/data_privacy/transmitting_information" text:style-name="Internet_20_link" text:visited-style-name="Visited_20_Internet_20_Link">Transmitting Sensitive Information Securely including Faxing and Email</text:a></text:p>
        </text:list-item>
        <text:list-item>
          <text:p text:style-name="Numbering_20_1_Content"> <text:a xlink:type="simple" xlink:href="https://wiki.cu.studio/policy/data_privacy/log-in_monitoring" text:style-name="Internet_20_link" text:visited-style-name="Visited_20_Internet_20_Link">Log-in Monitoring</text:a></text:p>
        </text:list-item>
        <text:list-item>
          <text:p text:style-name="Numbering_20_1_Content"> <text:a xlink:type="simple" xlink:href="https://wiki.cu.studio/policy/data_privacy/workstation_security" text:style-name="Internet_20_link" text:visited-style-name="Visited_20_Internet_20_Link">Workstation Security Configuration</text:a></text:p>
        </text:list-item>
        <text:list-item>
          <text:p text:style-name="Numbering_20_1_Content"> <text:a xlink:type="simple" xlink:href="https://wiki.cu.studio/policy/data_privacy/device_and_media" text:style-name="Internet_20_link" text:visited-style-name="Visited_20_Internet_20_Link">Device and Media Control</text:a></text:p>
        </text:list-item>
        <text:list-item>
          <text:p text:style-name="Numbering_20_1_Content"> <text:a xlink:type="simple" xlink:href="https://wiki.cu.studio/policy/data_privacy/securing_materials" text:style-name="Internet_20_link" text:visited-style-name="Visited_20_Internet_20_Link">Securing Materials with Data</text:a></text:p>
        </text:list-item>
        <text:list-item>
          <text:p text:style-name="Numbering_20_1_Content"> <text:a xlink:type="simple" xlink:href="https://wiki.cu.studio/policy/data_privacy/encryption" text:style-name="Internet_20_link" text:visited-style-name="Visited_20_Internet_20_Link">Encryption</text:a></text:p>
        </text:list-item>
        <text:list-item>
          <text:p text:style-name="Numbering_20_1_Content"> <text:a xlink:type="simple" xlink:href="https://wiki.cu.studio/policy/data_privacy/authorizations_for_phi" text:style-name="Internet_20_link" text:visited-style-name="Visited_20_Internet_20_Link">Authorizations for Personal Health Information</text:a></text:p>
        </text:list-item>
        <text:list-item>
          <text:p text:style-name="Numbering_20_1_Content"> <text:a xlink:type="simple" xlink:href="https://wiki.cu.studio/policy/data_privacy/uses_and_disclosures_of_phi" text:style-name="Internet_20_link" text:visited-style-name="Visited_20_Internet_20_Link">Permitted Uses and Disclosures of PHI</text:a></text:p>
        </text:list-item>
        <text:list-item>
          <text:p text:style-name="Numbering_20_1_Content"> <text:a xlink:type="simple" xlink:href="https://wiki.cu.studio/policy/data_privacy/hipaa_status" text:style-name="Internet_20_link" text:visited-style-name="Visited_20_Internet_20_Link">HIPAA Status</text:a></text:p>
        </text:list-item>
        <text:list-item>
          <text:p text:style-name="Numbering_20_1_Content"> <text:a xlink:type="simple" xlink:href="https://wiki.cu.studio/policy/data_privacy/designating_information" text:style-name="Internet_20_link" text:visited-style-name="Visited_20_Internet_20_Link">Designating Sensitive Information</text:a></text:p>
        </text:list-item>
        <text:list-item>
          <text:p text:style-name="Numbering_20_1_Content"> <text:a xlink:type="simple" xlink:href="https://wiki.cu.studio/policy/data_privacy/risk_assessments" text:style-name="Internet_20_link" text:visited-style-name="Visited_20_Internet_20_Link">Risk Assessments, Management, Audit, and Evaulation</text:a></text:p>
        </text:list-item>
        <text:list-item>
          <text:p text:style-name="Numbering_20_1_Content_Last"> <text:a xlink:type="simple" xlink:href="https://wiki.cu.studio/policy/data_privacy/change_control" text:style-name="Internet_20_link" text:visited-style-name="Visited_20_Internet_20_Link">Change Control Procedu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9::51:10</meta:creation-date>
    <dc:creator>Generated</dc:creator>
    <dc:date>2025-06-20T19::51:10</dc:date>
    <dc:language>en-US</dc:language>
    <meta:editing-cycles>1</meta:editing-cycles>
    <meta:editing-duration>PT0S</meta:editing-duration>
    <dc:title>policy:data_privacy:start</dc:title>
  </office:meta>
</office:document-meta>
</file>