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uses_and_disclosures_of_phi"/><text:bookmark-start text:name="__RefHeading___permitted_uses_and_disclosures_of_personal_health_information_1"/><text:bookmark-start text:name="permitted_uses_and_disclosures_of_personal_health_information"/>Permitted Uses and Disclosures of Personal Health Information<text:bookmark-end text:name="__RefHeading___permitted_uses_and_disclosures_of_personal_health_information_1"/><text:bookmark-end text:name="permitted_uses_and_disclosures_of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As applicable, the most secure SEHD data are subject to the UCD <text:a xlink:type="simple" xlink:href="http://www.ucdenver.edu/research/Research Administration Documents/7.2 Training.pdf" text:style-name="Internet_20_link" text:visited-style-name="Visited_20_Internet_20_Link">HIPPA Permitted Disclousures Polic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19</meta:creation-date>
    <dc:creator>Generated</dc:creator>
    <dc:date>2026-07-06T11::49:19</dc:date>
    <dc:language>en-US</dc:language>
    <meta:editing-cycles>1</meta:editing-cycles>
    <meta:editing-duration>PT0S</meta:editing-duration>
    <dc:title>policy:data_privacy:uses_and_disclosures_of_phi</dc:title>
  </office:meta>
</office:document-meta>
</file>