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workstation_security"/><text:bookmark-start text:name="__RefHeading___workstation_security_configuration_1"/><text:bookmark-start text:name="workstation_security_configuration"/>Workstation Security Configuration<text:bookmark-end text:name="__RefHeading___workstation_security_configuration_1"/><text:bookmark-end text:name="workstation_security_configuration"/></text:h>
      <text:h text:style-name="Heading_20_2" text:outline-level="2"><text:bookmark-start text:name="__RefHeading___applicable_university_of_colorado_denver_policies_2"/><text:bookmark-start text:name="applicable_university_of_colorado_denver_policies"/>Applicable University of Colorado Denver Policies<text:bookmark-end text:name="__RefHeading___applicable_university_of_colorado_denver_policies_2"/><text:bookmark-end text:name="applicable_university_of_colorado_denver_policies"/></text:h>
      <text:h text:style-name="Heading_20_3" text:outline-level="3"><text:bookmark-start text:name="__RefHeading___university_of_colorado_it_security_program_policy_3"/><text:bookmark-start text:name="university_of_colorado_it_security_program_policy"/>University of Colorado IT Security Program Policy<text:bookmark-end text:name="__RefHeading___university_of_colorado_it_security_program_policy_3"/><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The policy states:</text:p>
      <table:table table:style-name="Table_Quotation1">
        <table:table-column/>
        <table:table-row>
          <table:table-cell office:value-type="string" table:style-name="Cell_Quotation1">
            <text:p text:style-name="tablealignleft"> Ordinarily, Highly Confidential information shall not be stored on workstations and mobile computing devices (laptops, flash drives, backup disks, etc.) unless specifically justified for business purposes and adequately secured. If Highly Confidential information is stored on a workstation or mobile computing device or transmitted to an external network or organization, IT resource users shall encrypt or adequately protect that information from disclosure. If Confidential information is stored on a workstation or mobile computing device or transmitted to an external network or organization, IT resource users shall adequately protect that information from disclosure. In addition to encryption, adequate protections may include the use of passwords, automatic logoffs, and secure Internet transmissions.</text:p>
          </table:table-cell>
        </table:table-row>
      </table:table>
      <text:h text:style-name="Heading_20_3" text:outline-level="3"><text:bookmark-start text:name="__RefHeading___university_of_colorado_denver_hippa_policy_4"/><text:bookmark-start text:name="university_of_colorado_denver_hippa_policy"/>University of Colorado Denver HIPPA Policy<text:bookmark-end text:name="__RefHeading___university_of_colorado_denver_hippa_policy_4"/><text:bookmark-end text:name="university_of_colorado_denver_hippa_policy"/></text:h>
      <text:p text:style-name="Text_20_body">The most secure SEHD data are subject to the <text:a xlink:type="simple" xlink:href="http://www.ucdenver.edu/research/Research Administration Documents/9.4 Workforce Security.pdf" text:style-name="Internet_20_link" text:visited-style-name="Visited_20_Internet_20_Link">UCD Workforce HIPPA policy</text:a>. The policy states</text:p>
      <table:table table:style-name="Table_Quotation1">
        <table:table-column/>
        <table:table-row>
          <table:table-cell office:value-type="string" table:style-name="Cell_Quotation1">
            <text:p text:style-name="tablealignleft"> Computer workstations accessing ePHI must maintain security configurations that restrict access to ePHI to only those workforce members that have been legitimately granted access. Recommended security configurations include, but are not limited to:</text:p>
          </table:table-cell>
        </table:table-row>
      </table:table>
      <text:list text:style-name="List_20_1" text:continue-numbering="false">
        <text:list-item>
          <text:p text:style-name="List_20_1_Content_First"> enabling a password protected screen saver;</text:p>
        </text:list-item>
        <text:list-item>
          <text:p text:style-name="List_20_1_Content"> setting computers or applications to automatically terminate a computing session after a set period of idle time;</text:p>
        </text:list-item>
        <text:list-item>
          <text:p text:style-name="List_20_1_Content"> the use of campus standard anti-virus products; and</text:p>
        </text:list-item>
        <text:list-item>
          <text:p text:style-name="List_20_1_Content_Last"> applying security patches to computer software applications and operating systems</text:p>
        </text:list-item>
      </text:list>
      <table:table table:style-name="Table_Quotation1">
        <table:table-column/>
        <table:table-row>
          <table:table-cell office:value-type="string" table:style-name="Cell_Quotation1">
            <text:p text:style-name="tablealignleft"> UCD ITS will disconnect workstations from the network that pose a threat to UCD information systems due to a suspected policy violation, workstation intrusions, virus infestations, and other conditions which might jeopardize UCD information or work.</text:p>
          </table:table-cell>
        </table:table-row>
      </table:table>
      <table:table table:style-name="Table_Quotation1">
        <table:table-column/>
        <table:table-row>
          <table:table-cell office:value-type="string" table:style-name="Cell_Quotation1">
            <text:p text:style-name="tablealignleft"> Workstations storing ePHI or that may be used to access ePHI must be located in areas with controlled access. An electronic audit trail of access must be maintained. It is the responsibility of unit administrators to establish and enforce a facility security plan to ensure access to workstations under their jurisdiction is restricted to authorized users.</text:p>
          </table:table-cell>
        </table:table-row>
      </table:table>
      <text:h text:style-name="Heading_20_3" text:outline-level="3"><text:bookmark-start text:name="__RefHeading___sehd_secure_data_server_5"/><text:bookmark-start text:name="sehd_secure_data_server"/>SEHD Secure Data Server<text:bookmark-end text:name="__RefHeading___sehd_secure_data_server_5"/><text:bookmark-end text:name="sehd_secure_data_server"/></text:h>
      <text:p text:style-name="Text_20_body">Any workstation that has access to the SEHD Secure Data Server must meet the requirements of the UCD HIPPA Polic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6::19:06</meta:creation-date>
    <dc:creator>Generated</dc:creator>
    <dc:date>2026-06-13T16::19:06</dc:date>
    <dc:language>en-US</dc:language>
    <meta:editing-cycles>1</meta:editing-cycles>
    <meta:editing-duration>PT0S</meta:editing-duration>
    <dc:title>policy:data_privacy:workstation_security</dc:title>
  </office:meta>
</office:document-meta>
</file>