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licy:syllabus-policy-template"/><text:bookmark-start text:name="__RefHeading___syllabus_policy_templates_1"/><text:bookmark-start text:name="syllabus_policy_templates"/>Syllabus Policy &amp; Templates<text:bookmark-end text:name="__RefHeading___syllabus_policy_templates_1"/><text:bookmark-end text:name="syllabus_policy_templates"/></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While a syllabus is an essential component of good teaching, student learning, and outcomes assessment, it is also a guide used in the resolution of conflicts that may arise between students and their instructors. While a faculty member has great flexibility in the design and content of a syllabus for a course, core information should be found in every syllabus for courses offered at CU Denver.</text:p>
      <text:p text:style-name="Text_20_body">See the Syllabi Templates in our<text:a xlink:type="simple" xlink:href="https://wiki.cu.studio/policy/syllabus-policy-template#appendixsyllabus_template" text:style-name="Internet_20_link" text:visited-style-name="Visited_20_Internet_20_Link">Appendix</text:a> below.</text:p>
      <text:h text:style-name="Heading_20_2" text:outline-level="2"><text:bookmark-start text:name="__RefHeading___policy_statement_3"/><text:bookmark-start text:name="policy_statement"/>Policy Statement<text:bookmark-end text:name="__RefHeading___policy_statement_3"/><text:bookmark-end text:name="policy_statement"/></text:h>
      <text:list text:style-name="Numbering_20_1" text:continue-numbering="false">
        <text:list-item>
          <text:p text:style-name="Numbering_20_1_Content_First"> All faculty members must have a current syllabus for each course and must provide a syllabus to students at the first class meeting of every course. For details (including recommended boilerplate statements), please see the appended CU Denver Syllabus Template.</text:p>
        </text:list-item>
        <text:list-item>
          <text:p text:style-name="Numbering_20_1_Content_Last"> By census date of each term, all faculty members must provide their Dean’s office with updated electronic copies of the syllabi for all courses they are teaching that term. The campus record retention schedule requires syllabi to be retained by the instructor until no longer needed for reference.</text:p>
        </text:list-item>
      </text:list>
      <text:h text:style-name="Heading_20_2" text:outline-level="2"><text:bookmark-start text:name="__RefHeading___cu_denver_syllabus_requirements_4"/><text:bookmark-start text:name="cu_denver_syllabus_requirements"/>CU Denver Syllabus Requirements<text:bookmark-end text:name="__RefHeading___cu_denver_syllabus_requirements_4"/><text:bookmark-end text:name="cu_denver_syllabus_requirements"/></text:h>
      <text:list text:style-name="Numbering_20_1" text:continue-numbering="false">
        <text:list-item>
          <text:p text:style-name="Numbering_20_1_Content_First"> Course Overview and Course Information</text:p>
          <text:list text:style-name="Numbering_20_1">
            <text:list-item>
              <text:p text:style-name="Numbering_20_1_Content"> Campus location (Denver or Anschutz Medical Campus) Academic School/College</text:p>
            </text:list-item>
            <text:list-item>
              <text:p text:style-name="Numbering_20_1_Content"> Course title (official SIS title), number, prefix, and section designation. Indicate if the course is part of the undergraduate core. <text:a xlink:type="simple" xlink:href="http://www.ucdenver.edu/student-services/resources/ue/core/Pages/default.aspx" text:style-name="Internet_20_link" text:visited-style-name="Visited_20_Internet_20_Link">Here is a listing of all core courses</text:a>.</text:p>
            </text:list-item>
            <text:list-item>
              <text:p text:style-name="Numbering_20_1_Content"> Semester/term and year</text:p>
            </text:list-item>
            <text:list-item>
              <text:p text:style-name="Numbering_20_1_Content"> Class meeting day(s) and time(s)</text:p>
            </text:list-item>
            <text:list-item>
              <text:p text:style-name="Numbering_20_1_Content"> Catalog description and any additional information including requisites.</text:p>
            </text:list-item>
          </text:list>
        </text:list-item>
        <text:list-item>
          <text:p text:style-name="Numbering_20_1_Content"> Basic Instructor Information</text:p>
          <text:list text:style-name="Numbering_20_1">
            <text:list-item>
              <text:p text:style-name="Numbering_20_1_Content"> Instructor’s name (including co-instructors and/or teaching assistants)</text:p>
            </text:list-item>
            <text:list-item>
              <text:p text:style-name="Numbering_20_1_Content"> Instructor’s office location (building and room #)</text:p>
            </text:list-item>
            <text:list-item>
              <text:p text:style-name="Numbering_20_1_Content"> Instructor’s contact Information (phone number(s) and email address(es))</text:p>
            </text:list-item>
            <text:list-item>
              <text:p text:style-name="Numbering_20_1_Content"> Instructor’s office hours and statement of availability (for face-to-face, hybrid and online courses)</text:p>
            </text:list-item>
          </text:list>
        </text:list-item>
        <text:list-item>
          <text:p text:style-name="Numbering_20_1_Content"> Course Goals/Outcomes</text:p>
          <text:list text:style-name="Numbering_20_1">
            <text:list-item>
              <text:p text:style-name="Numbering_20_1_Content"> Overall learning objectives</text:p>
            </text:list-item>
            <text:list-item>
              <text:p text:style-name="Numbering_20_1_Content"> Major topics</text:p>
            </text:list-item>
            <text:list-item>
              <text:p text:style-name="Numbering_20_1_Content"> Rationale (instructor’s statement relating course content to student’s academic or professional growth, etc.)</text:p>
            </text:list-item>
          </text:list>
        </text:list-item>
        <text:list-item>
          <text:p text:style-name="Numbering_20_1_Content"> Evaluation</text:p>
          <text:list text:style-name="Numbering_20_1">
            <text:list-item>
              <text:p text:style-name="Numbering_20_1_Content"> Requirements (papers, oral reports, projects, quizzes, tests, final exams, etc.), including points, deliverables, and due dates</text:p>
            </text:list-item>
            <text:list-item>
              <text:p text:style-name="Numbering_20_1_Content"> Instructor’s grading policy</text:p>
            </text:list-item>
            <text:list-item>
              <text:p text:style-name="Numbering_20_1_Content"> Instructor’s attendance, participation, and late-work policies. If attendance is part of a student’s grade, details in writing are mandatory as lack of information may become the source of student complaints and appeals.</text:p>
            </text:list-item>
            <text:list-item>
              <text:p text:style-name="Numbering_20_1_Content"> If the course is a “slash” undergraduate/graduate course, differing outcomes, assignments requirements, and evaluation metrics for graduate students must be articulated to distinguish them from undergraduate outcomes, assignments, requirements, and metrics.</text:p>
            </text:list-item>
          </text:list>
        </text:list-item>
        <text:list-item>
          <text:p text:style-name="Numbering_20_1_Content"> Syllabus Revisions</text:p>
          <text:list text:style-name="Numbering_20_1">
            <text:list-item>
              <text:p text:style-name="Numbering_20_1_Content"> In general, syllabi should not be changed once the semester begins, though unforeseen circumstances may lead to changes. Students should be notified in a timely manner in writing (via email/Canvas, etc.) of any changes to the syllabus.</text:p>
            </text:list-item>
          </text:list>
        </text:list-item>
        <text:list-item>
          <text:p text:style-name="Numbering_20_1_Content"> Course Procedures</text:p>
          <text:list text:style-name="Numbering_20_1">
            <text:list-item>
              <text:p text:style-name="Numbering_20_1_Content"> Materials (required as well as recommended texts, equipment, software, and supplies)</text:p>
            </text:list-item>
            <text:list-item>
              <text:p text:style-name="Numbering_20_1_Content"> Course calendar/schedule (may include appropriate links to CU Denver academic calendar)</text:p>
            </text:list-item>
            <text:list-item>
              <text:p text:style-name="Numbering_20_1_Content"> Course-related (and/or School/College-related) policies and procedures, (with appropriate links) such as attendance, late work, incompletes, communication, participation, notification of changes</text:p>
            </text:list-item>
            <text:list-item>
              <text:p text:style-name="Numbering_20_1_Content"> Research/library-related skills needed for successful completion of course.</text:p>
            </text:list-item>
            <text:list-item>
              <text:p text:style-name="Numbering_20_1_Content"> University wide policies that are relevant to the syllabus:</text:p>
              <text:list text:style-name="List_20_1">
                <text:list-item>
                  <text:p text:style-name="List_20_1_Content"> <text:a xlink:type="simple" xlink:href="http://www.ucdenver.edu/life/services/standards/students/pages/default.aspx" text:style-name="Internet_20_link" text:visited-style-name="Visited_20_Internet_20_Link">Student Code of Conduct</text:a></text:p>
                </text:list-item>
                <text:list-item>
                  <text:p text:style-name="List_20_1_Content"> <text:a xlink:type="simple" xlink:href="http://www.ucdenver.edu/student-services/resources/disability-resources-services/accommodations/Pages/accommodations.aspx" text:style-name="Internet_20_link" text:visited-style-name="Visited_20_Internet_20_Link">Accommodations</text:a></text:p>
                </text:list-item>
                <text:list-item>
                  <text:p text:style-name="List_20_1_Content"> <text:a xlink:type="simple" xlink:href="http://www.ucdenver.edu/policy/pages/academic-Freedom.aspx" text:style-name="Internet_20_link" text:visited-style-name="Visited_20_Internet_20_Link">Academic Freedom</text:a></text:p>
                </text:list-item>
                <text:list-item>
                  <text:p text:style-name="List_20_1_Content"> <text:a xlink:type="simple" xlink:href="https://www.ucdenver.edu/registrar/student-resources/ferpa" text:style-name="Internet_20_link" text:visited-style-name="Visited_20_Internet_20_Link">Family Educational Rights and Privacy Act (FERPA)</text:a></text:p>
                </text:list-item>
                <text:list-item>
                  <text:p text:style-name="List_20_1_Content"> <text:a xlink:type="simple" xlink:href="http://www.ucdenver.edu/faculty_staff/employees/policies/Policies Library/1XXX Academic and Faculty Affairs/StudentAttendance.pdf" text:style-name="Internet_20_link" text:visited-style-name="Visited_20_Internet_20_Link">Attendance</text:a> (Campus Policy 7030)</text:p>
                </text:list-item>
                <text:list-item>
                  <text:p text:style-name="List_20_1_Content"> <text:a xlink:type="simple" xlink:href="https://www1.ucdenver.edu/offices/equity/university-policies-procedures/discrimination-and-harassment" text:style-name="Internet_20_link" text:visited-style-name="Visited_20_Internet_20_Link">Discrimination and Harassment Policy and Procedures</text:a></text:p>
                </text:list-item>
                <text:list-item>
                  <text:p text:style-name="List_20_1_Content_Last"> <text:a xlink:type="simple" xlink:href="http://www.ucdenver.edu/policy/Documents/Process-for-Grade-Issues.pdf" text:style-name="Internet_20_link" text:visited-style-name="Visited_20_Internet_20_Link">Grade Appeal Policy</text:a></text:p>
                </text:list-item>
              </text:list>
            </text:list-item>
          </text:list>
        </text:list-item>
      </text:list>
      <text:h text:style-name="Heading_20_2" text:outline-level="2"><text:bookmark-start text:name="__RefHeading___syllabus_checklist_5"/><text:bookmark-start text:name="syllabus_checklist"/>Syllabus Checklist<text:bookmark-end text:name="__RefHeading___syllabus_checklist_5"/><text:bookmark-end text:name="syllabus_checklist"/></text:h>
      <text:p text:style-name="Text_20_body">Before submitting the final course submission form and syllabus to the curriculum committee, please double-check the following:</text:p>
      <text:list text:style-name="List_20_1" text:continue-numbering="false">
        <text:list-item>
          <text:p text:style-name="List_20_1_Content_First"> Did you use the most recent syllabus template and did you complete all required parts? [note: Curriculum Committee will only review course proposals that use this template] If this is a teacher education program course, did you use the most recent template for a teacher education syllabus? <text:a xlink:type="simple" xlink:href="https://wiki.cu.studio/policy/syllabus-policy-template" text:style-name="Internet_20_link" text:visited-style-name="Visited_20_Internet_20_Link">Syllabus Template</text:a></text:p>
        </text:list-item>
        <text:list-item>
          <text:p text:style-name="List_20_1_Content"> Do the course objectives reflect measurable learning outcomes and critical thinking skills?</text:p>
        </text:list-item>
        <text:list-item>
          <text:p text:style-name="List_20_1_Content"> Are the assignments clearly described and is it clear how they will be assessed (e.g., include a rubric)?</text:p>
        </text:list-item>
        <text:list-item>
          <text:p text:style-name="List_20_1_Content"> Are the readings up to date (as appropriate)?</text:p>
        </text:list-item>
        <text:list-item>
          <text:p text:style-name="List_20_1_Content"> Is the commitment to diversity, equity, and inclusion reflected in your syllabus (e.g., through course topics, readings, assignments, tone of syllabus language)?</text:p>
        </text:list-item>
        <text:list-item>
          <text:p text:style-name="List_20_1_Content_Last"> If there is an undergraduate and graduate version of the same course (to be cross-listed), is it clear how the course will differentiate between these levels (e.g., through readings, nature of the assignment)?</text:p>
        </text:list-item>
      </text:list>
      <text:h text:style-name="Heading_20_2" text:outline-level="2"><text:bookmark-start text:name="__RefHeading___appendixsyllabus_template_6"/><text:bookmark-start text:name="appendixsyllabus_template"/>Appendix: Syllabus Template<text:bookmark-end text:name="__RefHeading___appendixsyllabus_template_6"/><text:bookmark-end text:name="appendixsyllabus_template"/></text:h>
      <text:list text:style-name="List_20_1" text:continue-numbering="false">
        <text:list-item>
          <text:p text:style-name="List_20_1_Content_First"> <text:a xlink:type="simple" xlink:href="https://wiki.cu.studio/policy/5_year_syllabi_review.docx" text:style-name="Internet_20_link" text:visited-style-name="Visited_20_Internet_20_Link">Five Year Syllabi Review</text:a></text:p>
        </text:list-item>
        <text:list-item>
          <text:p text:style-name="List_20_1_Content"> <text:a xlink:type="simple" xlink:href="https://docs.google.com/document/d/1OQ9zjTdNWpOxCFH61F72MT0P3GR15l8y/edit#heading=h.jz8wx7fd7snc" text:style-name="Internet_20_link" text:visited-style-name="Visited_20_Internet_20_Link">SEHD Syllabus Template</text:a></text:p>
        </text:list-item>
        <text:list-item>
          <text:p text:style-name="List_20_1_Content_Last"> <text:a xlink:type="simple" xlink:href="https://wiki.cu.studio/policy/cu-syllabus-template.docx" text:style-name="Internet_20_link" text:visited-style-name="Visited_20_Internet_20_Link">CU Syllabus Template</text:a></text:p>
        </text:list-item>
      </text:list>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 <text:line-break/>
   <text:line-break/></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4T14::58:53</meta:creation-date>
    <dc:creator>Generated</dc:creator>
    <dc:date>2026-06-24T14::58:53</dc:date>
    <dc:language>en-US</dc:language>
    <meta:editing-cycles>1</meta:editing-cycles>
    <meta:editing-duration>PT0S</meta:editing-duration>
    <dc:title>policy:syllabus-policy-template</dc:title>
  </office:meta>
</office:document-meta>
</file>