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elcome_to_the_sehd_wiki_1"/><text:bookmark-start text:name="welcome_to_the_sehd_wiki"/>Welcome to the SEHD Wiki!<text:bookmark-end text:name="__RefHeading___welcome_to_the_sehd_wiki_1"/><text:bookmark-end text:name="welcome_to_the_sehd_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We're still building this out so if you have information you'd like added or updated please email <text:a xlink:type="simple" xlink:href="mailto:sehdhelp@ucdenver.edu?subject=New Wiki Content" text:style-name="Internet_20_link" text:visited-style-name="Visited_20_Internet_20_Link">sehdhelp@ucdenver.edu</text:a><text:line-break/></text:p></table:table-cell></table:table-row></table:table></draw:text-box></draw:frame></text:p>
      <text:h text:style-name="Heading_20_2" text:outline-level="2"><text:bookmark-start text:name="__RefHeading___forms_2"/><text:bookmark-start text:name="forms"/>Forms<text:bookmark-end text:name="__RefHeading___forms_2"/><text:bookmark-end text:name="forms"/></text:h>
      <text:list text:style-name="List_20_1" text:continue-numbering="false">
        <text:list-item>
          <text:p text:style-name="List_20_1_Content_First"> <text:a xlink:type="simple" xlink:href="https://ucdenverdata.formstack.com/forms/sehd_postings" text:style-name="Internet_20_link" text:visited-style-name="Visited_20_Internet_20_Link">Human Resources Postings and Promotions</text:a></text:p>
        </text:list-item>
        <text:list-item>
          <text:p text:style-name="List_20_1_Content"> <text:a xlink:type="simple" xlink:href="https://ucdenverdata.formstack.com/forms/sehd_hr_new_hire" text:style-name="Internet_20_link" text:visited-style-name="Visited_20_Internet_20_Link">Human Resources Hire Request</text:a></text:p>
        </text:list-item>
        <text:list-item>
          <text:p text:style-name="List_20_1_Content"> <text:a xlink:type="simple" xlink:href="https://ucdenverdata.formstack.com/forms/sehd_auxiliary_activities" text:style-name="Internet_20_link" text:visited-style-name="Visited_20_Internet_20_Link">Annual Report of Auxiliary Activities</text:a></text:p>
        </text:list-item>
        <text:list-item>
          <text:p text:style-name="List_20_1_Content"> <text:a xlink:type="simple" xlink:href="https://ucdenverdata.formstack.com/forms/sehd_bio" text:style-name="Internet_20_link" text:visited-style-name="Visited_20_Internet_20_Link">Web Bio Request/Update Form</text:a></text:p>
        </text:list-item>
        <text:list-item>
          <text:p text:style-name="List_20_1_Content"> <text:a xlink:type="simple" xlink:href="https://ucdenverdata.formstack.com/forms/sehd_grants_team_pre_award_request" text:style-name="Internet_20_link" text:visited-style-name="Visited_20_Internet_20_Link">Grants Team Pre-Award Request</text:a></text:p>
        </text:list-item>
        <text:list-item>
          <text:p text:style-name="List_20_1_Content"> <text:a xlink:type="simple" xlink:href="https://wiki.cu.studio/program_proposal_form_7-21-2026.docx" text:style-name="Internet_20_link" text:visited-style-name="Visited_20_Internet_20_Link">Program Proposal Form</text:a></text:p>
        </text:list-item>
        <text:list-item>
          <text:p text:style-name="List_20_1_Conten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  <text:list-item>
          <text:p text:style-name="List_20_1_Content"> <text:a xlink:type="simple" xlink:href="https://wiki.cu.studio/documents/hlc_assessment_plan_and_report_guide_8_8_23.docx" text:style-name="Internet_20_link" text:visited-style-name="Visited_20_Internet_20_Link">HLC Assement Plan and Report Guide (degrees, concentrations)</text:a></text:p>
        </text:list-item>
        <text:list-item>
          <text:p text:style-name="List_20_1_Content"> <text:a xlink:type="simple" xlink:href="http://ucdenverdata.formstack.com/forms/sehd_purchase_request" text:style-name="Internet_20_link" text:visited-style-name="Visited_20_Internet_20_Link">Conference Registration Request Form</text:a></text:p>
        </text:list-item>
        <text:list-item>
          <text:p text:style-name="List_20_1_Content"> <text:a xlink:type="simple" xlink:href="https://ucdenverdata.formstack.com/forms/sehd_purchase_request" text:style-name="Internet_20_link" text:visited-style-name="Visited_20_Internet_20_Link">Purchase Request Form</text:a></text:p>
        </text:list-item>
        <text:list-item>
          <text:p text:style-name="List_20_1_Content"> <text:a xlink:type="simple" xlink:href="https://ucdenverdata.formstack.com/forms/sehd_funding_request" text:style-name="Internet_20_link" text:visited-style-name="Visited_20_Internet_20_Link">Supplementary Funding Request</text:a></text:p>
        </text:list-item>
        <text:list-item>
          <text:p text:style-name="List_20_1_Content"> <text:a xlink:type="simple" xlink:href="https://ucdenverdata.formstack.com/forms/sehd_course_proposal" text:style-name="Internet_20_link" text:visited-style-name="Visited_20_Internet_20_Link">Course Proposal</text:a></text:p>
        </text:list-item>
        <text:list-item>
          <text:p text:style-name="List_20_1_Content"> <text:a xlink:type="simple" xlink:href="https://ucdenverdata.formstack.com/forms/sehd_faculty_course_release" text:style-name="Internet_20_link" text:visited-style-name="Visited_20_Internet_20_Link">Course Release</text:a></text:p>
        </text:list-item>
        <text:list-item>
          <text:p text:style-name="List_20_1_Content"> <text:a xlink:type="simple" xlink:href="https://ucdenverdata.formstack.com/forms/sehd_coworker_appreciation" text:style-name="Internet_20_link" text:visited-style-name="Visited_20_Internet_20_Link">Thank you! You made my day!</text:a></text:p>
        </text:list-item>
        <text:list-item>
          <text:p text:style-name="List_20_1_Content_Last"> <text:a xlink:type="simple" xlink:href="mailto:sehdhelp@ucdenver.edu" text:style-name="Internet_20_link" text:visited-style-name="Visited_20_Internet_20_Link">Not sure? Send us an email!|</text:a></text:p>
        </text:list-item>
      </text:list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cu.studio/documents/sehd_org_chart_7.25.pdf" text:style-name="Internet_20_link" text:visited-style-name="Visited_20_Internet_20_Link">Organizational Chart</text:a></text:p>
        </text:list-item>
        <text:list-item>
          <text:p text:style-name="List_20_1_Content"> <text:a xlink:type="simple" xlink:href="https://wiki.cu.studio/documents/sehd_bylaws_2026.pdf" text:style-name="Internet_20_link" text:visited-style-name="Visited_20_Internet_20_Link">SEHD Bylaws</text:a></text:p>
        </text:list-item>
        <text:list-item>
          <text:p text:style-name="List_20_1_Content"> <text:a xlink:type="simple" xlink:href="https://wiki.cu.studio/documents/sehd-letterhead-template.docx" text:style-name="Internet_20_link" text:visited-style-name="Visited_20_Internet_20_Link">Letterhead Template</text:a></text:p>
        </text:list-item>
        <text:list-item>
          <text:p text:style-name="List_20_1_Content"> <text:a xlink:type="simple" xlink:href="https://wiki.cu.studio/documents/initial-gfa-approval-letter.docx" text:style-name="Internet_20_link" text:visited-style-name="Visited_20_Internet_20_Link">Initial GFA Approval Letter</text:a></text:p>
        </text:list-item>
        <text:list-item>
          <text:p text:style-name="List_20_1_Content"> <text:a xlink:type="simple" xlink:href="https://wiki.cu.studio/documents/renewal-of-gfa-approval-letter.docx" text:style-name="Internet_20_link" text:visited-style-name="Visited_20_Internet_20_Link">Renewal of GFA Approval Letter</text:a></text:p>
        </text:list-item>
        <text:list-item>
          <text:p text:style-name="List_20_1_Content_Last"> <text:a xlink:type="simple" xlink:href="https://wiki.cu.studio/doctoral-candidate-letter.docx" text:style-name="Internet_20_link" text:visited-style-name="Visited_20_Internet_20_Link">Doctoral Candidate Letter</text:a></text:p>
        </text:list-item>
      </text:list>
      <text:h text:style-name="Heading_20_2" text:outline-level="2"><text:bookmark-start text:name="__RefHeading___meeting_calendars_4"/><text:bookmark-start text:name="meeting_calendars"/>Meeting Calendars<text:bookmark-end text:name="__RefHeading___meeting_calendars_4"/><text:bookmark-end text:name="meeting_calendars"/></text:h>
      <text:list text:style-name="List_20_1" text:continue-numbering="false">
        <text:list-item>
          <text:p text:style-name="List_20_1_Content_First"> <text:a xlink:type="simple" xlink:href="https://wiki.cu.studio/documents/sehd_meeting_calendar_2025-26.pdf" text:style-name="Internet_20_link" text:visited-style-name="Visited_20_Internet_20_Link">SEHD 2025-26 Meeting Calendar</text:a></text:p>
        </text:list-item>
        <text:list-item>
          <text:p text:style-name="List_20_1_Content_Last"> <text:a xlink:type="simple" xlink:href="https://wiki.cu.studio/documents/sehd_meetings_2024-25_final.pdf" text:style-name="Internet_20_link" text:visited-style-name="Visited_20_Internet_20_Link">SEHD 2024-25 Academic Year (AY) Meeting Schedule</text:a></text:p>
        </text:list-item>
      </text:list>
      <text:h text:style-name="Heading_20_2" text:outline-level="2"><text:bookmark-start text:name="__RefHeading___assessment_5"/><text:bookmark-start text:name="assessment"/>Assessment<text:bookmark-end text:name="__RefHeading___assessment_5"/><text:bookmark-end text:name="assessment"/></text:h>
      <text:list text:style-name="List_20_1" text:continue-numbering="false">
        <text:list-item>
          <text:p text:style-name="List_20_1_Content_First"> <text:a xlink:type="simple" xlink:href="https://wiki.cu.studio/documents/hlc_assessment_plan_and_report_guide.docx" text:style-name="Internet_20_link" text:visited-style-name="Visited_20_Internet_20_Link">HLC Assessment Plan and Report Guide</text:a></text:p>
        </text:list-item>
        <text:list-item>
          <text:p text:style-name="List_20_1_Content_Last"> <text:a xlink:type="simple" xlink:href="https://wiki.cu.studio/documents/hlc_assessment_plan_and_report_guide_for_credit-bearing_certificates.doc" text:style-name="Internet_20_link" text:visited-style-name="Visited_20_Internet_20_Link">HLC Assessment Plan and Report Guide for Credit-Bearing Certific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3::33:17</meta:creation-date>
    <dc:creator>Generated</dc:creator>
    <dc:date>2026-08-06T23::33:17</dc:date>
    <dc:language>en-US</dc:language>
    <meta:editing-cycles>1</meta:editing-cycles>
    <meta:editing-duration>PT0S</meta:editing-duration>
    <dc:title>start</dc:title>
  </office:meta>
</office:document-meta>
</file>