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f8e6adaf19660c9757a8a77709d82.png"/>
  <manifest:file-entry manifest:media-type="image/svg+xml" manifest:full-path="Pictures/affaa73695c3b8abd020e7da7f206ed6.svg"/>
  <manifest:file-entry manifest:media-type="image/svg+xml" manifest:full-path="Pictures/e03a3b12ed847fac22b1c998ae2b35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08f8e6adaf19660c9757a8a77709d8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u.studio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u.studio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3a3b12ed847fac22b1c998ae2b35a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11::54:54</meta:creation-date>
    <dc:creator>Generated</dc:creator>
    <dc:date>2026-07-16T11::54:54</dc:date>
    <dc:language>en-US</dc:language>
    <meta:editing-cycles>1</meta:editing-cycles>
    <meta:editing-duration>PT0S</meta:editing-duration>
    <dc:title>wiki:dokuwiki</dc:title>
  </office:meta>
</office:document-meta>
</file>