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pattern_of_administration"/><text:bookmark-start text:name="__RefHeading___pattern_of_administration_1"/><text:bookmark-start text:name="pattern_of_administration"/>Pattern of Administration<text:bookmark-end text:name="__RefHeading___pattern_of_administration_1"/><text:bookmark-end text:name="pattern_of_administr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introduction_and_purpose_2"/><text:bookmark-start text:name="introduction_and_purpose"/>Introduction and Purpose<text:bookmark-end text:name="__RefHeading___introduction_and_purpose_2"/><text:bookmark-end text:name="introduction_and_purpose"/></text:h>
      <text:p text:style-name="Text_20_body">This document provides a description of the School of Education and Human Development (SEHD) and its policies and procedures. It supplements the policies and procedures of the University to which the School and its faculty and staff are subject. The rules, policies and procedures, and changes in the above‐mentioned documents take precedence over statements in this document.</text:p>
      <text:p text:style-name="Text_20_body">The primary intended purpose of the Pattern of Administration (POA) is to serve as a current record of SEHD organization and SEHD standard operating procedures. It is a reference intended for administrators, staff, and faculty, as well as an orienting guide for new hires. As a repository of current SEHD policies and practices, it also may inform additional audiences.</text:p>
      <text:p text:style-name="Text_20_body">This Pattern of Administration is subject to continuing revision. At a minimum, it must be reviewed and either revised or reaffirmed on appointment or reappointment of the Dean. However, revisions may be made at any time. Proposed changes and updates, which will be made in consultation with the School faculty and staff, will be located under the Policies tab in the SEHD Impact. Although the Bylaws do not require a formal vote by the faculty to accept the POA, the Dean will attempt to reach consensus on the developed POA. All revisions are subject to approval by the Dean.</text:p>
      <text:h text:style-name="Heading_20_2" text:outline-level="2"><text:bookmark-start text:name="__RefHeading___overview_of_the_sehd_3"/><text:bookmark-start text:name="overview_of_the_sehd"/>Overview of the SEHD<text:bookmark-end text:name="__RefHeading___overview_of_the_sehd_3"/><text:bookmark-end text:name="overview_of_the_sehd"/></text:h>
      <text:h text:style-name="Heading_20_2" text:outline-level="2"><text:bookmark-start text:name="__RefHeading___school_s_mission_and_vision_4"/><text:bookmark-start text:name="school_s_mission_and_vision"/>School’s Mission and Vision<text:bookmark-end text:name="__RefHeading___school_s_mission_and_vision_4"/><text:bookmark-end text:name="school_s_mission_and_vision"/></text:h>
      <text:p text:style-name="Text_20_body">The mission of the School of Education and Human Development is ‘Leadership for Educational Equity’. This mission is realized through our goal to “prepare and inspire education and mental health leaders to have a profound impact in fostering student opportunity, achievement and success in urban and diverse communities.</text:p>
      <text:p text:style-name="Text_20_body">The vision of the SEHD is to be, “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text:p>
      <text:h text:style-name="Heading_20_2" text:outline-level="2"><text:bookmark-start text:name="__RefHeading___sehd_programs_degrees_licenses_and_endorsements_5"/><text:bookmark-start text:name="sehd_programs_degrees_licenses_and_endorsements"/>SEHD Programs, Degrees, Licenses and Endorsements<text:bookmark-end text:name="__RefHeading___sehd_programs_degrees_licenses_and_endorsements_5"/><text:bookmark-end text:name="sehd_programs_degrees_licenses_and_endorsements"/></text:h>
      <text:p text:style-name="Text_20_body"><text:span text:style-name="Emphasis">See the </text:span> <text:a xlink:type="simple" xlink:href="https://wiki.cu.studio/handbooks/faculty_handbook" text:style-name="Internet_20_link" text:visited-style-name="Visited_20_Internet_20_Link">SEHD Faculty Handbook</text:a><text:span text:style-name="Emphasis"><text:span text:style-name="Strong_20_Emphasis">.</text:span> </text:span></text:p>
      <text:h text:style-name="Heading_20_1" text:outline-level="1"><text:bookmark-start text:name="__RefHeading___organization_of_the_sehd_6"/><text:bookmark-start text:name="organization_of_the_sehd"/>Organization of the SEHD<text:bookmark-end text:name="__RefHeading___organization_of_the_sehd_6"/><text:bookmark-end text:name="organization_of_the_sehd"/></text:h>
      <text:p text:style-name="Text_20_body">An <text:span text:style-name="Source_20_Text">'organizational chart </text:span>'illustrating the roles and relationships within the structure of the SEHD is included in Appendix A. In what follows, we provide a description of the roles and responsibilities of the various individuals and groups included.</text:p>
      <text:h text:style-name="Heading_20_2" text:outline-level="2"><text:bookmark-start text:name="__RefHeading___dean_7"/><text:bookmark-start text:name="dean"/>Dean<text:bookmark-end text:name="__RefHeading___dean_7"/><text:bookmark-end text:name="dean"/></text:h>
      <text:p text:style-name="Text_20_body">The Dean is responsible for matters at the school level including but not limited to enforcement of admission requirements; the efficiency of departments and other divisions within the college or school; budgetary planning and allocation of funds; faculty assignments and workload recommendations on personnel actions; curriculum planning; academic advising; accountability and reporting (from the Laws of the Regents Article 4.A.2.C).</text:p>
      <text:h text:style-name="Heading_20_2" text:outline-level="2"><text:bookmark-start text:name="__RefHeading___associate_deans_8"/><text:bookmark-start text:name="associate_deans"/>Associate Deans<text:bookmark-end text:name="__RefHeading___associate_deans_8"/><text:bookmark-end text:name="associate_deans"/></text:h>
      <text:p text:style-name="Text_20_body">Associate Deans are responsible for internal and external operations of the SEHD and represent the Dean as appropriate. There are currently two Associate Dean positions in the SEHD: <text:span text:style-name="Emphasis">Associate Dean for Academic Programs and Undergraduate Experiences</text:span>, <text:span text:style-name="Strong_20_Emphasis">Barbara Seidl</text:span>; <text:span text:style-name="Emphasis"> <text:span text:style-name="Strong_20_Emphasis">and <text:span text:style-name="Emphasis">Associate Dean of Advanced Education &amp; Doctoral Programs</text:span>,</text:span>Scott Bauer</text:span>'. See the Organizational Chart in Appendix A for the specific responsibilities of each Associate Dean.</text:p>
      <text:h text:style-name="Heading_20_2" text:outline-level="2"><text:bookmark-start text:name="__RefHeading___executive_staff_9"/><text:bookmark-start text:name="executive_staff"/>Executive Staff<text:bookmark-end text:name="__RefHeading___executive_staff_9"/><text:bookmark-end text:name="executive_staff"/></text:h>
      <table:table table:style-name="Table">
        <table:table-column/>
        <table:table-column/>
        <table:table-row>
          <table:table-cell office:value-type="string" table:style-name="tablecell">
            <text:p text:style-name="tablealignleft"> <text:line-break/><text:span text:style-name="Strong_20_Emphasis">Patricia Ball</text:span>, <text:span text:style-name="Emphasis">Assistant Dean of Finance and Human Resources</text:span> </text:p>
          </table:table-cell>
          <table:table-cell office:value-type="string" table:style-name="tablecell">
            <text:p text:style-name="tablealignleft"> <text:line-break/><text:span text:style-name="Strong_20_Emphasis">315-4947, </text:span>LSC 1143</text:p>
          </table:table-cell>
        </table:table-row>
        <table:table-row>
          <table:table-cell office:value-type="string" table:style-name="tablecell">
            <text:p text:style-name="tablealignleft"> <text:line-break/><text:span text:style-name="Strong_20_Emphasis">Julia Cummings</text:span>, <text:span text:style-name="Emphasis">Director of Marketing</text:span> </text:p>
          </table:table-cell>
          <table:table-cell office:value-type="string" table:style-name="tablecell">
            <text:p text:style-name="tablealignleft"> <text:line-break/><text:span text:style-name="Strong_20_Emphasis">315-6339, </text:span>LSC 1141</text:p>
          </table:table-cell>
        </table:table-row>
        <table:table-row>
          <table:table-cell office:value-type="string" table:style-name="tablecell">
            <text:p text:style-name="tablealignleft"> <text:line-break/><text:span text:style-name="Strong_20_Emphasis">Cindy Gutierrez</text:span>, <text:span text:style-name="Emphasis">Executive Director, Office of Partnerships</text:span> </text:p>
          </table:table-cell>
          <table:table-cell office:value-type="string" table:style-name="tablecell">
            <text:p text:style-name="tablealignleft"> <text:line-break/><text:span text:style-name="Strong_20_Emphasis">315-4982, </text:span>LSC 621</text:p>
          </table:table-cell>
        </table:table-row>
        <table:table-row>
          <table:table-cell office:value-type="string" table:style-name="tablecell">
            <text:p text:style-name="tablealignleft"> <text:line-break/><text:span text:style-name="Strong_20_Emphasis">Shannon Hagerman</text:span>, <text:span text:style-name="Emphasis">Executive Director of Continuing and Professional Education</text:span> </text:p>
          </table:table-cell>
          <table:table-cell office:value-type="string" table:style-name="tablecell">
            <text:p text:style-name="tablealignleft"> <text:line-break/><text:span text:style-name="Strong_20_Emphasis">720-639-9229, </text:span>LSC 611</text:p>
          </table:table-cell>
        </table:table-row>
        <table:table-row>
          <table:table-cell office:value-type="string" table:style-name="tablecell">
            <text:p text:style-name="tablealignleft"> <text:line-break/><text:span text:style-name="Strong_20_Emphasis">Marlinda Hines</text:span>, <text:span text:style-name="Emphasis">Director of Recruitment and Outreach</text:span> </text:p>
          </table:table-cell>
          <table:table-cell office:value-type="string" table:style-name="tablecell">
            <text:p text:style-name="tablealignleft"> <text:line-break/><text:span text:style-name="Strong_20_Emphasis">315-4977, </text:span>LSC 711</text:p>
          </table:table-cell>
        </table:table-row>
        <table:table-row>
          <table:table-cell office:value-type="string" table:style-name="tablecell">
            <text:p text:style-name="tablealignleft"> <text:line-break/><text:span text:style-name="Strong_20_Emphasis">Brad Hinson</text:span>, <text:span text:style-name="Emphasis">Assistant Dean for Information and Academic Technology</text:span> </text:p>
          </table:table-cell>
          <table:table-cell office:value-type="string" table:style-name="tablecell">
            <text:p text:style-name="tablealignleft"> <text:line-break/><text:span text:style-name="Strong_20_Emphasis">315-0131, </text:span>LSC 726</text:p>
          </table:table-cell>
        </table:table-row>
        <table:table-row>
          <table:table-cell office:value-type="string" table:style-name="tablecell">
            <text:p text:style-name="tablealignleft"> <text:line-break/><text:span text:style-name="Strong_20_Emphasis">JáNet Hurt</text:span>, <text:span text:style-name="Emphasis">Assistant to the Dean</text:span> </text:p>
          </table:table-cell>
          <table:table-cell office:value-type="string" table:style-name="tablecell">
            <text:p text:style-name="tablealignleft"> <text:line-break/><text:span text:style-name="Strong_20_Emphasis">315-6343, </text:span>LSC 1145</text:p>
          </table:table-cell>
        </table:table-row>
        <table:table-row>
          <table:table-cell office:value-type="string" table:style-name="tablecell">
            <text:p text:style-name="tablealignleft"> <text:line-break/><text:span text:style-name="Strong_20_Emphasis">Julie Oxenford O’Brian</text:span>, <text:span text:style-name="Emphasis">Executive Director of Assessment and Program Improvement</text:span> </text:p>
          </table:table-cell>
          <table:table-cell office:value-type="string" table:style-name="tablecell">
            <text:p text:style-name="tablealignleft"> <text:line-break/><text:span text:style-name="Strong_20_Emphasis">315-6352, </text:span>LSC 723</text:p>
          </table:table-cell>
        </table:table-row>
        <table:table-row>
          <table:table-cell office:value-type="string" table:style-name="tablecell">
            <text:p text:style-name="tablealignleft"> <text:line-break/><text:span text:style-name="Strong_20_Emphasis">Sandy Snyder-Mondragon</text:span>, <text:span text:style-name="Emphasis">Asst. Dean of Student Success and Enrollment Management</text:span> </text:p>
          </table:table-cell>
          <table:table-cell office:value-type="string" table:style-name="tablecell">
            <text:p text:style-name="tablealignleft"> <text:line-break/><text:span text:style-name="Strong_20_Emphasis">315-4979, </text:span>LSC 712</text:p>
          </table:table-cell>
        </table:table-row>
      </table:table>
      <text:h text:style-name="Heading_20_1" text:outline-level="1"><text:bookmark-start text:name="__RefHeading___sehd_service_areas_10"/><text:bookmark-start text:name="sehd_service_areas"/>SEHD Service Areas<text:bookmark-end text:name="__RefHeading___sehd_service_areas_10"/><text:bookmark-end text:name="sehd_service_areas"/></text:h>
      <text:h text:style-name="Heading_20_2" text:outline-level="2"><text:bookmark-start text:name="__RefHeading___academic_services_11"/><text:bookmark-start text:name="academic_services"/>Academic Services<text:bookmark-end text:name="__RefHeading___academic_services_11"/><text:bookmark-end text:name="academic_services"/></text:h>
      <text:p text:style-name="Text_20_body">The mission of Academic Services (AS) is to provide support and assist students and faculty to promote the highest standard of learning, teaching, research, and service at the School of Education and Human Development.</text:p>
      <text:p text:style-name="Text_20_body">Academic Services provides, among other services, information about degree programs and related processes, admissions, maintains records, and ensures that students meet requirements to graduate. Academic Services supports students at all levels, including undergraduates, graduate students, and certificate, endorsement, and licensure students.</text:p>
      <text:p text:style-name="Text_20_body">Please see the following page for a listing of the Academic Services Staff.</text:p>
      <text:h text:style-name="Heading_20_3" text:outline-level="3"><text:bookmark-start text:name="__RefHeading___academic_services_staff_contact_information_12"/><text:bookmark-start text:name="academic_services_staff_contact_information"/>Academic Services Staff Contact Information<text:bookmark-end text:name="__RefHeading___academic_services_staff_contact_information_12"/><text:bookmark-end text:name="academic_services_staff_contact_information"/></text:h>
      <text:p text:style-name="Text_20_body"><text:span text:style-name="Strong_20_Emphasis">General Information</text:span> <text:line-break/>
303-315-6308</text:p>
      <text:h text:style-name="Heading_20_4" text:outline-level="4"><text:bookmark-start text:name="__RefHeading___admissions_13"/><text:bookmark-start text:name="admissions"/>Admissions<text:bookmark-end text:name="__RefHeading___admissions_13"/><text:bookmark-end text:name="admissions"/></text:h>
      <text:p text:style-name="Text_20_body"><text:span text:style-name="Strong_20_Emphasis">Natalie Schaffer</text:span> <text:line-break/>
Admissions Manager<text:line-break/>
303-315-6308</text:p>
      <text:p text:style-name="Text_20_body"><text:span text:style-name="Strong_20_Emphasis">Jessica Gomez-Garcia</text:span> <text:line-break/>
Admissions Associate<text:line-break/>
303-315-6308</text:p>
      <text:h text:style-name="Heading_20_4" text:outline-level="4"><text:bookmark-start text:name="__RefHeading___academic_advising_14"/><text:bookmark-start text:name="academic_advising"/>Academic Advising<text:bookmark-end text:name="__RefHeading___academic_advising_14"/><text:bookmark-end text:name="academic_advising"/></text:h>
      <text:p text:style-name="Text_20_body"><text:span text:style-name="Strong_20_Emphasis">Shelley Gomez</text:span> <text:line-break/>
Academic Advisor – Master’s programs<text:line-break/>
303-315-6310<text:line-break/>
<text:a xlink:type="simple" xlink:href="mailto:shelley.gomez@ucdenver.edu" text:style-name="Internet_20_link" text:visited-style-name="Visited_20_Internet_20_Link">shelley.gomez@ucdenver.edu</text:a></text:p>
      <text:p text:style-name="Text_20_body"><text:span text:style-name="Strong_20_Emphasis">Rosalinda Martinez</text:span> <text:line-break/>
Undergraduate Advisor<text:line-break/>
303-315-6308</text:p>
      <text:p text:style-name="Text_20_body"><text:span text:style-name="Strong_20_Emphasis">Geneva Sarcedo</text:span> <text:line-break/>
Academic Advisor – SPSY, COUN, LDFS<text:line-break/>
303.315.6351<text:line-break/>
<text:a xlink:type="simple" xlink:href="mailto:geneva.sarcedo@ucdenver.edu" text:style-name="Internet_20_link" text:visited-style-name="Visited_20_Internet_20_Link">geneva.sarcedo@ucdenver.edu</text:a></text:p>
      <text:p text:style-name="Text_20_body"><text:span text:style-name="Strong_20_Emphasis">Rebecca Schell</text:span> <text:line-break/>
Academic Advisor – LDTE, ECE<text:line-break/>
303.315.4978<text:line-break/>
<text:a xlink:type="simple" xlink:href="mailto:rebecca.schell@ucdenver.edu" text:style-name="Internet_20_link" text:visited-style-name="Visited_20_Internet_20_Link">rebecca.schell@ucdenver.edu</text:a></text:p>
      <text:p text:style-name="Text_20_body"><text:span text:style-name="Strong_20_Emphasis">Sandy Mondragon</text:span> <text:line-break/>
Asst. Dean, Student Success and Enrollment Management<text:line-break/>
Academic Advisor - MAT, PhD<text:line-break/>
303.315.4979<text:line-break/>
<text:a xlink:type="simple" xlink:href="mailto:sandra.snyder-mondragon@ucdenver.edu" text:style-name="Internet_20_link" text:visited-style-name="Visited_20_Internet_20_Link">sandy.mondragon@ucdenver.edu</text:a></text:p>
      <text:h text:style-name="Heading_20_2" text:outline-level="2"><text:bookmark-start text:name="__RefHeading___assessment_and_program_improvement_15"/><text:bookmark-start text:name="assessment_and_program_improvement"/>Assessment and Program Improvement<text:bookmark-end text:name="__RefHeading___assessment_and_program_improvement_15"/><text:bookmark-end text:name="assessment_and_program_improvement"/></text:h>
      <text:p text:style-name="Text_20_body">The SEHD Office of Assessment and Program Improvement is responsible for activities related to accreditation and reauthorization requirements of the SEHD and for developing and maintaining coordination of accreditation and outcomes assessment work within the SEHD; between the SEHD and other University offices; and between the SEHD, Colorado Department of Education (CDE), and Colorado Department of Higher Education (DHE).</text:p>
      <text:p text:style-name="Text_20_body">The Office was created to address both the short-term needs of the 2013 national and state accreditation reviews and the longer term goals of promoting and nurturing a culture of formative evaluation within the SEHD in terms of using outcomes data to drive programmatic and operational decision-making. The office develops and oversees the systems infrastructure necessary to allow and encourage faculty participation in research associated with School outcomes, namely the impact of our graduates on P-12 student learning, our graduates’ knowledge of content and content pedagogy, our graduates’ performance as educators, the persistence of our graduates in the education profession, and the leadership roles assumed by our graduates.</text:p>
      <text:p text:style-name="Text_20_body">Related to state and national accreditation activities, it is also responsibility of this Office to communicate and coordinate SEHD activities for the annual University Higher Learning Commission (HLC) report and to write the annual SEHD HLC report based on student learning outcomes.</text:p>
      <text:p text:style-name="Text_20_body">This office fulfills all external data reporting requirements for federal, national, and state agencies. Internally, the Office maintains the official assessment records for current and former students, academic program assessments and management of databases that track relevant assessment data across all programs.</text:p>
      <text:h text:style-name="Heading_20_3" text:outline-level="3"><text:bookmark-start text:name="__RefHeading___assessment_and_program_improvement_contacts_16"/><text:bookmark-start text:name="assessment_and_program_improvement_contacts"/>Assessment and Program Improvement Contacts<text:bookmark-end text:name="__RefHeading___assessment_and_program_improvement_contacts_16"/><text:bookmark-end text:name="assessment_and_program_improvement_contacts"/></text:h>
      <text:p text:style-name="Text_20_body"><text:span text:style-name="Strong_20_Emphasis">Mary Lovit, </text:span><text:span text:style-name="Emphasis">Assessment Systems Manager &amp; Senior Data Analyst</text:span> <text:line-break/>
mary.lovit@ucdenver.edu<text:line-break/>
303-315-6346</text:p>
      <text:p text:style-name="Text_20_body"><text:span text:style-name="Strong_20_Emphasis">Julie Oxenford O’Brian,</text:span> <text:span text:style-name="Emphasis">Executive Director of Assessment and Program Improvement</text:span> <text:line-break/>
julie.obrian@ucdenver.edu<text:line-break/>
303-315-6352</text:p>
      <text:h text:style-name="Heading_20_2" text:outline-level="2"><text:bookmark-start text:name="__RefHeading___finance_and_budget_17"/><text:bookmark-start text:name="finance_and_budget"/>Finance and Budget<text:bookmark-end text:name="__RefHeading___finance_and_budget_17"/><text:bookmark-end text:name="finance_and_budget"/></text:h>
      <text:h text:style-name="Heading_20_3" text:outline-level="3"><text:bookmark-start text:name="__RefHeading___fiscal_support_staff_18"/><text:bookmark-start text:name="fiscal_support_staff"/>Fiscal support staff<text:bookmark-end text:name="__RefHeading___fiscal_support_staff_18"/><text:bookmark-end text:name="fiscal_support_staff"/></text:h>
      <table:table table:style-name="Table">
        <table:table-column/>
        <table:table-column/>
        <table:table-row>
          <table:table-cell office:value-type="string" table:style-name="tablecell">
            <text:p text:style-name="tablealignleft"><text:span text:style-name="Strong_20_Emphasis">Patricia Ball, </text:span><text:span text:style-name="Emphasis">Assistant Dean of Finance and Human Resources</text:span> </text:p>
          </table:table-cell>
          <table:table-cell office:value-type="string" table:style-name="tablecell">
            <text:p text:style-name="tablealignleft"><text:span text:style-name="Strong_20_Emphasis">315-4947, </text:span>LSC 1143</text:p>
          </table:table-cell>
        </table:table-row>
        <table:table-row>
          <table:table-cell office:value-type="string" table:style-name="tablecell">
            <text:p text:style-name="tablealignleft"><text:span text:style-name="Strong_20_Emphasis">Hiromi Agena</text:span>, <text:span text:style-name="Emphasis">Associate Director of Finance</text:span> </text:p>
          </table:table-cell>
          <table:table-cell office:value-type="string" table:style-name="tablecell">
            <text:p text:style-name="tablealignleft"><text:span text:style-name="Strong_20_Emphasis">315-6320, </text:span>LSC 1121</text:p>
          </table:table-cell>
        </table:table-row>
        <table:table-row>
          <table:table-cell office:value-type="string" table:style-name="tablecell">
            <text:p text:style-name="tablealignleft"><text:span text:style-name="Strong_20_Emphasis">Sophie Eggert, </text:span><text:span text:style-name="Emphasis">SEHD Grants and Contracts Administration</text:span> </text:p>
          </table:table-cell>
          <table:table-cell office:value-type="string" table:style-name="tablecell">
            <text:p text:style-name="tablealignleft"><text:span text:style-name="Strong_20_Emphasis">315-4947, </text:span>LSC 1143</text:p>
          </table:table-cell>
        </table:table-row>
        <table:table-row>
          <table:table-cell office:value-type="string" table:style-name="tablecell">
            <text:p text:style-name="tablealignleft"><text:span text:style-name="Strong_20_Emphasis">Daisy Salazar, </text:span><text:span text:style-name="Emphasis">Accountant</text:span> </text:p>
          </table:table-cell>
          <table:table-cell office:value-type="string" table:style-name="tablecell">
            <text:p text:style-name="tablealignleft"><text:span text:style-name="Strong_20_Emphasis">315-4921</text:span>, LSC 1122</text:p>
          </table:table-cell>
        </table:table-row>
        <table:table-row>
          <table:table-cell office:value-type="string" table:style-name="tablecell">
            <text:p text:style-name="tablealignleft"><text:span text:style-name="Strong_20_Emphasis">Keiko Goldman, </text:span><text:span text:style-name="Emphasis">Finance &amp; HR Business Services Coordinator</text:span> </text:p>
          </table:table-cell>
          <table:table-cell office:value-type="string" table:style-name="tablecell">
            <text:p text:style-name="tablealignleft"><text:span text:style-name="Strong_20_Emphasis">315-4921</text:span>, LSC 1122</text:p>
          </table:table-cell>
        </table:table-row>
        <table:table-row>
          <table:table-cell office:value-type="string" table:style-name="tablecell">
            <text:p text:style-name="tablealignleft"><text:span text:style-name="Strong_20_Emphasis">Erdenechukhal (Jamie) Purevsuren</text:span>, <text:span text:style-name="Emphasis">Grants &amp; Contracts Business Services Coordinator</text:span> </text:p>
          </table:table-cell>
          <table:table-cell office:value-type="string" table:style-name="tablecell">
            <text:p text:style-name="tablealignleft"><text:span text:style-name="Strong_20_Emphasis">315-6318, </text:span>LSC 604</text:p>
          </table:table-cell>
        </table:table-row>
      </table:table>
      <text:h text:style-name="Heading_20_3" text:outline-level="3"><text:bookmark-start text:name="__RefHeading___services_and_employee_expenses_19"/><text:bookmark-start text:name="services_and_employee_expenses"/>Services and Employee Expenses<text:bookmark-end text:name="__RefHeading___services_and_employee_expenses_19"/><text:bookmark-end text:name="services_and_employee_expenses"/></text:h>
      <text:p text:style-name="Text_20_body">All personnel hiring, services and scope of work purchases must be pre-approved BEFORE the work has started. Please contact <text:span text:style-name="Strong_20_Emphasis">Daisy Salazar</text:span> for general fund, extended studies, and professional development account purchases and services, <text:span text:style-name="Strong_20_Emphasis">Hiromi Agena</text:span> for payroll related hiring and additional pay, and <text:span text:style-name="Strong_20_Emphasis">Jamie Purevsuren</text:span> for grant related purchases. If prior approval has not been obtained before the work or service begins, the University may deny reimbursement and this could become a personal expense to you.</text:p>
      <text:h text:style-name="Heading_20_3" text:outline-level="3"><text:bookmark-start text:name="__RefHeading___expense_reimbursement_20"/><text:bookmark-start text:name="expense_reimbursement"/>Expense Reimbursement<text:bookmark-end text:name="__RefHeading___expense_reimbursement_20"/><text:bookmark-end text:name="expense_reimbursement"/></text:h>
      <text:p text:style-name="Text_20_body">All purchases must have prior approval from the budget authority (generally a faculty member’s program representative or their Associate Dean or the Dean) before reimbursements will be processed. This is best done through email with the approval copied or sent to the finance team. Original itemized receipts should be submitted to your corresponding Concur delegate. Contact <text:span text:style-name="Strong_20_Emphasis">Daisy Salazar</text:span> for general fund, extended studies and professional development account purchases and services, and <text:span text:style-name="Strong_20_Emphasis">Jamie Purevsuren</text:span> for grant related purchases.</text:p>
      <text:h text:style-name="Heading_20_3" text:outline-level="3"><text:bookmark-start text:name="__RefHeading___general_purchasing_and_supplies_21"/><text:bookmark-start text:name="general_purchasing_and_supplies"/>General Purchasing and Supplies<text:bookmark-end text:name="__RefHeading___general_purchasing_and_supplies_21"/><text:bookmark-end text:name="general_purchasing_and_supplies"/></text:h>
      <text:p text:style-name="Text_20_body"><text:span text:style-name="Strong_20_Emphasis"><text:span text:style-name="underline">When making a general purchase (see below for Technology Purchasing) using professional development funds or program funds:</text:span> </text:span></text:p>
      <text:list text:style-name="Numbering_20_1" text:continue-numbering="false">
        <text:list-item>
          <text:p text:style-name="Numbering_20_1_Content_First"> <text:span text:style-name="Strong_20_Emphasis">FIRST</text:span>, contact your corresponding Concur delegate to ensure the funds are available; this must be done prior to purchase. Contact <text:span text:style-name="Strong_20_Emphasis">Daisy Salazar</text:span>  for general fund, extended studies and professional development account purchases, and <text:span text:style-name="Strong_20_Emphasis">Jamie Purevsuren</text:span>  for grant related purchases.</text:p>
        </text:list-item>
        <text:list-item>
          <text:p text:style-name="Numbering_20_1_Content_Last"> <text:span text:style-name="Strong_20_Emphasis">SECOND</text:span>, submit a purchase/procurement request to by filling out the form found here: <text:a xlink:type="simple" xlink:href="https://goo.gl/59eUaO" text:style-name="Internet_20_link" text:visited-style-name="Visited_20_Internet_20_Link">https://goo.gl/59eUaO</text:a>.</text:p>
        </text:list-item>
      </text:list>
      <text:p text:style-name="Text_20_body"><text:span text:style-name="Emphasis">Supplies must be ordered through the state vendor, STAPLES, through our CU Marketplace vendor system. </text:span></text:p>
      <text:p text:style-name="Text_20_body">Business cards should be ordered using the following link: <text:a xlink:type="simple" xlink:href="http://www.ucdenver.edu/about/departments/printing/Pages/OnlineOrdering.aspx" text:style-name="Internet_20_link" text:visited-style-name="Visited_20_Internet_20_Link">http://www.ucdenver.edu/about/departments/printing/Pages/OnlineOrdering.aspx</text:a></text:p>
      <text:p text:style-name="Text_20_body">The School does not have a general account to pay for these items; expense approval by a budget authority (Program representative or Associate Dean) must be obtained prior to ordering. Program or Professional Development (PD) funds can be used for this purchase.</text:p>
      <text:h text:style-name="Heading_20_3" text:outline-level="3"><text:bookmark-start text:name="__RefHeading___event_purchasing_22"/><text:bookmark-start text:name="event_purchasing"/>Event Purchasing<text:bookmark-end text:name="__RefHeading___event_purchasing_22"/><text:bookmark-end text:name="event_purchasing"/></text:h>
      <text:p text:style-name="Text_20_body">All event purchasing is made using a faculty member PCARD or through personal funds. Reimbursements are to be made through <text:span text:style-name="Strong_20_Emphasis">Daisy Salazar</text:span>.</text:p>
      <text:h text:style-name="Heading_20_3" text:outline-level="3"><text:bookmark-start text:name="__RefHeading___travel_procedures_23"/><text:bookmark-start text:name="travel_procedures"/>Travel Procedures<text:bookmark-end text:name="__RefHeading___travel_procedures_23"/><text:bookmark-end text:name="travel_procedures"/></text:h>
      <text:p text:style-name="Text_20_body">Faculty members are responsible for making their own travel arrangements. Faculty and staff need to FIRST check with their Program Leader or supervisor to determine if planned travel is covered by the program budget, or <text:span text:style-name="Strong_20_Emphasis">Daisy Salazar</text:span>  if covered by their own professional development funds. In the case of externally funded projects, the Principal Investigator (PI) should be consulted. It should NEVER be assumed that travel will be covered through the university without first checking with the appropriate source.</text:p>
      <text:p text:style-name="Text_20_body">Following is a link to the Procurement Service Center website which answers all questions about travel including a step by step guide: <text:a xlink:type="simple" xlink:href="https://www.cu.edu/psc/payables/travel.htm" text:style-name="Internet_20_link" text:visited-style-name="Visited_20_Internet_20_Link">https://www.cu.edu/psc/payables/travel.htm</text:a><text:span text:style-name="underline">.</text:span></text:p>
      <text:p text:style-name="Text_20_body">If additional assistance is needed, please email <text:a xlink:type="simple" xlink:href="mailto:SEHDHELP@UCDENVER.EDU" text:style-name="Internet_20_link" text:visited-style-name="Visited_20_Internet_20_Link">SEHDHELP@UCDENVER.EDU</text:a>.</text:p>
      <text:h text:style-name="Heading_20_3" text:outline-level="3"><text:bookmark-start text:name="__RefHeading___main_points_to_remember_24"/><text:bookmark-start text:name="main_points_to_remember"/>Main Points to Remember<text:bookmark-end text:name="__RefHeading___main_points_to_remember_24"/><text:bookmark-end text:name="main_points_to_remember"/></text:h>
      <text:list text:style-name="Numbering_20_1" text:continue-numbering="false">
        <text:list-item>
          <text:p text:style-name="Numbering_20_1_Content_First"> You must receive authorization from your Program Leader, Supervisor or Associate Dean <text:span text:style-name="Strong_20_Emphasis"><text:span text:style-name="underline">before</text:span></text:span>  incurring travel expenses. You must also receive approval from the Dean if traveling internationally. If you are using PD funds, please check with Daisy Salazar to ensure you have adequate funds.</text:p>
        </text:list-item>
        <text:list-item>
          <text:p text:style-name="Numbering_20_1_Content"> Travel on sponsored program (grant) money requires approval from the SEHD Office of Grants and Contracts – contact Bolormaa Begzsuren with any questions.</text:p>
        </text:list-item>
        <text:list-item>
          <text:p text:style-name="Numbering_20_1_Content"> If you plan on traveling frequently, apply for the corporate liability travel card (See US Bank Travel Card below). Training must be completed before this card is issued. Please see Daisy Salazar for card applications.</text:p>
        </text:list-item>
        <text:list-item>
          <text:p text:style-name="Numbering_20_1_Content"> You must book your travel through the online Concur system (accessed through UCD Access) or directly through Christopherson Travel.</text:p>
        </text:list-item>
        <text:list-item>
          <text:p text:style-name="Numbering_20_1_Content"> You <text:span text:style-name="Strong_20_Emphasis">CANNOT </text:span>use your travel card to pay for conference registrations. Please use your P-card. The travel card should be used for hotel and all other travel related expenses WHILE IN TRAVEL STATUS (e.g. meals, transportation, etc.)</text:p>
        </text:list-item>
        <text:list-item>
          <text:p text:style-name="Numbering_20_1_Content"> You may use your travel card for meals but you should not exceed the applicable per diem rate for the locale in which you are traveling. If you exceed this amount, you will have to reimburse the University for the difference. If you pay for food using personal funds, you will be reimbursed up to or for the applicable per diem rate for the locale in which you are traveling. If the meal expense exceeds this amount, this is a personal expense to you and you will not be reimbursed.</text:p>
        </text:list-item>
        <text:list-item>
          <text:p text:style-name="Numbering_20_1_Content"> <text:span text:style-name="Strong_20_Emphasis"><text:span text:style-name="underline">Keep itemized receipts for ALL expenses.</text:span></text:span>  You will have to submit a conference agenda for any conference related expenses. The agenda must include a schedule of the conference including the meals that were provided by the conference.</text:p>
        </text:list-item>
        <text:list-item>
          <text:p text:style-name="Numbering_20_1_Content"> When you return, please immediately submit all receipts to your Concur delegate. Contact <text:span text:style-name="Strong_20_Emphasis">Daisy Salazar</text:span>  for general fund and professional development account purchases, <text:span text:style-name="Strong_20_Emphasis">Jamie Purevsuren</text:span>  for grant related purchases and <text:span text:style-name="Strong_20_Emphasis">Jenna Ronnebaum</text:span>  for Extended Studies purchasing and services.</text:p>
        </text:list-item>
        <text:list-item>
          <text:p text:style-name="Numbering_20_1_Content"> You should reimburse CU for any personal expenses on your travel card at the time when you turn in your receipts, or if you have enough per diem to cover these expenses, your per diem will be reduced by this amount.</text:p>
        </text:list-item>
        <text:list-item>
          <text:p text:style-name="Numbering_20_1_Content_Last"> <text:span text:style-name="Strong_20_Emphasis">Your travel expenses <text:span text:style-name="underline">MUST</text:span>  be reallocated within 90 days of the end of your trip or this becomes taxable income to you. This is a firm deadline that cannot be changed. Please allow your Concur delegate 2-3 weeks before the 90 day deadline to submit reimbursements on your behalf.</text:span></text:p>
        </text:list-item>
      </text:list>
      <text:h text:style-name="Heading_20_3" text:outline-level="3"><text:bookmark-start text:name="__RefHeading___us_bank_travel_card_25"/><text:bookmark-start text:name="us_bank_travel_card"/>US Bank Travel Card<text:bookmark-end text:name="__RefHeading___us_bank_travel_card_25"/><text:bookmark-end text:name="us_bank_travel_card"/></text:h>
      <text:p text:style-name="Text_20_body">The U.S. Bank Travel Card is the State Travel Card. All University employees who travel on business for the University should apply for the card and use it for all travel-related expenses. Please note that this card is a University card and the traveler is responsible for retaining all receipts and turning them in to your Concur delegate for reallocation as soon as possible once your travel is complete. These expenses do not generate email reminders the same way the P-card does and will sit in the system and not hit a speedtype until reallocated. This may result in budgets being inaccurate and additional work at year end for the finance staff. Please see Tim Halliday if you wish to request this card. <text:line-break/> <text:line-break/>There is a <text:span text:style-name="Strong_20_Emphasis">very handy Concur smartphone application</text:span>  that will allow you to take a photo of and upload receipts directly to the Concur system as you travel. You can also initiate travel with this application. Once you have downloaded the application, your user ID will be your Employee ID @cu.edu (for example 123456@cu.edu). Before you can login to this app, you must go to the concur system on your computer and take the following steps:</text:p>
      <text:list text:style-name="List_20_1" text:continue-numbering="false">
        <text:list-item>
          <text:p text:style-name="List_20_1_Content_First"> Once logged in, click the profile link and let the whole screen come up or choose mobile registration. If the whole screen comes up –go the bottom left and choose mobile registration.</text:p>
        </text:list-item>
        <text:list-item>
          <text:p text:style-name="List_20_1_Content"> Click the blue link that says “create a mobile PIN”- this will be the PIN that you use to login to the app.</text:p>
        </text:list-item>
        <text:list-item>
          <text:p text:style-name="List_20_1_Content"> Again your user ID will be your EID@cu.edu.</text:p>
        </text:list-item>
        <text:list-item>
          <text:p text:style-name="List_20_1_Content_Last"> If you have any problems with the app, please call the help desk at 303-837-2161.</text:p>
        </text:list-item>
      </text:list>
      <text:h text:style-name="Heading_20_3" text:outline-level="3"><text:bookmark-start text:name="__RefHeading___conference_registration_26"/><text:bookmark-start text:name="conference_registration"/>Conference Registration<text:bookmark-end text:name="__RefHeading___conference_registration_26"/><text:bookmark-end text:name="conference_registration"/></text:h>
      <text:p text:style-name="Text_20_body">University travelers often find that they need to prepay registration fees for a conference or meeting they plan to attend. How the expense is submitted—for direct payment to the vendor, or for reimbursement to the traveler—varies according to the timing of the payment and the needs of the vendor. The possible vehicles for payment are (1) the Procurement Card (P-Card), or (2) fill out a purchasing request here: <text:span text:style-name="Strong_20_Emphasis"><text:a xlink:type="simple" xlink:href="https://forms.ucdenver.edu/secure/sehd_conference_registration" text:style-name="Internet_20_link" text:visited-style-name="Visited_20_Internet_20_Link">https://forms.ucdenver.edu/secure/sehd_conference_registration**</text:a></text:span> so that an on-line payment can be made for you or (3) pay for the registration yourself and submit the receipt to Daisy Salazar for reimbursement.</text:p>
      <text:h text:style-name="Heading_20_3" text:outline-level="3"><text:bookmark-start text:name="__RefHeading___maximum_meal_reimbursement_27"/><text:bookmark-start text:name="maximum_meal_reimbursement"/>Maximum Meal Reimbursement<text:bookmark-end text:name="__RefHeading___maximum_meal_reimbursement_27"/><text:bookmark-end text:name="maximum_meal_reimbursement"/></text:h>
      <text:p text:style-name="Text_20_body">Meal reimbursement is for the actual cost of the traveler’s meals. To ensure these costs are reasonable, actual costs are limited to a Maximum Meal Reimbursement amount specific to the geographic travel location. The State of Colorado’s Maximum Allowable Meal Per Diem Rates represent the University’s Maximum Meal Reimbursement amount; for maximum allowable rates, refer to <text:a xlink:type="simple" xlink:href="https://www.cu.edu/psc/payables/travel.htm" text:style-name="Internet_20_link" text:visited-style-name="Visited_20_Internet_20_Link">https://www.cu.edu/psc/payables/travel.htm</text:a> and go to Per Diem Meal Rate on the right side of the webpage.</text:p>
      <text:p text:style-name="Text_20_body">Part of daily M &amp; I (Meals and Incidental Expenses) is per diem. Dollar limits for breakfast, lunch, and dinner, are determined by the traveler’s destination. The meal per diem represents the maximum reimbursable amount for eligible meals during the course of a university business trip. Meal reimbursement is not allowed if adequate meals are included with lodging, as part of conference/registration fees, or otherwise provided to the traveler at no cost. Amounts in excess of meal per diems are not reimbursable unless part of a required official function. <text:span text:style-name="Strong_20_Emphasis"><text:span text:style-name="Emphasis">NOTE</text:span>  </text:span><text:span text:style-name="Emphasis">: Tips on meals are included in these amounts and cannot be claimed separately.</text:span>  Receipts are not required when claiming per diem.</text:p>
      <text:p text:style-name="Text_20_body">On days of travel, the final destination for the day determines the traveler’s per diem rate all day. On the day traveler returns home, the city from which the traveler leaves determines the per diem rate. On begin and end travel days, reimbursement cannot exceed 75% of the daily M&amp;I per diem rate.</text:p>
      <text:h text:style-name="Heading_20_3" text:outline-level="3"><text:bookmark-start text:name="__RefHeading___meals_during_single-day_trip_28"/><text:bookmark-start text:name="meals_during_single-day_trip"/>Meals During Single-Day Trip<text:bookmark-end text:name="__RefHeading___meals_during_single-day_trip_28"/><text:bookmark-end text:name="meals_during_single-day_trip"/></text:h>
      <text:p text:style-name="Text_20_body">If travel is wholly within a single day and the trip lasts 12 hours or more, then meal reimbursement is allowed. Reimbursement cannot exceed 75% of the daily M&amp;I per diem rate. Per IRS regulations, meal reimbursements for single-day trips are reportable as income for CU employees.</text:p>
      <text:h text:style-name="Heading_20_3" text:outline-level="3"><text:bookmark-start text:name="__RefHeading___student_travel_29"/><text:bookmark-start text:name="student_travel"/>Student Travel<text:bookmark-end text:name="__RefHeading___student_travel_29"/><text:bookmark-end text:name="student_travel"/></text:h>
      <text:p text:style-name="Text_20_body">All student travel must be approved prior to making any travel arrangements by the faculty member or program paying for their expenses. Students are able to book their flight through Concur Travel &amp; Expense System or Christopherson as long as they are provided with a speed type. Students are also able to submit a conference registration request using the SEHD Impact Form (<text:a xlink:type="simple" xlink:href="https://ucdenverdata.formstack.com/forms/sehd_conference_registration" text:style-name="Internet_20_link" text:visited-style-name="Visited_20_Internet_20_Link">https://ucdenverdata.formstack.com/forms/sehd_conference_registration</text:a><text:span text:style-name="underline">) to have the conference registration handled by and paid for by SEHD. For all other expenses, students will have to use personal funds and then submit receipts for reimbursement upon their return to the corresponding Concur delegate. </text:span>Contact <text:span text:style-name="Strong_20_Emphasis">Daisy Salazar</text:span>  for general fund, extended studies and professional development account purchases and services, and <text:span text:style-name="Strong_20_Emphasis">Jamie Purevsuren</text:span>  for grant related purchases.</text:p>
      <text:h text:style-name="Heading_20_3" text:outline-level="3"><text:bookmark-start text:name="__RefHeading___in-state_travel_procedures_30"/><text:bookmark-start text:name="in-state_travel_procedures"/>In-State Travel Procedures<text:bookmark-end text:name="__RefHeading___in-state_travel_procedures_30"/><text:bookmark-end text:name="in-state_travel_procedures"/></text:h>
      <text:p text:style-name="Text_20_body">All travelers on University business—faculty, staff, students, and non-employees—will follow these procedures when in travel status within the state and in the immediate area outside Colorado that is a necessary part of an otherwise in-state trip: The traveler must always obtain prior approval to travel; for in-state travel, this approval may be verbal.</text:p>
      <text:p text:style-name="Text_20_body">In accordance with Internal Revenue Service requirements, the following reimbursements will be reported to the IRS as income:</text:p>
      <text:list text:style-name="List_20_1" text:continue-numbering="false">
        <text:list-item>
          <text:p text:style-name="List_20_1_Content_First"> Reimbursements that were not submitted through Concur within 90 days after the last day of travel completion; and,</text:p>
        </text:list-item>
        <text:list-item>
          <text:p text:style-name="List_20_1_Content_Last"> Advances issued by the University if the subsequent Travel Voucher reconciling the advance was not submitted within 30 days of trip completion. (If the traveler needs to repay the University for a too-large advance, then this repayment must be made by personal check at the time that the Concur travel report is submitted.)</text:p>
        </text:list-item>
      </text:list>
      <text:h text:style-name="Heading_20_3" text:outline-level="3"><text:bookmark-start text:name="__RefHeading___out-of-state_travel_procedures_31"/><text:bookmark-start text:name="out-of-state_travel_procedures"/>Out-of-State Travel Procedures<text:bookmark-end text:name="__RefHeading___out-of-state_travel_procedures_31"/><text:bookmark-end text:name="out-of-state_travel_procedures"/></text:h>
      <text:p text:style-name="Text_20_body">Please refer to <text:a xlink:type="simple" xlink:href="https://www.cu.edu/psc/payables/travel.htm" text:style-name="Internet_20_link" text:visited-style-name="Visited_20_Internet_20_Link">https://www.cu.edu/psc/payables/travel.htm</text:a> for information on vehicle rental, lodging deposits, mileage reimbursements and travel advances and International travel.</text:p>
      <text:p text:style-name="Text_20_body"><text:span text:style-name="Strong_20_Emphasis">Reimbursement is NOT appropriate for:</text:span></text:p>
      <text:list text:style-name="List_20_1" text:continue-numbering="false">
        <text:list-item>
          <text:p text:style-name="List_20_1_Content_First"> On-campus parking (Be sure to apply for re-entry privileges if you come &amp; go to prevent payment more than once a day.)</text:p>
        </text:list-item>
        <text:list-item>
          <text:p text:style-name="List_20_1_Content"> Parking tickets from the police</text:p>
        </text:list-item>
        <text:list-item>
          <text:p text:style-name="List_20_1_Content"> Driving off-campus to have lunch with other professionals, even for purposes of business</text:p>
        </text:list-item>
        <text:list-item>
          <text:p text:style-name="List_20_1_Content"> Lunch with SEHD/University colleagues</text:p>
        </text:list-item>
        <text:list-item>
          <text:p text:style-name="List_20_1_Content_Last"> Other expenses that are denied by a dean (Please check in advance if you think there will be any concerns or questions!)</text:p>
        </text:list-item>
      </text:list>
      <text:h text:style-name="Heading_20_3" text:outline-level="3"><text:bookmark-start text:name="__RefHeading___frequently_addressed_travel_issues_32"/><text:bookmark-start text:name="frequently_addressed_travel_issues"/>Frequently Addressed Travel Issues<text:bookmark-end text:name="__RefHeading___frequently_addressed_travel_issues_32"/><text:bookmark-end text:name="frequently_addressed_travel_issues"/></text:h>
      <table:table table:style-name="Table">
        <table:table-column/>
        <table:table-row>
          <table:table-cell office:value-type="string" table:style-name="tablecell">
            <text:p text:style-name="tablealignleft"> <text:line-break/><text:span text:style-name="Strong_20_Emphasis">Alcoholic Beverages:</text:span> Not reimbursable in general; only covered when part of an official function, when entertainment account funds are available, and when proper University signatures have been obtained IN ADVANCE! This requires an Official Function form regardless of dollar amount. Not to be paid with sponsored project funds unless authorized by the sponsor.</text:p>
          </table:table-cell>
        </table:table-row>
        <table:table-row>
          <table:table-cell office:value-type="string" table:style-name="tablecell">
            <text:p text:style-name="tablealignleft"> <text:line-break/><text:span text:style-name="Strong_20_Emphasis">Lodging-Staying with Friends</text:span>: Travelers who arrange private lodging (staying with friends/family) can be reimbursed up to $25/day for associated costs.</text:p>
          </table:table-cell>
        </table:table-row>
        <table:table-row>
          <table:table-cell office:value-type="string" table:style-name="tablecell">
            <text:p text:style-name="tablealignleft"> <text:line-break/><text:span text:style-name="Strong_20_Emphasis">Mileage-Personal Vehicle: </text:span>Reimbursable, using the current State rate of $0.59 per mile, $.62 a mile for 4-wheel drive vehicles (when necessary for road conditions at the time of travel).</text:p>
          </table:table-cell>
        </table:table-row>
        <table:table-row>
          <table:table-cell office:value-type="string" table:style-name="tablecell">
            <text:p text:style-name="tablealignleft"> <text:line-break/><text:span text:style-name="Strong_20_Emphasis">Mileage vs. Airfare-Traveler’s Option</text:span>: Traveler will be reimbursed for driving cost (mileage, lodging, meal per diems) up to actual total flight cost (transportation to/from DIA, airfare, destination ground transportation). Calculation of airfare cost is based on lowest obtainable 14-day advance fare. If the traveler is planning on purchasing a flight outside of Concur, please talk to Daisy Salazar for required documentation to make sure reimbursement won’t be a problem. Traveler must declare annual leave for any additional days required as a result of alternative travel. Additional Information may be required.</text:p>
          </table:table-cell>
        </table:table-row>
        <table:table-row>
          <table:table-cell office:value-type="string" table:style-name="tablecell">
            <text:p text:style-name="tablealignleft"> <text:line-break/><text:span text:style-name="Strong_20_Emphasis">Parking: </text:span>Reimbursable when it is a necessary part of the trip, e.g., parking at traveler’s destination, parking at DIA.</text:p>
          </table:table-cell>
        </table:table-row>
        <table:table-row>
          <table:table-cell office:value-type="string" table:style-name="tablecell">
            <text:p text:style-name="tablealignleft"> <text:line-break/><text:span text:style-name="Strong_20_Emphasis">Personal Expenses</text:span>: Expenses incurred for traveler’s benefit—e.g., magazines, dry cleaning, movie rentals, other entertainment—are NOT reimbursable.</text:p>
          </table:table-cell>
        </table:table-row>
        <table:table-row>
          <table:table-cell office:value-type="string" table:style-name="tablecell">
            <text:p text:style-name="tablealignleft"> <text:line-break/><text:span text:style-name="Strong_20_Emphasis">Procurement Card</text:span>: University Visa. Not used for travel expenses. Exception: Can be used for conference/event registration, if accepted by vendor.</text:p>
          </table:table-cell>
        </table:table-row>
        <table:table-row>
          <table:table-cell office:value-type="string" table:style-name="tablecell">
            <text:p text:style-name="tablealignleft"> <text:line-break/><text:span text:style-name="Strong_20_Emphasis">Receipts: </text:span>Travelers must submit original itemized receipts (credit card receipts/statements are not acceptable) for all individual charges. Exceptions: All rental vehicle gas receipts are required regardless of dollar amount. All receipts are required for lodging expenses incurred except Lodging-Staying with Friends. No receipts are needed to claim meal per diems. <text:span text:style-name="Emphasis">NOTE</text:span>: The University is requesting an exemption from this rule. We will keep you updated on the status of the request.</text:p>
          </table:table-cell>
        </table:table-row>
        <table:table-row>
          <table:table-cell office:value-type="string" table:style-name="tablecell">
            <text:p text:style-name="tablealignleft"> <text:line-break/><text:span text:style-name="Strong_20_Emphasis">Rental Car Expense: </text:span>Rental Cars must be rented using the University travel card because it automatically provides insurance coverage. The following is a link to the State’s rental car policy which lists approved automobile rental vendors and other information about each vendor. <text:a xlink:type="simple" xlink:href="http://www.colorado.gov/cs/Satellite/DPA-DCS/PA/1201542229336" text:style-name="Internet_20_link" text:visited-style-name="Visited_20_Internet_20_Link">http://www.colorado.gov/cs/Satellite/DPA-DCS/PA/1201542229336</text:a></text:p>
          </table:table-cell>
        </table:table-row>
        <table:table-row>
          <table:table-cell office:value-type="string" table:style-name="tablecell">
            <text:p text:style-name="tablealignleft"> <text:line-break/>Receipts are always required for reimbursement of car rental costs and for rental car gasoline purchases regardless of dollar amount. (Note: If travel is covered by sponsored project funds, rental vehicle use will be determined by sponsor policies and may not be allowed).</text:p>
          </table:table-cell>
        </table:table-row>
        <table:table-row>
          <table:table-cell office:value-type="string" table:style-name="tablecell">
            <text:p text:style-name="tablealignleft"> <text:line-break/><text:span text:style-name="Strong_20_Emphasis">Tax Implications</text:span>: Per IRS regulations, the Concur expense reallocation and all supporting documentation must be received in the PSC Travel Office within 90 days of trip completion to avoid having reimbursement reported as income.</text:p>
          </table:table-cell>
        </table:table-row>
        <table:table-row>
          <table:table-cell office:value-type="string" table:style-name="tablecell">
            <text:p text:style-name="tablealignleft"> <text:line-break/><text:span text:style-name="Strong_20_Emphasis">Telephone/Fax/Modem Line Charges</text:span>: Charges for University business are reimbursable. You will receive $5.00 per day in incidentals – which includes any personal telephone charges.</text:p>
          </table:table-cell>
        </table:table-row>
        <table:table-row>
          <table:table-cell office:value-type="string" table:style-name="tablecell">
            <text:p text:style-name="tablealignleft"> <text:line-break/><text:span text:style-name="Strong_20_Emphasis">Tips</text:span>: Reasonable tips given to bellhops, porters, maids, and ground transportation personnel are reimbursable. Exception: Tips on meal service already included in the meal allowance and cannot be claimed separately. University Policy limits tips up to 20%.</text:p>
          </table:table-cell>
        </table:table-row>
        <table:table-row>
          <table:table-cell office:value-type="string" table:style-name="tablecell">
            <text:p text:style-name="tablealignleft"> <text:line-break/><text:span text:style-name="Strong_20_Emphasis">Toll Road Charges: </text:span>These charges are a reimbursable expense only if they are not part of the daily commute.</text:p>
          </table:table-cell>
        </table:table-row>
      </table:table>
      <text:h text:style-name="Heading_20_3" text:outline-level="3"><text:bookmark-start text:name="__RefHeading___program_and_administrative_unit_spending_and_budgets_33"/><text:bookmark-start text:name="program_and_administrative_unit_spending_and_budgets"/>Program and Administrative Unit Spending and Budgets<text:bookmark-end text:name="__RefHeading___program_and_administrative_unit_spending_and_budgets_33"/><text:bookmark-end text:name="program_and_administrative_unit_spending_and_budgets"/></text:h>
      <text:p text:style-name="Text_20_body">Administrative managers and program representatives will receive a program budget template at the beginning of the fiscal year for use in planning their budget for the year. Zero-based budgeting is used in the formulation of both these budgets (i.e. starting from scratch). The requested budget will then be reviewed by the Assistant Dean and the Dean. Approved budgets will then be entered into the PeopleSoft system and spending should be monitored by the program or administrative unit manager. At fiscal year-end (6/30/XX) remaining funds for administrative units do NOT roll forward to the next year.</text:p>
      <text:p text:style-name="Text_20_body">Remaining program funds roll forward year after year. Program budgets should only include items that pertain to the program as a whole and not expenses for individual faculty. For example, a retreat or marketing expense for the benefit of the program would be an appropriate program expense. A faculty member’s conference travel, registration fee or membership dues to various organizations would not be an appropriate program expense but would be an appropriate expense for faculty professional development funds.</text:p>
      <text:p text:style-name="Text_20_body">Please call <text:span text:style-name="Strong_20_Emphasis">Daisy Salazar</text:span>  to obtain your professional development fund balance prior to making purchases.</text:p>
      <text:p text:style-name="Text_20_body">If you have any additional questions about the SEHD financial system or processes, please feel free to call any of the fiscal staff for assistance. And if you are unsure about the how, why or who for anything please start with the fiscal staff listed above.</text:p>
      <text:h text:style-name="Heading_20_1" text:outline-level="1"><text:bookmark-start text:name="__RefHeading___human_resources_and_payroll_34"/><text:bookmark-start text:name="human_resources_and_payroll"/>Human Resources and Payroll<text:bookmark-end text:name="__RefHeading___human_resources_and_payroll_34"/><text:bookmark-end text:name="human_resources_and_payroll"/></text:h>
      <text:h text:style-name="Heading_20_2" text:outline-level="2"><text:bookmark-start text:name="__RefHeading___sehd_hr_and_payroll_staff_35"/><text:bookmark-start text:name="sehd_hr_and_payroll_staff"/>SEHD HR and Payroll Staff<text:bookmark-end text:name="__RefHeading___sehd_hr_and_payroll_staff_35"/><text:bookmark-end text:name="sehd_hr_and_payroll_staff"/></text:h>
      <text:h text:style-name="Heading_20_3" text:outline-level="3"><text:bookmark-start text:name="__RefHeading___workgroup_members_major_responsibilities_36"/><text:bookmark-start text:name="workgroup_members_major_responsibilities"/>Workgroup Members &amp; Major Responsibilities<text:bookmark-end text:name="__RefHeading___workgroup_members_major_responsibilities_36"/><text:bookmark-end text:name="workgroup_members_major_responsibilities"/></text:h>
      <text:p text:style-name="Text_20_body"><text:span text:style-name="Strong_20_Emphasis">Patricia Ball, </text:span><text:span text:style-name="Emphasis">Assistant Dean of Finance and HR, </text:span>LSC 1143, 303-315-4947, <text:a xlink:type="simple" xlink:href="mailto:PATRICIA.BALL@UCDENVER.EDU" text:style-name="Internet_20_link" text:visited-style-name="Visited_20_Internet_20_Link">PATRICIA.BALL@UCDENVER.EDU</text:a></text:p>
      <text:p text:style-name="Text_20_body">Oversees the Finance and Human Resources functions for the School of Education &amp; Human Development.</text:p>
      <text:p text:style-name="Text_20_body"><text:span text:style-name="Strong_20_Emphasis">Hiromi Agena, </text:span><text:span text:style-name="Emphasis">Associate Director of Budget and Finance, </text:span>LSC 1121, 303-315-6320, <text:a xlink:type="simple" xlink:href="mailto:HIROMI.AGENA@UCDENVER.EDU" text:style-name="Internet_20_link" text:visited-style-name="Visited_20_Internet_20_Link">HIROMI.AGENA@UCDENVER.EDU</text:a></text:p>
      <text:p text:style-name="Text_20_body">Handles faculty payrolls; including faculty additional pay and coordinating summer pay. Other duties include position budgeting, and faculty moving expense reimbursements.</text:p>
      <text:p text:style-name="Text_20_body"><text:span text:style-name="Strong_20_Emphasis">Kelley Patient, </text:span><text:span text:style-name="Emphasis">Human Resources and Payroll Manager, </text:span>303-335-9567, <text:a xlink:type="simple" xlink:href="mailto:KELLEY.PATIENT@UCDENVER.EDU" text:style-name="Internet_20_link" text:visited-style-name="Visited_20_Internet_20_Link">KELLEY.PATIENT@UCDENVER.EDU</text:a></text:p>
      <text:p text:style-name="Text_20_body">Handles personnel actions including recruiting, hiring, promotions, staff additional pay, progressive discipline, staff performance management, coordinating D1 lecturer pay, leaves, and immigration.</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Keiko Goldman</text:span> <text:line-break/><text:span text:style-name="Emphasis">Finance &amp; HR Business Services Coordinator</text:span> </text:p>
          </table:table-cell>
          <table:table-cell office:value-type="string" table:style-name="tablecell">
            <text:p text:style-name="tablealignleft"> <text:line-break/>LSC 1147 <text:line-break/>303-315-0010 <text:line-break/><text:a xlink:type="simple" xlink:href="mailto:KEIKO.GOLDMAN@UCDENVER.EDU" text:style-name="Internet_20_link" text:visited-style-name="Visited_20_Internet_20_Link">KEIKO.GOLDMAN@UCDENVER.EDU</text:a> <text:line-break/>  <text:line-break/> <text:a xlink:type="simple" xlink:href="mailto:SEHDHR@UCDENVER.EDU" text:style-name="Internet_20_link" text:visited-style-name="Visited_20_Internet_20_Link">SEHDHR@UCDENVER.EDU</text:a> <text:line-break/>  <text:line-break/> <text:a xlink:type="simple" xlink:href="mailto:SEHDFINANCE@UCDENVER.EDU" text:style-name="Internet_20_link" text:visited-style-name="Visited_20_Internet_20_Link">SEHDFINANCE@UCDENVER.EDU</text:a></text:p>
          </table:table-cell>
          <table:table-cell office:value-type="string" table:style-name="tablecell">
            <text:p text:style-name="tablealignright">  This role is split between Finance and HR functions. Support with Forms and recordkeeping, hiring paperwork and onboarding activities, and faculty searches.</text:p>
          </table:table-cell>
        </table:table-row>
        <table:table-row>
          <table:table-cell office:value-type="string" table:style-name="tablecell">
            <text:p text:style-name="tablealignleft"><text:span text:style-name="Strong_20_Emphasis">Joseph Magoffe</text:span> <text:line-break/><text:span text:style-name="Emphasis">HR and Payroll Coordinator</text:span> </text:p>
          </table:table-cell>
          <table:table-cell office:value-type="string" table:style-name="tablecell">
            <text:p text:style-name="tablealignleft"> <text:line-break/>LSC 1142 <text:line-break/>303-315-6631 <text:line-break/><text:a xlink:type="simple" xlink:href="mailto:joseph.magoffe@ucdenver.edu" text:style-name="Internet_20_link" text:visited-style-name="Visited_20_Internet_20_Link">joseph.magoffe@ucdenver.edu</text:a> <text:line-break/>  <text:line-break/> <text:a xlink:type="simple" xlink:href="mailto:SEHDHR@UCDENVER.EDU" text:style-name="Internet_20_link" text:visited-style-name="Visited_20_Internet_20_Link">SEHDHR@UCDENVER.EDU</text:a></text:p>
          </table:table-cell>
          <table:table-cell office:value-type="string" table:style-name="tablecell">
            <text:p text:style-name="tablealignright">  Onboarding/off-boarding of all employees; student hiring (including TAs, GAs/RAs and graduate part-time instructors), payroll and time reporting; email/portal and sponsored user accounts.</text:p>
          </table:table-cell>
        </table:table-row>
      </table:table>
      <text:h text:style-name="Heading_20_2" text:outline-level="2"><text:bookmark-start text:name="__RefHeading___human_resources_payroll_and_benefitsa-z_37"/><text:bookmark-start text:name="human_resources_payroll_and_benefitsa-z"/>Human Resources, Payroll and Benefits: A-Z<text:bookmark-end text:name="__RefHeading___human_resources_payroll_and_benefitsa-z_37"/><text:bookmark-end text:name="human_resources_payroll_and_benefitsa-z"/></text:h>
      <text:h text:style-name="Heading_20_3" text:outline-level="3"><text:bookmark-start text:name="__RefHeading___alternative_work_arrangements_38"/><text:bookmark-start text:name="alternative_work_arrangements"/>Alternative work arrangements<text:bookmark-end text:name="__RefHeading___alternative_work_arrangements_38"/><text:bookmark-end text:name="alternative_work_arrangements"/></text:h>
      <text:p text:style-name="Text_20_body">Alternative work arrangement information and forms can be found here: <text:a xlink:type="simple" xlink:href="https://www1.ucdenver.edu/offices/human-resources/employee-relations-performance/alternative-work-arrangements" text:style-name="Internet_20_link" text:visited-style-name="Visited_20_Internet_20_Link">https://www1.ucdenver.edu/offices/human-resources/employee-relations-performance/alternative-work-arrangements</text:a>.</text:p>
      <text:h text:style-name="Heading_20_3" text:outline-level="3"><text:bookmark-start text:name="__RefHeading___auraria_early_learning_center_39"/><text:bookmark-start text:name="auraria_early_learning_center"/>Auraria Early Learning Center<text:bookmark-end text:name="__RefHeading___auraria_early_learning_center_39"/><text:bookmark-end text:name="auraria_early_learning_center"/></text:h>
      <text:p text:style-name="Text_20_body">The childcare center is for the entire Auraria campus community: <text:a xlink:type="simple" xlink:href="http://www.ahec.edu/for-campus-faculty-staff/early-learning-center" text:style-name="Internet_20_link" text:visited-style-name="Visited_20_Internet_20_Link">http://www.ahec.edu/for-campus-faculty-staff/early-learning-center</text:a><text:line-break/>
<text:line-break/>
The child must be one year old and walking to be enrolled at the center. Open spots are filled by a lottery system, with students having the first choice for those spots. If after the student lottery there are spots left, faculty &amp; staff have a lottery, and finally if there are still spots available they open them up to a lottery for the community.</text:p>
      <text:h text:style-name="Heading_20_3" text:outline-level="3"><text:bookmark-start text:name="__RefHeading___benefits_40"/><text:bookmark-start text:name="benefits"/>Benefits<text:bookmark-end text:name="__RefHeading___benefits_40"/><text:bookmark-end text:name="benefits"/></text:h>
      <text:p text:style-name="Text_20_body">The university's benefits plan year runs from July 1 to June 30, with open enrollment in May. All questions regarding benefits should be directed to the University of Colorado Employee Services at 303.860.4200, option 3 or Toll Free 1-855-216-7740 (<text:a xlink:type="simple" xlink:href="mailto:employeeservices@cu.edu" text:style-name="Internet_20_link" text:visited-style-name="Visited_20_Internet_20_Link">employeeservices@cu.edu</text:a>).</text:p>
      <text:p text:style-name="Text_20_body">If you are in a benefits-eligible position, you MUST submit an enrollment form within 31 days following date of hire, even if you DECLINE coverage. Otherwise, you will be automatically enrolled in default coverage. Refer to the campus Human Resources web site to register for <text:a xlink:type="simple" xlink:href="https://www1.ucdenver.edu/offices/human-resources/learning-development/new-employee-orientation" text:style-name="Internet_20_link" text:visited-style-name="Visited_20_Internet_20_Link">New Employee Orientation</text:a>, where they will explain all of your benefits options. New faculty members receive this information in the fall New Faculty Orientation.</text:p>
      <text:h text:style-name="Heading_20_3" text:outline-level="3"><text:bookmark-start text:name="__RefHeading___definitions_of_employee_titles_41"/><text:bookmark-start text:name="definitions_of_employee_titles"/>Definitions of Employee Titles<text:bookmark-end text:name="__RefHeading___definitions_of_employee_titles_41"/><text:bookmark-end text:name="definitions_of_employee_titles"/></text:h>
      <text:p text:style-name="Text_20_body"><text:a xlink:type="simple" xlink:href="https://www.cu.edu/ope/aps/5060" text:style-name="Internet_20_link" text:visited-style-name="Visited_20_Internet_20_Link">Administrative Policy Statement 0560 Appedix A: Faculty Titles</text:a></text:p>
      <text:p text:style-name="Text_20_body"><text:a xlink:type="simple" xlink:href="https://www.cu.edu/hcm-community/job-definitions" text:style-name="Internet_20_link" text:visited-style-name="Visited_20_Internet_20_Link">University Professional and Non-Professional Job Codes, Career Families, and Definitions</text:a></text:p>
      <text:p text:style-name="Text_20_body"><text:a xlink:type="simple" xlink:href="https://www.ucdenver.edu/offices/human-resources/hr-business-partners/employee-categories/university-staff/job-descriptions" text:style-name="Internet_20_link" text:visited-style-name="Visited_20_Internet_20_Link">Job Classification Descriptions and Minimum Qualifications</text:a></text:p>
      <text:p text:style-name="Text_20_body"><text:span text:style-name="Strong_20_Emphasis">TENURE AND TENURE TRACK FACULTY (Regent Policy L)</text:span></text:p>
      <text:p text:style-name="Text_20_body">A tenured appointment can normally be held only by a person in the academic rank of Professor or Associate Professor. Tenure may be awarded only to faculty members who are employed by the University and who have demonstrated meritorious performance in each of the three areas of teaching, research/creative work, and leadership and service, and demonstrated excellence in either teaching or research/creative work. (Footnote: In the School of Medicine, tenure may be awarded only to faculty members with national or international reputations who have also demonstrated excellence in scholarship and teaching. See Regent Law 5.B.4.) Once attained, tenure remains in effect regardless of promotion to higher rank. Administrative positions do not carry the possibility of tenured appointments and, unless under a properly authorized term contract, are at will positions, but an administrator holding an eligible academic rank may be granted a tenured appointment as a faculty member. All tenured and tenure-track faculty members with appointments of 50% or more are members of the system-wide Faculty Senate.</text:p>
      <text:p text:style-name="Text_20_body">Faculty members in the tenure track have limited term contracts. In the School of Medicine, tenure-eligible faculty members in the tenure track, may have limited, indeterminate or at will appointments. Once tenured, a faculty member holds a continuous appointment until retirement or resignation unless the faculty member leaves the university or is removed under provisions of the Laws of the Regents or Regent policy.</text:p>
      <text:p text:style-name="Text_20_body"><text:span text:style-name="Strong_20_Emphasis">Assistant Professor:</text:span> Assistant Professors appointed to tenure track positions should have the terminal degree appropriate to their field or its equivalent, plus some teaching experience. They should be well-qualified to teach at the undergraduate or graduate levels and possess qualifications for research or scholarship in a special field or clinical discipline.</text:p>
      <text:p text:style-name="Text_20_body"><text:span text:style-name="Strong_20_Emphasis">Associate Professor</text:span>: Associate Professors should have the terminal degree appropriate to their field or its equivalent, considerable successful teaching experience, and promising accomplishment in scholarship or in research. Normally the award of tenure accompanies appointment to or promotion to associate professor, except at the School of Medicine where tenure may be granted at any point in the faculty member’s career when he/she meets the School’s standards for tenure.</text:p>
      <text:p text:style-name="Text_20_body"><text:span text:style-name="Strong_20_Emphasis">Professor</text:span>: Professors (also called “Full Professors”) should have the terminal degree appropriate to their field or its equivalent, and; (a) a record that, taken as a whole, may be judged to be excellent; (b) a record of significant contribution to graduate and/or undergraduate education, unless individual or departmental circumstances can be shown to require a stronger emphasis, or singular focus, on one or the other; and © a record since receiving tenure or promotion to Associate Professor that indicates substantial, significant, and continued growth, development, and accomplishment in teaching, research/creative work, and leadership and service.</text:p>
      <text:p text:style-name="Text_20_body"><text:span text:style-name="Strong_20_Emphasis">NON-TENURE TRACK FACULTY</text:span></text:p>
      <text:p text:style-name="Text_20_body">All non-tenure track faculty members are at will employees.</text:p>
      <text:p text:style-name="Text_20_body"><text:span text:style-name="Strong_20_Emphasis">Lecturer</text:span>: Lecturer is the title given to individuals hired to teach on a course-by-course basis. Lecturers are qualified to teach the particular course or courses for which they have been hired. They should have graduate degrees and/or advanced experience in their profession or field of expertise. Lecturers are hired on a part-time basis to teach one or more courses per term. Lecturers within SEHD may teach up to six credits per term. There are no research or service activities expectations for lecturers.</text:p>
      <text:p text:style-name="Text_20_body"><text:span text:style-name="Strong_20_Emphasis">Instructor</text:span>: Instructors usually have their master’s degree or its equivalent and should be otherwise well-qualified to teach. Full-time instructors within SEHD teach 8 courses (4 courses per semester). Instructors within SEHD are expected to engage in service activities (20% of load) within the program and school community.</text:p>
      <text:p text:style-name="Text_20_body"><text:span text:style-name="Strong_20_Emphasis">Senior Instructor</text:span>: The rank of Senior Instructor permits higher recognition and salary than that of Instructor. Within the SEHD, senior instructors usually have a doctoral degree or its equivalent when hired. Instructors who receive their doctoral degree after being hired in SEHD may be promoted to Senior Instructor upon completion of a doctoral degree. Full-time senior instructors within SEHD teach 8 courses (4 courses per semester). Senior instructors are expected to engage in service activities (20% of load) within the program and school community.<text:line-break/>
<text:line-break/>
<text:span text:style-name="Strong_20_Emphasis">CLINICAL TEACHING TRACK</text:span> <text:line-break/>
<text:line-break/>
The Clinical Teaching Track is intended for non-tenure track faculty who participate in a broad range of teaching, service, and scholarly activities. Clinical Teaching Track (CTT) appointees have comparable ranks to tenured faculty (i.e. Assistant, Associate and Full Professor). The teaching load for SEHD-funded CTT faculty members is 8 courses or 23-25 credit hours of instructional activity, depending on assigned workload.</text:p>
      <text:p text:style-name="Text_20_body"><text:span text:style-name="Strong_20_Emphasis">Assistant Professor</text:span>, Clinical Teaching Track<text:line-break/>
<text:line-break/>
Assistant professors, clinical teaching track hold a doctoral degree in a relevant field, have deep experience in the area in which they will teach in the SEHD, and have experience teaching at the college level as well. There must be evidence of teaching effectiveness at the university level as well as potential for service and research/scholarship that supports the program and the School</text:p>
      <text:p text:style-name="Text_20_body"><text:span text:style-name="Strong_20_Emphasis">Associate Professor</text:span>, Clinical Teaching Track<text:line-break/>
<text:line-break/>
In addition to the qualifications of an assistant professor, clinical teaching track, an associate professor, clinical teaching track is expected to have had substantial relevant and successful teaching and professional experience in the field. In addition, they must demonstrate the potential to meet the service and research/scholarship criteria for associate professor, clinical teaching track in the SEHD.</text:p>
      <text:p text:style-name="Text_20_body"><text:span text:style-name="Strong_20_Emphasis">Professor</text:span>, Clinical Teaching Track<text:line-break/>
<text:line-break/>
In addition to the qualifications of an associate professor, a professor, clinical teaching track, is expected to have a record of excellence in teaching and in service, including evidence of leadership, and demonstrate the potential to meet the research/scholarship criteria for professor, clinical teaching track in the SEHD.</text:p>
      <text:p text:style-name="Text_20_body">For more information, please see:</text:p>
      <text:p text:style-name="Text_20_body"><text:span text:style-name="Strong_20_Emphasis">Regent Laws and Policies: </text:span> <text:a xlink:type="simple" xlink:href="https://www.cu.edu/regents/policy-5l-policy-approved-faculty-titles" text:style-name="Internet_20_link" text:visited-style-name="Visited_20_Internet_20_Link">Regent Policy 5: Faculty</text:a>, <text:a xlink:type="simple" xlink:href="https://www.cu.edu/ope/aps/5060" text:style-name="Internet_20_link" text:visited-style-name="Visited_20_Internet_20_Link">Administrative Policy Statement 0560 Appedix A: Faculty Titles</text:a></text:p>
      <text:p text:style-name="Text_20_body"><text:span text:style-name="Strong_20_Emphasis">Office Faculty Affairs and Undergraduate Enrichment: </text:span> <text:a xlink:type="simple" xlink:href="https://www1.ucdenver.edu/offices/faculty-affairs/about-us/schools-and-colleges" text:style-name="Internet_20_link" text:visited-style-name="Visited_20_Internet_20_Link">School Primary Unit Criteria</text:a></text:p>
      <text:h text:style-name="Heading_20_3" text:outline-level="3"><text:bookmark-start text:name="__RefHeading___sehd_policy_on_faculty_qualifications_42"/><text:bookmark-start text:name="sehd_policy_on_faculty_qualifications"/>SEHD Policy on Faculty Qualifications<text:bookmark-end text:name="__RefHeading___sehd_policy_on_faculty_qualifications_42"/><text:bookmark-end text:name="sehd_policy_on_faculty_qualifications"/></text:h>
      <text:p text:style-name="Text_20_body">The School of Education and Human Development adheres to the requirements of the Higher Learning Commission (HLC) with respect to qualifications for faculty teaching in its degree programs. This policy sets forth the minimum requirements for faculty academic credentials in SEHD and faculty experience equivalent in the event a proposed instructor does not possess the required degree credentials. Other criteria may apply to specific faculty positions and thus are outlined elsewhere in those job descriptions.</text:p>
      <text:p text:style-name="Text_20_body"><text:span text:style-name="Strong_20_Emphasis">Academic Credentials </text:span></text:p>
      <text:p text:style-name="Text_20_body">Academic credentials are the primary basis SEHD uses for determining faculty quality. In general, SEHD courses are taught by faculty who possess an EdD, PhD, or other terminal degrees with experience and training in the relevant subject areas.</text:p>
      <text:p text:style-name="Text_20_body">The Higher Learning Commission (HLC) credentials refer to the degrees that faculty have earned. HLC common expectations for faculty credentials in higher education include the following:</text:p>
      <text:list text:style-name="List_20_1" text:continue-numbering="false">
        <text:list-item>
          <text:p text:style-name="List_20_1_Content_First"> Faculty teaching in higher education institutions should have completed a program of study in the discipline or subfield* (as applicable) in which they teach, and/or for which they develop curricula, with coursework at least one level above that of the courses being taught or developed. Completion of a degree in a specific field enhances an instructor’s depth of subject matter knowledge and is easily identifiable.</text:p>
        </text:list-item>
        <text:list-item>
          <text:p text:style-name="List_20_1_Content"> Faculty teaching in undergraduate programs should hold a degree at least one level above that of the program in which they are teaching. If a faculty member holds a master’s degree or higher in a discipline other than that in which he or she is teaching, that faculty member should have completed a minimum of 18 graduate credit hours in the discipline in which he or she is teaching.</text:p>
        </text:list-item>
        <text:list-item>
          <text:p text:style-name="List_20_1_Content"> Faculty teaching in graduate programs should hold the terminal degree determined by the discipline and have a record of research, scholarship or achievement appropriate for the graduate program.</text:p>
        </text:list-item>
        <text:list-item>
          <text:p text:style-name="List_20_1_Content_Last"> Faculty guiding doctoral education should have a record of scholarship and preparation to teach at the doctoral level. Research and scholarship should be appropriate to the program and degree offered.</text:p>
        </text:list-item>
      </text:list>
      <text:p text:style-name="Text_20_body">Refer to The Higher Learning Commission (HLC) for specific HLC information on faculty roles and qualifications, <text:a xlink:type="simple" xlink:href="https://www.hlcommission.org/Policies/assumed-practices.html" text:style-name="Internet_20_link" text:visited-style-name="Visited_20_Internet_20_Link">https://www.hlcommission.org/Policies/assumed-practices.html</text:a></text:p>
      <text:p text:style-name="Text_20_body">SEHD policy adheres to the HLC guidelines. See minimum qualifications for each academic level below.</text:p>
      <text:p text:style-name="Text_20_body"><text:span text:style-name="Strong_20_Emphasis">Undergraduate Faculty/Lecturer Minimum Qualifications </text:span></text:p>
      <text:list text:style-name="List_20_1" text:continue-numbering="false">
        <text:list-item>
          <text:p text:style-name="List_20_1_Content_First"> M.A. or M.S. in Education, Human Development, Family Relations, or a closely related discipline, or</text:p>
        </text:list-item>
        <text:list-item>
          <text:p text:style-name="List_20_1_Content"> B.A. or B.S. in Education, Human Development, Family Relations, or a closely related discipline, AND a M.A. or M.S. in any field in addition to at least 18 graduate level credit hours in Education or a closely related discipline, or</text:p>
        </text:list-item>
        <text:list-item>
          <text:p text:style-name="List_20_1_Content_Last"> If the Master’s Degree is in an unrelated field, the candidate must have a minimum of 5 years of successful experience in the field related to the course documented on the CV. Candidates need to supply some evidence (e.g., subject matter expertise or leadership expertise) of experience.</text:p>
        </text:list-item>
      </text:list>
      <text:p text:style-name="Text_20_body"><text:span text:style-name="Strong_20_Emphasis">Graduate Faculty/Lecturer Minimum Qualification </text:span></text:p>
      <text:p text:style-name="Text_20_body"><text:span text:style-name="Emphasis"><text:span text:style-name="Strong_20_Emphasis">MA Degree Programs </text:span>  </text:span></text:p>
      <text:list text:style-name="List_20_1" text:continue-numbering="false">
        <text:list-item>
          <text:p text:style-name="List_20_1_Content_First"> PhD, EdD, PsyD in Education, Counseling, Human Development, Family Relations, or closely related disciple field area.</text:p>
        </text:list-item>
        <text:list-item>
          <text:p text:style-name="List_20_1_Content"> If the terminal degree is in an unrelated field, the candidate must demonstrate experience in the field related to the course documented on the CV Candidates need to supply some evidence of experience (e.g., subject matter expertise or leadership expertise).</text:p>
        </text:list-item>
        <text:list-item>
          <text:p text:style-name="List_20_1_Content_Last"> If the candidate does not have a terminal degree, the candidate must have a M.A. or M.S. AND a minimum of 5 years of successful experience in the field related to the course documented on the CV. Candidates need to supply some evidence (e.g., teaching experience, school principal, board certified counselor, etc.) of experience</text:p>
        </text:list-item>
      </text:list>
      <text:p text:style-name="Text_20_body"><text:span text:style-name="Emphasis"><text:span text:style-name="Strong_20_Emphasis">PhD, EdD, PsyD </text:span>  </text:span></text:p>
      <text:list text:style-name="List_20_1" text:continue-numbering="false">
        <text:list-item>
          <text:p text:style-name="List_20_1_Content_First"> PhD, EdD, PsyD in Education, Counseling, Human Development, Family Relations, or closely related disciple field area.</text:p>
        </text:list-item>
        <text:list-item>
          <text:p text:style-name="List_20_1_Content_Last"> If the doctorate degree is in an unrelated field, the candidate must demonstrate at least 18 graduate level credit hours in related discipline and/or 5 years’ experience in the field related to the course documented on the CV. Candidates need to supply some evidence (e.g., subject matter expertise or leadership expertise) of experience.</text:p>
        </text:list-item>
      </text:list>
      <text:p text:style-name="Text_20_body"><text:span text:style-name="Strong_20_Emphasis">Minimum Tested Experience/Professional Qualifications </text:span></text:p>
      <text:p text:style-name="Text_20_body">HLC states, “Tested experience may substitute for an earned credential or portions thereof. Assumed Practice B.2. allows an institution to determine that a faculty member is qualified based on experience that the institution determines is equivalent to the degree it would otherwise require for a faculty position”.</text:p>
      <text:p text:style-name="Text_20_body">SEHD considers the instructor’s professional experience in real-world situations relevant to the degree and the specific course, and must possess both breadth across a variety of circumstances and depth in terms of progressive responsibilities. Relevant types of qualifying professional experience will differ depending upon the nature of the program and course, but generally will include one or both of the following:</text:p>
      <text:list text:style-name="List_20_1" text:continue-numbering="false">
        <text:list-item>
          <text:p text:style-name="List_20_1_Content_First"> Subject matter expertise: the person possesses extensive professional skills and expertise related to the field of the degree program and the subject of the course, demonstrated through the holding of substantive professional positions in the field and a record of professional accomplishment showing the mastery of topics and skills taught in the course.</text:p>
        </text:list-item>
        <text:list-item>
          <text:p text:style-name="List_20_1_Content_Last"> Leadership expertise: the person demonstrates exceptional leadership ability in the relevant domain, established by current and past positions with seniority, responsibility, importance, impact, and title. Titles indicating leadership expertise, depending on the course taught, including, but not limited to: principal, assistant principal, superintendent, associate superintendent, director president, chief executive officer, director, associate director, manager, chief, founder, and elected official titles.</text:p>
        </text:list-item>
      </text:list>
      <text:p text:style-name="Text_20_body"><text:span text:style-name="Strong_20_Emphasis">Determining Faculty Qualifications through Tested Experience </text:span></text:p>
      <text:p text:style-name="Text_20_body">Each program leader, or his/her designee, is responsible for evaluating the qualifications of lecturer candidates who wish to teach in the program, based on the criteria listed above. In the case of lecturers who do not possess the required academic credentials, the program leader will consult with an associate dean to ensure that the lecturer is otherwise qualified in terms of professional experience. The Curriculum Committee and Associate Dean of Faculty Affairs reviews and approve applications for faculty appointment. The following items are required:</text:p>
      <text:list text:style-name="List_20_1" text:continue-numbering="false">
        <text:list-item>
          <text:p text:style-name="List_20_1_Content_First"> 2 letters of recommendation and</text:p>
        </text:list-item>
        <text:list-item>
          <text:p text:style-name="List_20_1_Content"> Current resume/CV</text:p>
        </text:list-item>
        <text:list-item>
          <text:p text:style-name="List_20_1_Content_Last"> FCQs or similar student evaluations of past teaching (if available)</text:p>
        </text:list-item>
      </text:list>
      <text:p text:style-name="Text_20_body">Initial appointments are approved for one year. In order to be approved for a 3-year appointment, the instructor must have a proven success record (FCQs). The professional resumes/CV and any other required documentation for all approved lecturers shall be maintained by SEHD Human Resources and Curriculum Committee.</text:p>
      <text:p text:style-name="Text_20_body"><text:span text:style-name="Strong_20_Emphasis">Process for Documenting Equivalent Experience</text:span></text:p>
      <text:p text:style-name="Text_20_body">Instructors who do not have the appropriate degree or 18 credits in the specific content area can meet requirements through documenting ‘tested experience’ as defined below.</text:p>
      <text:p text:style-name="Text_20_body">1) Documentation from the candidate that establishes experience in the content area (professional</text:p>
      <text:p text:style-name="Text_20_body">development)</text:p>
      <text:list text:style-name="List_20_1" text:continue-numbering="false">
        <text:list-item>
          <text:p text:style-name="List_20_1_Content_First"> Presentations made in professional contexts</text:p>
        </text:list-item>
        <text:list-item>
          <text:p text:style-name="List_20_1_Content"> Continuing education credits</text:p>
        </text:list-item>
        <text:list-item>
          <text:p text:style-name="List_20_1_Content"> Workshops attended</text:p>
        </text:list-item>
        <text:list-item>
          <text:p text:style-name="List_20_1_Content"> Workshops presented</text:p>
        </text:list-item>
        <text:list-item>
          <text:p text:style-name="List_20_1_Content"> Evidence of products created that are relevant to the field</text:p>
        </text:list-item>
        <text:list-item>
          <text:p text:style-name="List_20_1_Content_Last"> Other</text:p>
        </text:list-item>
      </text:list>
      <text:p text:style-name="Text_20_body">2) Evidence of relevant field experience</text:p>
      <text:list text:style-name="List_20_1" text:continue-numbering="false">
        <text:list-item>
          <text:p text:style-name="List_20_1_Content_First"> Years of experience in the specific area</text:p>
        </text:list-item>
        <text:list-item>
          <text:p text:style-name="List_20_1_Content_Last"> Years of leadership in the area (instructional coach, curriculum expert, etc.)</text:p>
        </text:list-item>
      </text:list>
      <text:p text:style-name="Text_20_body">3) Professional letters of recommendation speaking directly to experience in the specified content area and experience as outlined in 1 and 2 above</text:p>
      <text:p text:style-name="Text_20_body">4) If relevant, evidence of student satisfaction in working with adult learners (such as FCQ scores of 4.0 or higher for renewal candidates).</text:p>
      <text:h text:style-name="Heading_20_3" text:outline-level="3"><text:bookmark-start text:name="__RefHeading___employee_tuition_benefit_43"/><text:bookmark-start text:name="employee_tuition_benefit"/>Employee Tuition Benefit<text:bookmark-end text:name="__RefHeading___employee_tuition_benefit_43"/><text:bookmark-end text:name="employee_tuition_benefit"/></text:h>
      <text:p text:style-name="Text_20_body">To view policies, eligibility, procedures, forms, and deadlines, please visit CU Employee Services website: <text:a xlink:type="simple" xlink:href="https://www.cu.edu/employee-services/tuition-benefit-denver-anschutz-campus" text:style-name="Internet_20_link" text:visited-style-name="Visited_20_Internet_20_Link">https://www.cu.edu/employee-services/tuition-benefit-denver-anschutz-campus</text:a></text:p>
      <text:h text:style-name="Heading_20_3" text:outline-level="3"><text:bookmark-start text:name="__RefHeading___hiring_process_44"/><text:bookmark-start text:name="hiring_process"/>Hiring Process<text:bookmark-end text:name="__RefHeading___hiring_process_44"/><text:bookmark-end text:name="hiring_process"/></text:h>
      <text:p text:style-name="Text_20_body">New employees must complete the hiring process with the SEHD HR and Payroll Coordinator. Questions can be directed to <text:a xlink:type="simple" xlink:href="mailto:sehdhr@ucdenver.edu" text:style-name="Internet_20_link" text:visited-style-name="Visited_20_Internet_20_Link">sehdhr@ucdenver.edu</text:a>.</text:p>
      <text:h text:style-name="Heading_20_3" text:outline-level="3"><text:bookmark-start text:name="__RefHeading___holiday_schedule_45"/><text:bookmark-start text:name="holiday_schedule"/>Holiday Schedule<text:bookmark-end text:name="__RefHeading___holiday_schedule_45"/><text:bookmark-end text:name="holiday_schedule"/></text:h>
      <text:p text:style-name="Text_20_body">Please visit: <text:a xlink:type="simple" xlink:href="https://www1.ucdenver.edu/offices/human-resources/human-resources-home/holiday-schedules" text:style-name="Internet_20_link" text:visited-style-name="Visited_20_Internet_20_Link">https://www1.ucdenver.edu/offices/human-resources/human-resources-home/holiday-schedules</text:a></text:p>
      <text:h text:style-name="Heading_20_3" text:outline-level="3"><text:bookmark-start text:name="__RefHeading___hr_policies_and_guidelines_46"/><text:bookmark-start text:name="hr_policies_and_guidelines"/>HR Policies and Guidelines<text:bookmark-end text:name="__RefHeading___hr_policies_and_guidelines_46"/><text:bookmark-end text:name="hr_policies_and_guidelines"/></text:h>
      <text:p text:style-name="Text_20_body">For Campus HR polices and guidelines, please visit: <text:a xlink:type="simple" xlink:href="https://www1.ucdenver.edu/offices/human-resources/current-faculty-staff" text:style-name="Internet_20_link" text:visited-style-name="Visited_20_Internet_20_Link">https://www1.ucdenver.edu/offices/human-resources/current-faculty-staff</text:a></text:p>
      <text:p text:style-name="Text_20_body">For State Classified Staff policies and information, please visit: <text:a xlink:type="simple" xlink:href="https://www.colorado.gov/dhr" text:style-name="Internet_20_link" text:visited-style-name="Visited_20_Internet_20_Link">https://www.colorado.gov/dhr</text:a> and <text:a xlink:type="simple" xlink:href="https://www1.ucdenver.edu/offices/human-resources/current-faculty-staff/classified" text:style-name="Internet_20_link" text:visited-style-name="Visited_20_Internet_20_Link">https://www1.ucdenver.edu/offices/human-resources/current-faculty-staff/classified</text:a></text:p>
      <text:h text:style-name="Heading_20_3" text:outline-level="3"><text:bookmark-start text:name="__RefHeading___injured_on_the_job_worker_s_compensation_47"/><text:bookmark-start text:name="injured_on_the_job_worker_s_compensation"/>Injured on the Job (Worker’s Compensation)<text:bookmark-end text:name="__RefHeading___injured_on_the_job_worker_s_compensation_47"/><text:bookmark-end text:name="injured_on_the_job_worker_s_compensation"/></text:h>
      <text:p text:style-name="Text_20_body"><text:span text:style-name="Emphasis"><text:span text:style-name="underline">You must notify your supervisor and/or SEHD HR IMMEDIATELY of any injury on the job.</text:span>  </text:span>The supervisor will need to notify the SEHD HR Manager as soon as possible. <text:line-break/> <text:line-break/><text:span text:style-name="underline"><text:span text:style-name="Emphasis">If an emergency,</text:span></text:span>  employee is taken by ambulance to the hospital and follow-up care must be through a Designated Medical Provider (DMP). <text:line-break/> <text:line-break/><text:span text:style-name="underline"><text:span text:style-name="Emphasis">If not an emergency,</text:span></text:span>  employee is taken or takes themselves to the DMP of their choice. The employee or supervisor completes the <text:a xlink:type="simple" xlink:href="https://mobile.ventivtechnology.com/survey?id=0a663bdda86bd1cf9b3f8455f22bf753" text:style-name="Internet_20_link" text:visited-style-name="Visited_20_Internet_20_Link">online University Claim Form.</text:a> <text:line-break/>
 <text:line-break/>
To view policies, procedures, forms, and list of DMPs, please visit: <text:a xlink:type="simple" xlink:href="https://www.cu.edu/content/workerscompensation" text:style-name="Internet_20_link" text:visited-style-name="Visited_20_Internet_20_Link">https://www.cu.edu/content/workerscompensation</text:a></text:p>
      <text:h text:style-name="Heading_20_3" text:outline-level="3"><text:bookmark-start text:name="__RefHeading___leavetime_off_9-month_faculty_48"/><text:bookmark-start text:name="leavetime_off_9-month_faculty"/>Leave/Time Off (9-Month Faculty)<text:bookmark-end text:name="__RefHeading___leavetime_off_9-month_faculty_48"/><text:bookmark-end text:name="leavetime_off_9-month_faculty"/></text:h>
      <text:p text:style-name="Text_20_body">Full-time nine-month faculty earn ½ month (11 business days) of sick leave at the beginning of each academic year. This is tracked manually by SEHD HR. Please notify the SEHD HR team if you must take any sick leave. If you will miss 3 days or more of work, please contact the SEHD HR Manager for <text:span text:style-name="underline"><text:a xlink:type="simple" xlink:href="https://www1.ucdenver.edu/docs/librariesprovider188/employee-relations-performace/fmluniversityguidelines.pdf?sfvrsn=f3393eb9_2" text:style-name="Internet_20_link" text:visited-style-name="Visited_20_Internet_20_Link">FMLA information</text:a></text:span> or <text:span text:style-name="underline"><text:a xlink:type="simple" xlink:href="https://www.cu.edu/ope/aps/5062#tabs-12" text:style-name="Internet_20_link" text:visited-style-name="Visited_20_Internet_20_Link">parental leave</text:a></text:span>information.</text:p>
      <text:h text:style-name="Heading_20_3" text:outline-level="3"><text:bookmark-start text:name="__RefHeading___leavetime_off_staff_and_12-month_faculty_49"/><text:bookmark-start text:name="leavetime_off_staff_and_12-month_faculty"/>Leave/Time Off (Staff and 12-Month Faculty)<text:bookmark-end text:name="__RefHeading___leavetime_off_staff_and_12-month_faculty_49"/><text:bookmark-end text:name="leavetime_off_staff_and_12-month_faculty"/></text:h>
      <text:p text:style-name="Text_20_body">You must submit vacation/sick leave/family sick leave requests to your supervisor as far in advance as possible for pre-approval (except when you are ill, in which case you should submit immediately upon your return to the office). Sick leave is to be used when you are ill, for scheduled doctor/dentist appointments, or for taking your immediate family member to a doctor/dentist appointment. Medical certification will be requested for any sick leave of more than 3 consecutive calendar days, for compliance with <text:a xlink:type="simple" xlink:href="http://www.ucdenver.edu/about/departments/HR/FormsTemplatesProcesses/Documents/FMLguidelines.pdf" text:style-name="Internet_20_link" text:visited-style-name="Visited_20_Internet_20_Link">FML</text:a> and/or <text:a xlink:type="simple" xlink:href="https://www.cu.edu/policies/aps/hr/5019.pdf" text:style-name="Internet_20_link" text:visited-style-name="Visited_20_Internet_20_Link">Parental Leave (faculty/university staff only)</text:a> policies. Medical certification may also be requested if leave abuse is suspected. Abuse of the leave policies will result in disciplinary action.</text:p>
      <text:p text:style-name="Text_20_body"><text:span text:style-name="Strong_20_Emphasis">Annual Leave Earned</text:span></text:p>
      <table:table table:style-name="Table">
        <table:table-column/>
        <table:table-column/>
        <table:table-column/>
        <table:table-row>
          <table:table-cell office:value-type="string" table:style-name="tablecell">
            <text:p text:style-name="tablealignleft"><text:span text:style-name="Strong_20_Emphasis">Years of service</text:span> </text:p>
          </table:table-cell>
          <table:table-cell office:value-type="string" table:style-name="tablecell">
            <text:p text:style-name="tablealignleft"><text:span text:style-name="Strong_20_Emphasis">Hours earned per month</text:span> </text:p>
          </table:table-cell>
          <table:table-cell office:value-type="string" table:style-name="tablecell">
            <text:p text:style-name="tablealignleft"><text:span text:style-name="Strong_20_Emphasis">Maximum accrual</text:span> </text:p>
          </table:table-cell>
        </table:table-row>
        <table:table-row>
          <table:table-cell office:value-type="string" table:style-name="tablecell">
            <text:p text:style-name="tablealignleft">University Staff</text:p>
          </table:table-cell>
          <table:table-cell office:value-type="string" table:style-name="tablecell">
            <text:p text:style-name="tablealignleft">14.66 hours (22 days/year)</text:p>
          </table:table-cell>
          <table:table-cell office:value-type="string" table:style-name="tablecell">
            <text:p text:style-name="tablealignleft">352 hours (44 days)</text:p>
          </table:table-cell>
        </table:table-row>
      </table:table>
      <text:p text:style-name="Text_20_body">Classified Staff - please see the latest leave accrual chart which is found here: <text:a xlink:type="simple" xlink:href="https://www.cu.edu/employee-services/classified-staff-leave-policies-0" text:style-name="Internet_20_link" text:visited-style-name="Visited_20_Internet_20_Link">https://www.cu.edu/employee-services/classified-staff-leave-policies-0</text:a></text:p>
      <text:p text:style-name="Text_20_body">Please note that annual leave (vacation) hours in excess of the maximum accrual allowed as of July 1<text:span text:style-name="sup">st</text:span>   of each fiscal year are forfeited and “swept” from the system.</text:p>
      <text:p text:style-name="Text_20_body"><text:span text:style-name="Strong_20_Emphasis">Resources for University Staff (F.K.A. Exempt Professionals):</text:span> <text:line-break/><text:a xlink:type="simple" xlink:href="https://www.cu.edu/regents/policy/11" text:style-name="Internet_20_link" text:visited-style-name="Visited_20_Internet_20_Link">Regent Policy 11.E - Leave Policies for Officers, Exempt Professionals, and Faculty</text:a></text:p>
      <text:p text:style-name="Text_20_body"><text:span text:style-name="Strong_20_Emphasis">Resources for State Classified Employees:</text:span></text:p>
      <text:p text:style-name="Text_20_body"><text:a xlink:type="simple" xlink:href="https://www.cu.edu/docs/state-colorado-personnel-board-rules-and-personnel-directors-administrative-procedures" text:style-name="Internet_20_link" text:visited-style-name="Visited_20_Internet_20_Link">State Personnel Rules and Administrative Policies</text:a></text:p>
      <text:p text:style-name="Text_20_body">Leave requests are submitted to your supervisor through the UCD Access employee portal. See <text:span text:style-name="Strong_20_Emphasis">Submitting Leave Requests and Monthly Time Record</text:span>  below, under the <text:a xlink:type="simple" xlink:href="#__RefHeading___ucd_access_portal_61" text:style-name="Local_20_link" text:visited-style-name="Visited_20_Local_20_Link">UCD ACCESS PORTAL</text:a> section.</text:p>
      <text:p text:style-name="Text_20_body">Per CU System rules, <text:span text:style-name="Strong_20_Emphasis"><text:span text:style-name="Emphasis">supervisors of employees earning vacation and sick leave must verify leave usage and balances on a monthly basis.</text:span>  </text:span></text:p>
      <text:h text:style-name="Heading_20_3" text:outline-level="3"><text:bookmark-start text:name="__RefHeading___payroll_50"/><text:bookmark-start text:name="payroll"/>Payroll<text:bookmark-end text:name="__RefHeading___payroll_50"/><text:bookmark-end text:name="payroll"/></text:h>
      <text:p text:style-name="Text_20_body">Faculty and staff are paid on the last business day of each month. See the following Employee Services web pages to quickly access payroll-related information specific to each employment group:</text:p>
      <text:list text:style-name="List_20_1" text:continue-numbering="false">
        <text:list-item>
          <text:p text:style-name="List_20_1_Content_First"> <text:a xlink:type="simple" xlink:href="https://www.cu.edu/employee-services/payroll/faculty-payroll" text:style-name="Internet_20_link" text:visited-style-name="Visited_20_Internet_20_Link">Faculty</text:a></text:p>
        </text:list-item>
        <text:list-item>
          <text:p text:style-name="List_20_1_Content"> <text:a xlink:type="simple" xlink:href="https://www.cu.edu/employee-services/payroll/university-staff-payroll" text:style-name="Internet_20_link" text:visited-style-name="Visited_20_Internet_20_Link">University Staff</text:a></text:p>
        </text:list-item>
        <text:list-item>
          <text:p text:style-name="List_20_1_Content_Last"> <text:a xlink:type="simple" xlink:href="https://www.cu.edu/employee-services/classified-staff-payroll-0" text:style-name="Internet_20_link" text:visited-style-name="Visited_20_Internet_20_Link">Classified Staff</text:a></text:p>
        </text:list-item>
      </text:list>
      <text:h text:style-name="Heading_20_3" text:outline-level="3"><text:bookmark-start text:name="__RefHeading___faculty_appointments_and_pay_51"/><text:bookmark-start text:name="faculty_appointments_and_pay"/>Faculty Appointments and Pay<text:bookmark-end text:name="__RefHeading___faculty_appointments_and_pay_51"/><text:bookmark-end text:name="faculty_appointments_and_pay"/></text:h>
      <text:p text:style-name="Text_20_body">Standard faculty appointments (tenure track and non-tenure track) are for one academic year, nine months. As of August 2022, appointment contract dates will align with the academic year. For example, for academic year 2022-2023, pay dates will be August 15, 2022 through May 12, 2023. It is important to note that faculty contracts include the stipulation that they will begin work one week prior to the first day of each semester.</text:p>
      <text:p text:style-name="Text_20_body">Faculty may elect to have their nine-month salary spread over nine months or over twelve months:</text:p>
      <text:list text:style-name="List_20_1" text:continue-numbering="false">
        <text:list-item>
          <text:p text:style-name="List_20_1_Content_First"> 9 pay 9: Partial paycheck in August (start date is week before classes begin), equal paychecks between September and April, partial paycheck in May (end date is commencement).</text:p>
        </text:list-item>
        <text:list-item>
          <text:p text:style-name="List_20_1_Content_Last"> 9 pay 12: Partial paycheck in August (start date is week before classes begin), equal paychecks between September and July, partial paycheck in August (end date is the Friday before the AY 2023-24 contract starts)</text:p>
        </text:list-item>
      </text:list>
      <text:p text:style-name="Text_20_body">Faculty contract payment schedule election runs annually in May, June, and part of July for each coming academic year. (This is a separate process from benefits enrollment in the UCD Access portal.) Once the choice has been communicated and payroll entered for the year, it cannot be changed until the next academic year. Please contact <text:a xlink:type="simple" xlink:href="mailto:SEHDHR@ucdenver.edu" text:style-name="Internet_20_link" text:visited-style-name="Visited_20_Internet_20_Link">SEHDHR@ucdenver.edu</text:a> if the form is not available in your employee portal, or if you have any questions.</text:p>
      <text:h text:style-name="Heading_20_3" text:outline-level="3"><text:bookmark-start text:name="__RefHeading___faculty_summer_pay_52"/><text:bookmark-start text:name="faculty_summer_pay"/>Faculty Summer Pay<text:bookmark-end text:name="__RefHeading___faculty_summer_pay_52"/><text:bookmark-end text:name="faculty_summer_pay"/></text:h>
      <text:p text:style-name="Text_20_body">Employees who are appointed for 12 months (deans, 12 month research faculty, professional exempt staff and classified staff) are paid during the summer as they are during the academic year. Faculty with separate summer appointments are paid on varying schedules according to their assignments. The basis of summer pay is the number of credit hours of the course at the Dean’s discretion. Currently, a faculty member will receive $6,000 per three credit hour course (up to two courses) that meets minimum enrollment. Teaching more than two courses requires Dean's approval and will be paid at Lecturer rate. Please note that under-enrolled courses may be canceled and pay is prorated for under-enrolled courses that have not been canceled. Faculty may earn up to 3/9ths (33.33%) of their previous academic year salary in the summer, through teaching, administrative, and grant pay. Pay is usually distributed equally across June and July. Per the campus faculty compensation policy, faculty are allowed to receive up to 1/9th (11.11%) of their AY salary each month in the summer.</text:p>
      <text:p text:style-name="Text_20_body"><text:span text:style-name="Strong_20_Emphasis">SUMMER PAY &amp; PRO-RATE CALCULATIONS FOR TENURED/TENURE-TRACK FACULTY</text:span></text:p>
      <text:p text:style-name="Text_20_body">For undergraduate &amp; graduate level courses:</text:p>
      <text:p text:style-name="Text_20_body">* $6,000 (Full pay) * $4,000 (8-11 students enrolled) * $3,000 OR CANCEL (7 or fewer students enrolled)</text:p>
      <text:p text:style-name="Text_20_body">For doctoral level courses:</text:p>
      <text:p text:style-name="Text_20_body">* $6,000 (Full pay) * $4,000 (6-9 students enrolled) * $3,000 OR CANCEL (MINIMUM of 5 students enrolled)</text:p>
      <text:h text:style-name="Heading_20_3" text:outline-level="3"><text:bookmark-start text:name="__RefHeading___faculty_additional_remuneration_53"/><text:bookmark-start text:name="faculty_additional_remuneration"/>Faculty Additional Remuneration<text:bookmark-end text:name="__RefHeading___faculty_additional_remuneration_53"/><text:bookmark-end text:name="faculty_additional_remuneration"/></text:h>
      <text:p text:style-name="Text_20_body">Faculty members must submit a completed Additional Pay Pre-Approval form to the SEHD Payroll Liaison (Hiromi Agena) <text:span text:style-name="Strong_20_Emphasis">at least two weeks prior</text:span>  to starting the work (we request as much lead time as possible). Please contact Hiromi for the current form, which requires signatures from the Program Leader, the Assistant Dean, and the Dean. Please keep in mind that additional pay during the academic year is limited to 10% of your academic year salary. For more detail on this University policy, please see the <text:a xlink:type="simple" xlink:href="https://www.cu.edu/content/faculty-handbook" text:style-name="Internet_20_link" text:visited-style-name="Visited_20_Internet_20_Link">University of Colorado Faculty Handbook</text:a>. You may also obtain the campus rules regarding additional remuneration in the <text:a xlink:type="simple" xlink:href="https://www.ucdenver.edu/policies/home/-in-category/campus/cu-denver" text:style-name="Internet_20_link" text:visited-style-name="Visited_20_Internet_20_Link">faculty compensation policy</text:a>.</text:p>
      <text:h text:style-name="Heading_20_3" text:outline-level="3"><text:bookmark-start text:name="__RefHeading___faculty_additional_remuneration_for_consultative_services_one-sixth_rule_54"/><text:bookmark-start text:name="faculty_additional_remuneration_for_consultative_services_one-sixth_rule"/>Faculty Additional Remuneration for Consultative Services (One-Sixth Rule)<text:bookmark-end text:name="__RefHeading___faculty_additional_remuneration_for_consultative_services_one-sixth_rule_54"/><text:bookmark-end text:name="faculty_additional_remuneration_for_consultative_services_one-sixth_rule"/></text:h>
      <text:p text:style-name="Text_20_body">From <text:a xlink:type="simple" xlink:href="https://www.cu.edu/regents/policy/5" text:style-name="Internet_20_link" text:visited-style-name="Visited_20_Internet_20_Link">Regents Policy 5.C.4</text:a>: With prior written approval by the dean or appropriate campus authority, faculty members shall be permitted to receive additional remuneration from sources outside the university so long as the activities generating the income do not exceed one-sixth of their time and effort (<text:a xlink:type="simple" xlink:href="https://wiki.cu.studio/human/ucd_one-sixth_rule_faqs.pdf" text:style-name="Internet_20_link" text:visited-style-name="Visited_20_Internet_20_Link">one-sixth rule FAQs</text:a>  ). Outside work during leaves of absence shall be of concern only to the individual and the entity by which they are employed.</text:p>
      <text:p text:style-name="Text_20_body">SEHD HR will post a reminder on Impact regarding the <text:a xlink:type="simple" xlink:href="https://www1.ucdenver.edu/offices/faculty-affairs/processes-policies-forms#ac-one-sixth-rule-17" text:style-name="Internet_20_link" text:visited-style-name="Visited_20_Internet_20_Link">Declaration of Outside Consulting Form</text:a> (download found in the “One-Sixth Rule” section) every fall and spring for pre-approval of outside consulting pay. If other consulting opportunities arise during the academic year, please submit a new form prior to starting the work.</text:p>
      <text:h text:style-name="Heading_20_3" text:outline-level="3"><text:bookmark-start text:name="__RefHeading___performance_management_planning_and_annual_evaluation_staff_55"/><text:bookmark-start text:name="performance_management_planning_and_annual_evaluation_staff"/>Performance Management Planning and Annual Evaluation (Staff)<text:bookmark-end text:name="__RefHeading___performance_management_planning_and_annual_evaluation_staff_55"/><text:bookmark-end text:name="performance_management_planning_and_annual_evaluation_staff"/></text:h>
      <text:p text:style-name="Text_20_body">See <text:a xlink:type="simple" xlink:href="https://www1.ucdenver.edu/offices/human-resources" text:style-name="Internet_20_link" text:visited-style-name="Visited_20_Internet_20_Link">Campus HR website</text:a> for forms and information related to performance, such as evaluations, plans, disputes, etc., for Classified Staff, Exempt Professionals and Faculty.</text:p>
      <text:p text:style-name="Text_20_body">New employees must submit their initial university staff performance evaluation plan or classified staff Performance Management Plan (PMP) with their supervisor's approval to SEHD HR at <text:a xlink:type="simple" xlink:href="mailto:sehdhr@ucdenver.edu" text:style-name="Internet_20_link" text:visited-style-name="Visited_20_Internet_20_Link">sehdhr@ucdenver.edu</text:a> within the first 31 days of employment or job change. These plans are a collaborative process between the employee and supervisor, addressing current initiatives and goals, and setting clear expectations.</text:p>
      <text:p text:style-name="Text_20_body">More information, and the latest forms and timelines can be found here: <text:a xlink:type="simple" xlink:href="https://wiki.cu.studio/human/reference-documents#performance_management" text:style-name="Internet_20_link" text:visited-style-name="Visited_20_Internet_20_Link">https://wiki.cu.studio/human/reference-documents#performance_management</text:a></text:p>
      <text:p text:style-name="Text_20_body">Faculty and University Staff performance cycles run from July 1 – June 30
  .</text:p>
      <text:p text:style-name="Text_20_body">Classified Staff performance cycles run
 </text:p>
      <text:p text:style-name="Text_20_body">Please contact the SEHD HR team for guidance regarding performance issues and progressive discipline.</text:p>
      <text:h text:style-name="Heading_20_3" text:outline-level="3"><text:bookmark-start text:name="__RefHeading___professional_learning_and_development_56"/><text:bookmark-start text:name="professional_learning_and_development"/>Professional Learning and Development<text:bookmark-end text:name="__RefHeading___professional_learning_and_development_56"/><text:bookmark-end text:name="professional_learning_and_development"/></text:h>
      <text:p text:style-name="Text_20_body">The university provides a number of professional development opportunities. So many that we gave them their own page on our wiki! That is here for your benefit: <text:a xlink:type="simple" xlink:href="https://wiki.cu.studio/human/professional_development" text:style-name="Internet_20_link" text:visited-style-name="Visited_20_Internet_20_Link">https://wiki.cu.studio/human/professional_development</text:a></text:p>
      <text:h text:style-name="Heading_20_3" text:outline-level="3"><text:bookmark-start text:name="__RefHeading___searches_promotions_position_changes_57"/><text:bookmark-start text:name="searches_promotions_position_changes"/>Searches, Promotions, Position Changes<text:bookmark-end text:name="__RefHeading___searches_promotions_position_changes_57"/><text:bookmark-end text:name="searches_promotions_position_changes"/></text:h>
      <text:p text:style-name="Text_20_body">To submit a request form to initiate a search, new hire, promotion, position changes, etc., please go to <text:a xlink:type="simple" xlink:href="https://forms.ucdenver.edu/secure/sehd_hr_search" text:style-name="Internet_20_link" text:visited-style-name="Visited_20_Internet_20_Link">https://forms.ucdenver.edu/secure/sehd_hr_search</text:a>.</text:p>
      <text:p text:style-name="Text_20_body">Please plan at least two months ahead for these requests whenever possible because there are many steps and partners in the process.</text:p>
      <text:p text:style-name="Text_20_body">For a search, we will ask you to provide funding information, an organizational chart for your team and a beginning job description for the role that we can work with as we go through the review process before posting. Please contact the SEHD HR team for assistance (e.g. with job descriptions and pay rates) or with any questions or comments.</text:p>
      <text:p text:style-name="Text_20_body">Prior to starting the search process, all search committee member should have completed this course in Skillsoft in the past two years: CU Search Committee Training, Inclusive Recruiting Practices. Here is the link to the course (log in to your portal <text:a xlink:type="simple" xlink:href="http://my.cu.edu" text:style-name="Internet_20_link" text:visited-style-name="Visited_20_Internet_20_Link">my.cu.edu</text:a> first and then click: <text:a xlink:type="simple" xlink:href="https://universityofcolorado.skillport.com/skillportfe/main.action?path=summary/CUSTOMER_DEFINED/_scorm12_cu_u00066_0001" text:style-name="Internet_20_link" text:visited-style-name="Visited_20_Internet_20_Link">https://universityofcolorado.skillport.com/skillportfe/main.action?path=summary/CUSTOMER_DEFINED/_scorm12_cu_u00066_0001</text:a>) or go to your Skillsoft tile and use this exact search term to find the course: “”</text:p>
      <text:h text:style-name="Heading_20_4" text:outline-level="4"><text:bookmark-start text:name="__RefHeading___faculty_search_guidelines_58"/><text:bookmark-start text:name="faculty_search_guidelines"/>Faculty Search Guidelines<text:bookmark-end text:name="__RefHeading___faculty_search_guidelines_58"/><text:bookmark-end text:name="faculty_search_guidelines"/></text:h>
      <text:p text:style-name="Text_20_body">The SEHD follows these steps in a faculty search:</text:p>
      <text:list text:style-name="Numbering_20_1" text:continue-numbering="false">
        <text:list-item>
          <text:p text:style-name="Numbering_20_1_Content_First"> The Dean appoints a search chair and committee, ensuring that there is diverse representation.</text:p>
        </text:list-item>
        <text:list-item>
          <text:p text:style-name="Numbering_20_1_Content"> All search committee members must have completed the<text:a xlink:type="simple" xlink:href="https://www1.ucdenver.edu/offices/human-resources/learning-development/required-training" text:style-name="Internet_20_link" text:visited-style-name="Visited_20_Internet_20_Link"> required online CU search committee training</text:a> within the past two years.</text:p>
        </text:list-item>
        <text:list-item>
          <text:p text:style-name="Numbering_20_1_Content"> Typically, a search orientation meeting is held (in-person, virtually, or hybrid) where the Dean gives a charge to the search committee, and the search process is reviewed. Representatives from the OE &amp;/or our Associate Dean for EDI &amp;/or a Search Advocate are usually invited.</text:p>
        </text:list-item>
        <text:list-item>
          <text:p text:style-name="Numbering_20_1_Content_Last"> Open faculty positions are typically posted for view in a variety of places including but not limited to:</text:p>
        </text:list-item>
      </text:list>
      <text:list text:style-name="List_20_1" text:continue-numbering="false">
        <text:list-item>
          <text:p text:style-name="List_20_1_Content_First"> CU automatically posts all positions in CU Careers, HigherEdJobs.com, InsideHigherEd.com and Colorado Workforce Center</text:p>
        </text:list-item>
        <text:list-item>
          <text:p text:style-name="List_20_1_Content"> SEHD also may post in the Chronicle of Higher Education, Diverse Issues in Higher Education, Hispanic Outlook, Linked In, and SEHD Impact</text:p>
        </text:list-item>
        <text:list-item>
          <text:p text:style-name="List_20_1_Content"> The search committee is encouraged to call and/or email targeted individuals</text:p>
        </text:list-item>
        <text:list-item>
          <text:p text:style-name="List_20_1_Content"> SEHD HR will provide recruiting packets with the announcement and program/school info for meetings or conferences as needed upon request</text:p>
        </text:list-item>
        <text:list-item>
          <text:p text:style-name="List_20_1_Content_Last"> Committee members are encouraged to post on listservs of professional organizations and relevant professional journals</text:p>
        </text:list-item>
      </text:list>
      <text:h text:style-name="Heading_20_3" text:outline-level="3"><text:bookmark-start text:name="__RefHeading___student_employment_59"/><text:bookmark-start text:name="student_employment"/>Student Employment<text:bookmark-end text:name="__RefHeading___student_employment_59"/><text:bookmark-end text:name="student_employment"/></text:h>
      <text:p text:style-name="Text_20_body">For information on student employment - hiring process, definitions of employee types, job descriptions, pay rates, and user-friendly template forms - please view the <text:a xlink:type="simple" xlink:href="https://wiki.cu.studio/human/sehd_student_hiring_guide_072320.pdf" text:style-name="Internet_20_link" text:visited-style-name="Visited_20_Internet_20_Link">Student Hiring Guide </text:a>  on Impact. A complete Hire Request form (<text:a xlink:type="simple" xlink:href="https://ucdenverdata.formstack.com/forms/sehd_hr_new_hire" text:style-name="Internet_20_link" text:visited-style-name="Visited_20_Internet_20_Link">ucdenverdata.formstack.com/forms/sehd_hr_new_hire)</text:a> must be submitted PRIOR to any offer of employment or initiation of work. Contact the SEHD HR and Payroll Coordinator for assistance.</text:p>
      <text:p text:style-name="Text_20_body">The Student Employment website has a number of resources available: <text:a xlink:type="simple" xlink:href="https://www.ucdenver.edu/lynxconnect/career-center/student-employment" text:style-name="Internet_20_link" text:visited-style-name="Visited_20_Internet_20_Link">https://www.ucdenver.edu/lynxconnect/career-center/student-employment</text:a></text:p>
      <text:p text:style-name="Text_20_body">We want to especially highlight the limit of hours worked: Effective July 1, 2015, the Student Employee Work Hours Administrative Policy limits the amount of hours students may work each semester across the CU system (Anschutz, Boulder, Denver, and Colorado Springs) to:</text:p>
      <text:p text:style-name="Text_20_body"><text:span text:style-name="Strong_20_Emphasis">Fall (16 weeks, August – December) – 25 hours/max (or 50 hours per biweekly pay period)</text:span></text:p>
      <text:p text:style-name="Text_20_body"><text:span text:style-name="Strong_20_Emphasis">Spring (16 weeks, January – May) – 25 hours/max (or 50 hours per biweekly pay period)</text:span></text:p>
      <text:p text:style-name="Text_20_body"><text:span text:style-name="Strong_20_Emphasis">Summer (10 weeks, June – August) – 40 hours/max</text:span>. In accordance with the Immigration and Naturalization Service (INS) regulations, international students may not work more than 20 hours per week—in total , regardless of the number of positions—while classes are in session during the Fall and Spring semesters. Student employees who exceed the work hour limits (across all jobs, across all campuses) may become eligible for employee health benefits under the Affordable Care Act. In the event a student employee becomes eligible for benefits under the Affordable Care Act, employer benefits contributions will be proportionately charged to the department(s) where the student was employed when the limits were exceeded, regardless of where the student is currently employed. Departments may also be subject to additional administrative charges as a violation of this policy subjects the University to additional exposure under the Affordable Care Act. <text:span text:style-name="Strong_20_Emphasis">Supervisor Responsibility:</text:span> Supervisors are responsible for communicating policy to their student employees. Students are responsible for communicating with their supervisor if they are no longer students or are scheduled to work more than the maximum total work hours allowed for all jobs. For biweekly students who track hours worked in MyLeave, the Supervisor will review and approve timesheets in MyLeave. The latest step-by-step guide is found here: <text:a xlink:type="simple" xlink:href="https://www.cu.edu/docs/sbs-my-leave-supervisors" text:style-name="Internet_20_link" text:visited-style-name="Visited_20_Internet_20_Link">https://www.cu.edu/docs/sbs-my-leave-supervisors</text:a>. If you will be taking leave or time away from work, please set up a proxy for your timesheet approvals to ensure that your student employees are paid in a timely manner. S </text:p>
      <text:h text:style-name="Heading_20_3" text:outline-level="3"><text:bookmark-start text:name="__RefHeading___termination_of_employment_60"/><text:bookmark-start text:name="termination_of_employment"/>Termination of Employment<text:bookmark-end text:name="__RefHeading___termination_of_employment_60"/><text:bookmark-end text:name="termination_of_employment"/></text:h>
      <text:p text:style-name="Text_20_body">When employees terminate employment, an official written notification which specifies the employee’s last day of employment to the supervisor and SEHD HR is required. SEHD HR will send an exit acknowledgement letter and an exit checklist to the employee. The employee will work with their supervisor, SEHD HR/Finance, SEHD IT and Ja'Net Hurt as needed for final business such as turning in keys, procurement/travel cards, ID badge, parking card, computer and tech equipment, and an office cleanout walkthrough. SEHD server/email access will generally be terminated at the end of the last date of employment. Retirees and CU alumni will have ongoing access to their University e-mail, along with limited portal access.</text:p>
      <text:p text:style-name="Text_20_body">Additional offboarding information is available here: <text:a xlink:type="simple" xlink:href="https://www.cu.edu/employee-services/benefits-wellness/leaving-cu/leaving-cu-human-resources" text:style-name="Internet_20_link" text:visited-style-name="Visited_20_Internet_20_Link">Leaving CU</text:a></text:p>
      <text:h text:style-name="Heading_20_3" text:outline-level="3"><text:bookmark-start text:name="__RefHeading___ucd_access_portal_61"/><text:bookmark-start text:name="ucd_access_portal"/>UCD Access Portal<text:bookmark-end text:name="__RefHeading___ucd_access_portal_61"/><text:bookmark-end text:name="ucd_access_portal"/></text:h>
      <text:p text:style-name="Text_20_body"><text:span text:style-name="Strong_20_Emphasis">Leave Requests and Monthly Time Record (Staff and 12-month faculty)</text:span></text:p>
      <text:p text:style-name="Text_20_body"><text:a xlink:type="simple" xlink:href="http://sehd.ucdenver.edu/impact/files/MyLeave-Exempt-Instructions.pdf" text:style-name="Internet_20_link" text:visited-style-name="Visited_20_Internet_20_Link">Instructions (OT Exempt)</text:a></text:p>
      <text:p text:style-name="Text_20_body"><text:a xlink:type="simple" xlink:href="http://sehd.ucdenver.edu/impact/files/MyLeave-Non-Exempt-Instructions.pdf" text:style-name="Internet_20_link" text:visited-style-name="Visited_20_Internet_20_Link">Instructions (OT Eligible; Hourly)</text:a></text:p>
      <text:p text:style-name="Text_20_body">How to access the leave reporting system:</text:p>
      <text:p text:style-name="Text_20_body">* Log-in to the <text:a xlink:type="simple" xlink:href="https://portal.prod.cu.edu/UCDAccessFedAuthLogin.html" text:style-name="Internet_20_link" text:visited-style-name="Visited_20_Internet_20_Link">UCD Access Employee Portal</text:a> using campus username and password</text:p>
      <text:p text:style-name="Text_20_body">* Go to the CU Resources tab at the top of the page, if not your default home page</text:p>
      <text:p text:style-name="Text_20_body">* Click on “Request Leave/Record Time” on the My Leave tile</text:p>
      <text:p text:style-name="Text_20_body">Contact <text:a xlink:type="simple" xlink:href="mailto:sehdhr@ucdenver.edu" text:style-name="Internet_20_link" text:visited-style-name="Visited_20_Internet_20_Link">sehdhr@ucdenver.edu</text:a> for assistance with the leave reporting system. Please submit your monthly timesheet as soon as possible after the last day of the month, but no later than the 5<text:span text:style-name="sup">th</text:span>   business day of the following month.</text:p>
      <text:p text:style-name="Text_20_body"><text:span text:style-name="Strong_20_Emphasis">Online Trainings (mandatory for all employees, including student employees)</text:span></text:p>
      <text:p text:style-name="Text_20_body">The university requires all employees to take the following mandatory online trainings within three months of hire:</text:p>
      <text:list text:style-name="List_20_1" text:continue-numbering="false">
        <text:list-item>
          <text:p text:style-name="List_20_1_Content_First"> Discrimination and Sexual Misconduct</text:p>
        </text:list-item>
        <text:list-item>
          <text:p text:style-name="List_20_1_Content_Last"> Information Security and Privacy Awareness</text:p>
        </text:list-item>
      </text:list>
      <text:p text:style-name="Text_20_body">The university also requires additional trainings depending on the position, and that list of trainings is found here: <text:a xlink:type="simple" xlink:href="https://www.ucdenver.edu/offices/human-resources/learning-development/required-training" text:style-name="Internet_20_link" text:visited-style-name="Visited_20_Internet_20_Link">https://www.ucdenver.edu/offices/human-resources/learning-development/required-training</text:a></text:p>
      <text:p text:style-name="Text_20_body"><text:span text:style-name="Strong_20_Emphasis">How to access the training courses:</text:span></text:p>
      <text:p text:style-name="Text_20_body">- Log-in to the <text:a xlink:type="simple" xlink:href="https://portal.prod.cu.edu/UCDAccessFedAuthLogin.html" text:style-name="Internet_20_link" text:visited-style-name="Visited_20_Internet_20_Link">UCD Access Employee Portal</text:a> using campus username and password</text:p>
      <text:p text:style-name="Text_20_body">- Go to the CU Resources tab at the top of the page, if not your default home page</text:p>
      <text:p text:style-name="Text_20_body">- Click on the NavBar in the top right corner of the screen, a pop-out menu will appear</text:p>
      <text:p text:style-name="Text_20_body">- Click on CU Resources&gt;Training&gt;Start SkillSoft</text:p>
      <text:p text:style-name="Text_20_body">- In the Search field, enter the desired course title to launch or add to your training plan. It is usually necessary to use the long code in bold below as the <text:span text:style-name="Strong_20_Emphasis">exact search term </text:span>to find the course:</text:p>
      <text:list text:style-name="List_20_1" text:continue-numbering="false">
        <text:list-item>
          <text:p text:style-name="List_20_1_Content_First"> CU: Discrimination and Sexual Misconduct (Library ID number “<text:span text:style-name="Strong_20_Emphasis">_scorm12_cu_u00067_0001</text:span>”)</text:p>
        </text:list-item>
        <text:list-item>
          <text:p text:style-name="List_20_1_Content_Last"> CU: Information Security and Privacy Awareness (Library ID number “<text:span text:style-name="Strong_20_Emphasis">_scorm12_cu_u00063_0001</text:span>”)</text:p>
        </text:list-item>
      </text:list>
      <text:p text:style-name="Text_20_body"><text:span text:style-name="Strong_20_Emphasis">Updating Emergency Contacts, Mailing or Physical Address</text:span></text:p>
      <text:p text:style-name="Text_20_body">Log in to your <text:a xlink:type="simple" xlink:href="https://portal.prod.cu.edu/UCDAccessFedAuthLogin.html" text:style-name="Internet_20_link" text:visited-style-name="Visited_20_Internet_20_Link">UCD Access portal</text:a> with your computer account username and password.</text:p>
      <text:p text:style-name="Text_20_body">Under the CU Resources tab (if not your default home page), click on My Info on the employee information tile.</text:p>
      <text:p text:style-name="Text_20_body">From here you will be able to update your mailing/home address, phone numbers, emergency contacts and email addresses.</text:p>
      <text:p text:style-name="Text_20_body"><text:span text:style-name="Strong_20_Emphasis">Viewing Your Pay Advice</text:span></text:p>
      <text:p text:style-name="Text_20_body">Log in to your <text:a xlink:type="simple" xlink:href="https://portal.prod.cu.edu/UCDAccessFedAuthLogin.html" text:style-name="Internet_20_link" text:visited-style-name="Visited_20_Internet_20_Link">UCD Access portal</text:a> with your computer account username and password.</text:p>
      <text:p text:style-name="Text_20_body">Under the CU Resources tab (if not your default home page), click on My Compensation on the Last Confirmed Check tile, then Pay Advice.</text:p>
      <text:p text:style-name="Text_20_body">You can also update your W-4 and Direct Deposit info here.
 
 <text:span text:style-name="sup">th</text:span></text:p>
      <text:h text:style-name="Heading_20_1" text:outline-level="1"><text:bookmark-start text:name="__RefHeading___information_academic_technology_62"/><text:bookmark-start text:name="information_academic_technology"/>Information &amp; Academic Technology<text:bookmark-end text:name="__RefHeading___information_academic_technology_62"/><text:bookmark-end text:name="information_academic_technology"/></text:h>
      <text:p text:style-name="Text_20_body">The Technology Team is your liaison with the University Office of Information Technology (OIT), the CU Office of Digital Education (ODE), CU Online, CU Denver Facilities, and any external vendors or partners connecting with SEHD systems.</text:p>
      <text:p text:style-name="Text_20_body">This team serves as your primary point of contact for the acquisition, installation, or repair of ANY/ALL technology and equipment housed within the SEHD. This includes computers, software, and equipment for employees, students, grants, and school operations.</text:p>
      <text:h text:style-name="Heading_20_2" text:outline-level="2"><text:bookmark-start text:name="__RefHeading___consulting_63"/><text:bookmark-start text:name="consulting"/>Consulting<text:bookmark-end text:name="__RefHeading___consulting_63"/><text:bookmark-end text:name="consulting"/></text:h>
      <text:h text:style-name="Heading_20_3" text:outline-level="3"><text:bookmark-start text:name="__RefHeading___help_64"/><text:bookmark-start text:name="help"/>Help<text:bookmark-end text:name="__RefHeading___help_64"/><text:bookmark-end text:name="help"/></text:h>
      <text:p text:style-name="Text_20_body">Send all technology requests to <text:a xlink:type="simple" xlink:href="mailto:SEHDHELP@UCDENVER.EDU" text:style-name="Internet_20_link" text:visited-style-name="Visited_20_Internet_20_Link">SEHDHELP@UCDENVER.EDU</text:a> or call 303-315-6350.</text:p>
      <text:p text:style-name="Text_20_body">Automation &amp; Efficiencies: Guidance with streamlining and automation of processes and operations. We connect the dots between available ways and means; technologies, people, data, procedures, integrations, OIT, Facilities, Canvas, etc.</text:p>
      <text:h text:style-name="Heading_20_3" text:outline-level="3"><text:bookmark-start text:name="__RefHeading___data_security_65"/><text:bookmark-start text:name="data_security"/>Data Security<text:bookmark-end text:name="__RefHeading___data_security_65"/><text:bookmark-end text:name="data_security"/></text:h>
      <text:p text:style-name="Text_20_body">Guidance with information security protocols, best-practices, and adherence across all technology purchases and implementations. The SEHD Technology Team will assist with security assessment, university approvals, and FERPA/HIPPA compliance.</text:p>
      <text:h text:style-name="Heading_20_3" text:outline-level="3"><text:bookmark-start text:name="__RefHeading___digital_teaching_learning_66"/><text:bookmark-start text:name="digital_teaching_learning"/>Digital Teaching &amp; Learning<text:bookmark-end text:name="__RefHeading___digital_teaching_learning_66"/><text:bookmark-end text:name="digital_teaching_learning"/></text:h>
      <text:p text:style-name="Text_20_body">Guidance on curriculum and course design for hybrid or online programs. Assistance, training and partnership on instructional design, effective practices, and experimentation with critical digital pedagogy. Liaison to activities and resources within the Office of Digital Education (ODE), CU Online, Faculty Professional Development, and ThinqStudio.</text:p>
      <text:h text:style-name="Heading_20_3" text:outline-level="3"><text:bookmark-start text:name="__RefHeading___employee_computing_67"/><text:bookmark-start text:name="employee_computing"/>Employee Computing<text:bookmark-end text:name="__RefHeading___employee_computing_67"/><text:bookmark-end text:name="employee_computing"/></text:h>
      <text:p text:style-name="Text_20_body">Full time employees are provided a baseline computer and software setup at the point of hire with options for Mac or Windows; desktop or laptop with an SEHD investment at the going-market-rate. The university maintains formal agreements with hardware/software vendors as well as specific hardware/software configurations that guide technology purchasing and selection. Costs or configurations that exceed the going-market-rate can be accommodated with program/department/PD funds and approval from the employee’s program/department.</text:p>
      <text:p text:style-name="Text_20_body">Employee computers are on a replacement cycle of approximately 4 years, as resources allow. Costs or configurations that exceed the going-market-rate can be accommodated with program/department/PD funds and approval from the employee’s program/department. Additional devices purchased with professional development funds, program funds, grant monies, or other sources outside of the SEHD Technology Team are not on the replacement cycle.</text:p>
      <text:p text:style-name="Text_20_body">Desktop computers are required to remain on-site within the SEHD. If you need to be mobile, request a laptop. The SEHD Technology Team will work with employees and programs on exceptions, configurations, peripherals, adaptations, funding, installation, and etc.</text:p>
      <text:h text:style-name="Heading_20_3" text:outline-level="3"><text:bookmark-start text:name="__RefHeading___employee_printing_68"/><text:bookmark-start text:name="employee_printing"/>Employee Printing<text:bookmark-end text:name="__RefHeading___employee_printing_68"/><text:bookmark-end text:name="employee_printing"/></text:h>
      <text:p text:style-name="Text_20_body">Network copiers/printers are provided in common areas throughout the SEHD. A program-code is required to make copies - charges will be billed to your program. Repair and supplies are provided for network copier/printers; this is a shared resource, please consume responsibly. If you do not know your program code, please contact Daisy.Salazar@ucdenver.edu</text:p>
      <text:h text:style-name="Heading_20_3" text:outline-level="3"><text:bookmark-start text:name="__RefHeading___facilities_69"/><text:bookmark-start text:name="facilities"/>Facilities<text:bookmark-end text:name="__RefHeading___facilities_69"/><text:bookmark-end text:name="facilities"/></text:h>
      <text:p text:style-name="Text_20_body">Guidance on facilities design and technology enhancement; smart rooms, video conferencing, digital signage, etc. Let us guide the design, installation, and maintenance.</text:p>
      <text:h text:style-name="Heading_20_3" text:outline-level="3"><text:bookmark-start text:name="__RefHeading___smartrooms_70"/><text:bookmark-start text:name="smartrooms"/>Smartrooms<text:bookmark-end text:name="__RefHeading___smartrooms_70"/><text:bookmark-end text:name="smartrooms"/></text:h>
      <text:p text:style-name="Text_20_body">All classrooms and conference rooms have standard presentation components, including a data projector or monitor, computer, and laptop input (minimum). Additional equipment is available in some rooms or available for check-out. Use your University username/pass to login to all CU computers.</text:p>
      <text:p text:style-name="Text_20_body">Classrooms (LSC 600, LSC 648, LSC 700, LSC 745, LSC 1150)</text:p>
      <text:p text:style-name="Text_20_body">Conference Rooms (LSC 620, LSC 1148) Counseling Lab (CPCE - Tivoli)</text:p>
      <text:p text:style-name="Text_20_body">Learning Commons Lab (7th Floor) Learning Studio (LSC 1100) Mobile Lab (laptop cart)</text:p>
      <text:h text:style-name="Heading_20_3" text:outline-level="3"><text:bookmark-start text:name="__RefHeading___student_computing_printing_71"/><text:bookmark-start text:name="student_computing_printing"/>Student Computing &amp; Printing<text:bookmark-end text:name="__RefHeading___student_computing_printing_71"/><text:bookmark-end text:name="student_computing_printing"/></text:h>
      <text:p text:style-name="Text_20_body">Hardware, software and printing are available to all students in the 7th Floor Learning Commons.</text:p>
      <text:h text:style-name="Heading_20_3" text:outline-level="3"><text:bookmark-start text:name="__RefHeading___technology_purchasing_selection_72"/><text:bookmark-start text:name="technology_purchasing_selection"/>Technology Purchasing &amp; Selection<text:bookmark-end text:name="__RefHeading___technology_purchasing_selection_72"/><text:bookmark-end text:name="technology_purchasing_selection"/></text:h>
      <text:p text:style-name="Text_20_body">All technology derived via employment at the university, is property of the university. This includes items purchased with professional development (PD) funds, grant funds or contracts with external funding sources.</text:p>
      <text:p text:style-name="Text_20_body"><text:span text:style-name="Strong_20_Emphasis">All technology purchases must be approved and made via the SEHD Technology Team.</text:span></text:p>
      <text:p text:style-name="Text_20_body">All technology purchases are considered university property and will be inventoried, tagged, updated, tracked and returned to the university upon request.</text:p>
      <text:p text:style-name="Text_20_body">No more than 3 computing devices (desktops/laptops/tablets) may be attributed to one individual in the tech inventory.</text:p>
      <text:p text:style-name="Text_20_body">Technology for the home office is not supported or funded. Mobile technology may be supported and funded. No to home printers, scanners, monitors, etc. Yes to tablets, laptops, cameras, etc.</text:p>
      <text:p text:style-name="Text_20_body">Use of any university technology is mandated to follow appropriate-use as defined by law and <text:a xlink:type="simple" xlink:href="https://goo.gl/7lSbdf" text:style-name="Internet_20_link" text:visited-style-name="Visited_20_Internet_20_Link">university policy.</text:a></text:p>
      <text:h text:style-name="Heading_20_3" text:outline-level="3"><text:bookmark-start text:name="__RefHeading___web_development_73"/><text:bookmark-start text:name="web_development"/>Web Development<text:bookmark-end text:name="__RefHeading___web_development_73"/><text:bookmark-end text:name="web_development"/></text:h>
      <text:p text:style-name="Text_20_body">Consult with us to build/find/integrate all of your web needs. We provide oversight for all SEHD web properties and platforms, including SEHD Home, SEHD IMPACT, and a variety of supplemental sites and platforms.</text:p>
      <text:h text:style-name="Heading_20_2" text:outline-level="2"><text:bookmark-start text:name="__RefHeading___technology_tools_resources_74"/><text:bookmark-start text:name="technology_tools_resources"/>Technology Tools &amp; Resources<text:bookmark-end text:name="__RefHeading___technology_tools_resources_74"/><text:bookmark-end text:name="technology_tools_resources"/></text:h>
      <text:h text:style-name="Heading_20_3" text:outline-level="3"><text:bookmark-start text:name="__RefHeading___canvas_75"/><text:bookmark-start text:name="canvas"/>Canvas<text:bookmark-end text:name="__RefHeading___canvas_75"/><text:bookmark-end text:name="canvas"/></text:h>
      <text:p text:style-name="Text_20_body">CU’s online and blended learning platform; strictly for CU Denver courses, faculty and students. Courses and accounts are automatically created in Canvas for all courses, faculty, and students formally listed in the University class schedule (CU-SIS). <text:a xlink:type="simple" xlink:href="http://ucdenver.instructure.com/" text:style-name="Internet_20_link" text:visited-style-name="Visited_20_Internet_20_Link">http://ucdenver.instructure.com</text:a></text:p>
      <text:h text:style-name="Heading_20_3" text:outline-level="3"><text:bookmark-start text:name="__RefHeading___equipment_checkout_76"/><text:bookmark-start text:name="equipment_checkout"/>Equipment Checkout<text:bookmark-end text:name="__RefHeading___equipment_checkout_76"/><text:bookmark-end text:name="equipment_checkout"/></text:h>
      <text:p text:style-name="Text_20_body">Laptops (Win, Mac, Chromebook), data projectors, tablets, web cams, and audio/video equipment are available for employee check-out.</text:p>
      <text:h text:style-name="Heading_20_3" text:outline-level="3"><text:bookmark-start text:name="__RefHeading___google_suite_77"/><text:bookmark-start text:name="google_suite"/>Google Suite<text:bookmark-end text:name="__RefHeading___google_suite_77"/><text:bookmark-end text:name="google_suite"/></text:h>
      <text:p text:style-name="Text_20_body">Google Drive, Docs, Sheets, Slides, etc. <text:a xlink:type="simple" xlink:href="https://gsuite.google.com/" text:style-name="Internet_20_link" text:visited-style-name="Visited_20_Internet_20_Link">https://gsuite.google.com/</text:a></text:p>
      <text:h text:style-name="Heading_20_3" text:outline-level="3"><text:bookmark-start text:name="__RefHeading___goreact_78"/><text:bookmark-start text:name="goreact"/>GoReact<text:bookmark-end text:name="__RefHeading___goreact_78"/><text:bookmark-end text:name="goreact"/></text:h>
      <text:p text:style-name="Text_20_body">Online video coaching allows commenting and discussion embedded within video; ideal for video based discussions or video based feedback. Available in or out of Canvas. <text:a xlink:type="simple" xlink:href="https://get.goreact.com/" text:style-name="Internet_20_link" text:visited-style-name="Visited_20_Internet_20_Link">https://get.goreact.com/</text:a></text:p>
      <text:h text:style-name="Heading_20_3" text:outline-level="3"><text:bookmark-start text:name="__RefHeading___hypothes.is_79"/><text:bookmark-start text:name="hypothes.is"/>hypothes.is<text:bookmark-end text:name="__RefHeading___hypothes.is_79"/><text:bookmark-end text:name="hypothes.is"/></text:h>
      <text:p text:style-name="Text_20_body">Web and PDF annotation for class and team discussions. <text:a xlink:type="simple" xlink:href="https://web.hypothes.is/" text:style-name="Internet_20_link" text:visited-style-name="Visited_20_Internet_20_Link">https://web.hypothes.is/</text:a></text:p>
      <text:h text:style-name="Heading_20_3" text:outline-level="3"><text:bookmark-start text:name="__RefHeading___ms_office_365_80"/><text:bookmark-start text:name="ms_office_365"/>MS Office 365<text:bookmark-end text:name="__RefHeading___ms_office_365_80"/><text:bookmark-end text:name="ms_office_365"/></text:h>
      <text:p text:style-name="Text_20_body">Available for all staff, faculty and students at no charge on up to 5 devices; Email/Calendar, Word, Excel, PowerPoint. <text:a xlink:type="simple" xlink:href="http://bit.ly/cu-msoffice" text:style-name="Internet_20_link" text:visited-style-name="Visited_20_Internet_20_Link">http://bit.ly/cu-msoffice</text:a></text:p>
      <text:h text:style-name="Heading_20_3" text:outline-level="3"><text:bookmark-start text:name="__RefHeading___network_storage_on-campus_81"/><text:bookmark-start text:name="network_storage_on-campus"/>Network Storage (on-campus)<text:bookmark-end text:name="__RefHeading___network_storage_on-campus_81"/><text:bookmark-end text:name="network_storage_on-campus"/></text:h>
      <text:p text:style-name="Text_20_body">Secure file storage with backups is available on-campus or with VPN; only available to CU employees - via the P:\ or Q:\ or T:\ drives. Storage space is a shared and limited resource, please use with professional discretion. See ShareFile for cloud based file storage.</text:p>
      <text:p text:style-name="Text_20_body">P drive Your personal file storage (10GB limit)</text:p>
      <text:p text:style-name="Text_20_body">Q drive SEHD shared file storage</text:p>
      <text:p text:style-name="Text_20_body">T drive Grants &amp; projects shared file storage</text:p>
      <text:h text:style-name="Heading_20_3" text:outline-level="3"><text:bookmark-start text:name="__RefHeading___network_storage_sharefile_82"/><text:bookmark-start text:name="network_storage_sharefile"/>Network Storage (ShareFile)<text:bookmark-end text:name="__RefHeading___network_storage_sharefile_82"/><text:bookmark-end text:name="network_storage_sharefile"/></text:h>
      <text:p text:style-name="Text_20_body">Cloud-based, secure file storage with backups; available off-campus and accessible to non-CU invitees. Storage space is a shared and limited resource, please use with professional discretion. <text:a xlink:type="simple" xlink:href="http://sehd.sharefile.com/" text:style-name="Internet_20_link" text:visited-style-name="Visited_20_Internet_20_Link">http://sehd.sharefile.com</text:a></text:p>
      <text:h text:style-name="Heading_20_3" text:outline-level="3"><text:bookmark-start text:name="__RefHeading___qualtrics_83"/><text:bookmark-start text:name="qualtrics"/>Qualtrics<text:bookmark-end text:name="__RefHeading___qualtrics_83"/><text:bookmark-end text:name="qualtrics"/></text:h>
      <text:p text:style-name="Text_20_body">Cloud-based surveys. Ucdenver.qualtrics.com. Contact <text:a xlink:type="simple" xlink:href="mailto:sehdhelp@ucdenver.edu" text:style-name="Internet_20_link" text:visited-style-name="Visited_20_Internet_20_Link">sehdhelp@ucdenver.edu</text:a> to request access.</text:p>
      <text:h text:style-name="Heading_20_3" text:outline-level="3"><text:bookmark-start text:name="__RefHeading___remote_access_vpn_84"/><text:bookmark-start text:name="remote_access_vpn"/>Remote Access (VPN)<text:bookmark-end text:name="__RefHeading___remote_access_vpn_84"/><text:bookmark-end text:name="remote_access_vpn"/></text:h>
      <text:p text:style-name="Text_20_body">A Virtual Private Network (VPN) is a network connection allows you to securely access resources such as email, network storage, etc., from off-campus. <text:a xlink:type="simple" xlink:href="http://bit.ly/cu-vpn" text:style-name="Internet_20_link" text:visited-style-name="Visited_20_Internet_20_Link">http://bit.ly/cu-vpn</text:a></text:p>
      <text:h text:style-name="Heading_20_3" text:outline-level="3"><text:bookmark-start text:name="__RefHeading___slack_85"/><text:bookmark-start text:name="slack"/>Slack<text:bookmark-end text:name="__RefHeading___slack_85"/><text:bookmark-end text:name="slack"/></text:h>
      <text:p text:style-name="Text_20_body">Online team collaboration; email alternative. <text:a xlink:type="simple" xlink:href="https://slack.com/" text:style-name="Internet_20_link" text:visited-style-name="Visited_20_Internet_20_Link">https://slack.com/</text:a></text:p>
      <text:h text:style-name="Heading_20_3" text:outline-level="3"><text:bookmark-start text:name="__RefHeading___voicemail_86"/><text:bookmark-start text:name="voicemail"/>Voicemail<text:bookmark-end text:name="__RefHeading___voicemail_86"/><text:bookmark-end text:name="voicemail"/></text:h>
      <text:p text:style-name="Text_20_body">Unified messaging will send voicemail messages to your email account. On campus, call 5-6245. Off campus, call 303-315-6245. When you hear the greeting, hit the * key. Enter your CU ID and password. <text:a xlink:type="simple" xlink:href="http://bit.ly/cu-voicemail" text:style-name="Internet_20_link" text:visited-style-name="Visited_20_Internet_20_Link">http://bit.ly/cu-voicemail</text:a></text:p>
      <text:h text:style-name="Heading_20_3" text:outline-level="3"><text:bookmark-start text:name="__RefHeading___wordpress_87"/><text:bookmark-start text:name="wordpress"/>WordPress<text:bookmark-end text:name="__RefHeading___wordpress_87"/><text:bookmark-end text:name="wordpress"/></text:h>
      <text:p text:style-name="Text_20_body">Open source web blogging, web sites, and project sites.</text:p>
      <text:h text:style-name="Heading_20_3" text:outline-level="3"><text:bookmark-start text:name="__RefHeading___zoom_88"/><text:bookmark-start text:name="zoom"/>Zoom<text:bookmark-end text:name="__RefHeading___zoom_88"/><text:bookmark-end text:name="zoom"/></text:h>
      <text:p text:style-name="Text_20_body">Desktop video conferencing for all CU employees and students. All users have Zoom Pro accounts that allow unlimited video conferencing and screen sharing. <text:a xlink:type="simple" xlink:href="http://ucdenver.zoom.us/" text:style-name="Internet_20_link" text:visited-style-name="Visited_20_Internet_20_Link">http://ucdenver.zoom.us</text:a></text:p>
      <text:h text:style-name="Heading_20_2" text:outline-level="2"><text:bookmark-start text:name="__RefHeading___contacts_89"/><text:bookmark-start text:name="contacts"/>Contacts<text:bookmark-end text:name="__RefHeading___contacts_89"/><text:bookmark-end text:name="contacts"/></text:h>
      <text:p text:style-name="Text_20_body">Brad Hinson <text:a xlink:type="simple" xlink:href="mailto:BRAD.HINSON@UCDENVER.EDU" text:style-name="Internet_20_link" text:visited-style-name="Visited_20_Internet_20_Link">BRAD.HINSON@UCDENVER.EDU</text:a></text:p>
      <text:p text:style-name="Text_20_body">Assistant Dean of Information &amp; Academic Technology</text:p>
      <text:p text:style-name="Text_20_body">Theo Zion <text:a xlink:type="simple" xlink:href="mailto:THEO.ZION@UCDENVER.EDU" text:style-name="Internet_20_link" text:visited-style-name="Visited_20_Internet_20_Link">THEO.ZION@UCDENVER.EDU</text:a></text:p>
      <text:p text:style-name="Text_20_body">Information Technology Specialist</text:p>
      <text:p text:style-name="Text_20_body">Matt Mitchell <text:a xlink:type="simple" xlink:href="mailto:MATT.MITCHELL@UCDENVER.EDU" text:style-name="Internet_20_link" text:visited-style-name="Visited_20_Internet_20_Link">MATT.MITCHELL@UCDENVER.EDU</text:a></text:p>
      <text:p text:style-name="Text_20_body">System Administrator/Web Development Operations</text:p>
      <text:p text:style-name="Text_20_body">Rosanna Miiller-Salas <text:a xlink:type="simple" xlink:href="mailto:ROSANNA.MILLERSALAS@UCDENVER.EDU" text:style-name="Internet_20_link" text:visited-style-name="Visited_20_Internet_20_Link">ROSANNA.MILLERSALAS@UCDENVER.EDU</text:a></text:p>
      <text:p text:style-name="Text_20_body">Instructional Designer (PT)</text:p>
      <text:h text:style-name="Heading_20_1" text:outline-level="1"><text:bookmark-start text:name="__RefHeading___diversity_and_inclusion_90"/><text:bookmark-start text:name="diversity_and_inclusion"/>Diversity and Inclusion<text:bookmark-end text:name="__RefHeading___diversity_and_inclusion_90"/><text:bookmark-end text:name="diversity_and_inclusion"/></text:h>
      <text:p text:style-name="Text_20_body">The majority of faculty members in the School of Education &amp; Human Development (SEHD) have K-12 teaching or counseling experience, often in settings with members from diverse racial, language, gender, and socioeconomic backgrounds. Those experiences have drawn them to this urban university and have shaped our organizational and moral commitment to respecting diversity and pursuing equity. SEHD faculty believes that lives are forever changed with access to excellent education and quality mental health services. As a public university, we are committed to increasing educational opportunities among underserved populations.</text:p>
      <text:p text:style-name="Text_20_body">The Denver metro area population, indeed the population in the state and nation, is rapidly becoming more racially, culturally and ethnically diverse. It is our responsibility and commitment to prepare educators and counselors who represent diverse groups. It is also our responsibility to prepare all educators and counselors to provide culturally responsive educational and mental health services for the increasing diversity of our society.</text:p>
      <text:p text:style-name="Text_20_body">Finally, diversity of action, research and viewpoints (ways of knowing and expressing knowledge) is fundamental in universities. This type of diversity keeps our democracy alive. Diversity gives rise to new knowledge and new ways of thinking, a key function of a university. Thus, we believe that diversity is fundamental to the university and to our School.</text:p>
      <text:p text:style-name="Text_20_body">In partnership with SEHD faculty and the SEHD Diversity Committee, we strive to promote a climate of equity and enhance diversity and inclusiveness initiatives internally. SEHD also seeks assistance and support from the university’s Office of Diversity and Inclusion, (for more information see the <text:a xlink:type="simple" xlink:href="http://www.ucdenver.edu/about/departments/odi/Pages/default.aspx" text:style-name="Internet_20_link" text:visited-style-name="Visited_20_Internet_20_Link">Office of Diversity and Inclusion</text:a>).</text:p>
      <text:h text:style-name="Heading_20_1" text:outline-level="1"><text:bookmark-start text:name="__RefHeading___the_office_of_recruitment_outreach_91"/><text:bookmark-start text:name="the_office_of_recruitment_outreach"/>The Office of Recruitment &amp; Outreach<text:bookmark-end text:name="__RefHeading___the_office_of_recruitment_outreach_91"/><text:bookmark-end text:name="the_office_of_recruitment_outreach"/></text:h>
      <text:p text:style-name="Text_20_body">SEHD aspires to attract a diverse, highly qualified, and critically engaged student body. Through proactive engagement of local, national and international communities, ORO provides general information about our school’s academic offerings, research, financial aid resources, and student support services. We accomplish this through superior customer service, proactive outreach and follow-up, information sessions, fairs, and pipeline programs offered throughout the calendar year. Faculty, staff, students and alumni participate regularly in all recruitment initiatives.</text:p>
      <text:p text:style-name="Text_20_body">Examples of events include:</text:p>
      <text:list text:style-name="List_20_1" text:continue-numbering="false">
        <text:list-item>
          <text:p text:style-name="List_20_1_Content_First"> High School Outreach Programs (i.e. Future Teacher Expo, PTeach Visits)</text:p>
        </text:list-item>
        <text:list-item>
          <text:p text:style-name="List_20_1_Content"> Program Information Sessions and Webinars</text:p>
        </text:list-item>
        <text:list-item>
          <text:p text:style-name="List_20_1_Content_Last"> Recruitment Fairs &amp; Conferences</text:p>
        </text:list-item>
      </text:list>
      <text:p text:style-name="Text_20_body">Please contact <text:a xlink:type="simple" xlink:href="mailto:marlinda.hines@ucdenver.edu" text:style-name="Internet_20_link" text:visited-style-name="Visited_20_Internet_20_Link">Marlinda Hines</text:a> to partner on any of these events or if you have ideas for other recruitment or outreach activities.</text:p>
      <text:h text:style-name="Heading_20_2" text:outline-level="2"><text:bookmark-start text:name="__RefHeading___marketing_and_communications_92"/><text:bookmark-start text:name="marketing_and_communications"/>Marketing and Communications<text:bookmark-end text:name="__RefHeading___marketing_and_communications_92"/><text:bookmark-end text:name="marketing_and_communications"/></text:h>
      <text:p text:style-name="Text_20_body">SEHD’s marketing office is responsible for collaborating with SEHD faculty, staff, students and alumni as well as University Communications, CU Online and the CU Foundation to advance SEHD’s image and standing among wide-ranging target audiences. Julia Cummings is the marketing director. Please reach out to her if you have a marketing need or question at <text:a xlink:type="simple" xlink:href="mailto:julia.cummings@ucdenver.edu" text:style-name="Internet_20_link" text:visited-style-name="Visited_20_Internet_20_Link">Julia.Cummings@ucdenver.edu</text:a> / 303-315-6339. The marketing office creates and help supports:</text:p>
      <text:list text:style-name="List_20_1" text:continue-numbering="false">
        <text:list-item>
          <text:p text:style-name="List_20_1_Content_First"> Marketing plans and strategy</text:p>
        </text:list-item>
        <text:list-item>
          <text:p text:style-name="List_20_1_Content"> Advertising</text:p>
        </text:list-item>
        <text:list-item>
          <text:p text:style-name="List_20_1_Content"> Branding</text:p>
        </text:list-item>
        <text:list-item>
          <text:p text:style-name="List_20_1_Content"> Electronic communications</text:p>
        </text:list-item>
        <text:list-item>
          <text:p text:style-name="List_20_1_Content"> Event websites and RSVPs</text:p>
        </text:list-item>
        <text:list-item>
          <text:p text:style-name="List_20_1_Content"> Graphic design</text:p>
        </text:list-item>
        <text:list-item>
          <text:p text:style-name="List_20_1_Content"> Photography</text:p>
        </text:list-item>
        <text:list-item>
          <text:p text:style-name="List_20_1_Content"> Press releases and PR (media inquiries and pitches)</text:p>
        </text:list-item>
        <text:list-item>
          <text:p text:style-name="List_20_1_Content"> Print materials (information sheets, flyers, SEHD publications)</text:p>
        </text:list-item>
        <text:list-item>
          <text:p text:style-name="List_20_1_Content"> Purchasing of promotional items</text:p>
        </text:list-item>
        <text:list-item>
          <text:p text:style-name="List_20_1_Content"> Social media</text:p>
        </text:list-item>
        <text:list-item>
          <text:p text:style-name="List_20_1_Content"> Sponsorships</text:p>
        </text:list-item>
        <text:list-item>
          <text:p text:style-name="List_20_1_Content"> Story ideas and writing of stories for Edge magazine, CU Denver News, CU Connections</text:p>
        </text:list-item>
        <text:list-item>
          <text:p text:style-name="List_20_1_Content"> Videos</text:p>
        </text:list-item>
        <text:list-item>
          <text:p text:style-name="List_20_1_Content_Last"> Website content (Please email <text:a xlink:type="simple" xlink:href="mailto:SEHDHelp@ucdenver.edu" text:style-name="Internet_20_link" text:visited-style-name="Visited_20_Internet_20_Link">SEHDHelp@ucdenver.edu</text:a> with your web needs/suggestions. SEHD’s tech team will involve marketing as needed for the drafting of web copy, approvals, coordination with academic services, copyedits, etc.)</text:p>
        </text:list-item>
      </text:list>
      <text:h text:style-name="Heading_20_1" text:outline-level="1"><text:bookmark-start text:name="__RefHeading___partnerships_93"/><text:bookmark-start text:name="partnerships"/>Partnerships<text:bookmark-end text:name="__RefHeading___partnerships_93"/><text:bookmark-end text:name="partnerships"/></text:h>
      <text:p text:style-name="Text_20_body">The SEHD Office of Partnerships is directly responsible for facilitating and coordinating partnerships with districts, schools and the broader community to support all clinical experiences for undergraduate and graduate teacher candidates across multiple teacher education pathways. The SEHD has one of the longest standing partnership preparation models of teacher education dating back to 1993 through an established network of <text:span text:style-name="Strong_20_Emphasis">Professional Development Schools (PDSs)</text:span>  where current teacher candidates experience early clinical block field experiences and year-long, intensive, clinically-rich residency internships supported by teams of university and P-12 faculty. Each PDS hosts a cohort of 6-12 teacher candidates each year; a university-based site professor and school-based site coordinator work closely together each week to support the candidates as well as support professional development of the practicing clinical teachers who mentor teacher candidates as well as align partnership resources with school improvement priorities. Our network of schools spans four metro area districts including Aurora Public Schools, Denver Public Schools, Jeffco Public Schools, &amp; Mapleton Public Schools and is jointly negotiated by the Partnership Director and district leaders based on common needs and a shared cost model. In addition, the Office of Partnerships manages and facilitates unique <text:span text:style-name="Strong_20_Emphasis">Undergraduate Residencies </text:span>with Denver Public Schools (DPS) called NxtGEN and a unique rural residency called T-PREP with community colleges and local school districts in southern Colorado.</text:p>
      <text:p text:style-name="Text_20_body">The Office of Partnerships also facilitates a <text:span text:style-name="Strong_20_Emphasis">Community-based Partnership Network</text:span>  with over 50 non-profit and community-based organizations. These partnerships support both the community-based clinical block for teacher candidates as well as the capstone internships for the undergraduate Human Development &amp; Family Relations program and EDHD MA program.</text:p>
      <text:p text:style-name="Text_20_body">The Office of Partnerships facilitates several structures to support meaningful collaboration among university faculty and P-12 partners to facilitate simultaneous renewal of teacher education and P-12 schooling as well as provide opportunities for faculty to build relationships for professional development, research, and innovation with our P-12 partners. These include Teacher Education Collaborative Councils with our PDS networks, undergraduate residencies and community-based partners. In addition, the Office of Partnerships manages the placement matching and tracking processes, background finger-print processes, and Praxis tracking processes for all initial licensure students.</text:p>
      <text:p text:style-name="Text_20_body">Lastly, the Office of Partnerships provides extensive logistical and management support for all teacher education administrative processes including managing master calendars, facilitating communication with teacher education faculty and school/community partners, facilitating admissions processes with faculty and school partners, scheduling courses, and coordinating events for our undergraduate learning communities. Office of Partnerships professional staff serve on the Teacher Education Leadership Team (TELT).</text:p>
      <text:p text:style-name="Text_20_body">Office of Partnership Staff include:</text:p>
      <text:list text:style-name="List_20_1" text:continue-numbering="false">
        <text:list-item>
          <text:p text:style-name="List_20_1_Content_First"> Cindy Gutierrez, Director</text:p>
        </text:list-item>
        <text:list-item>
          <text:p text:style-name="List_20_1_Content"> Rachel Cornelius, Office of Partnerships Coordinator &amp; Teacher Education Manager</text:p>
        </text:list-item>
        <text:list-item>
          <text:p text:style-name="List_20_1_Content"> Jody Barker, Coordinator of Clinical Teacher Education</text:p>
        </text:list-item>
        <text:list-item>
          <text:p text:style-name="List_20_1_Content_Last"> Antwan Jefferson, Faculty Liaison for Community-based Partnership Network</text:p>
        </text:list-item>
      </text:list>
      <text:h text:style-name="Heading_20_1" text:outline-level="1"><text:bookmark-start text:name="__RefHeading___sehd_initiatives_for_education_research_and_evaluation_94"/><text:bookmark-start text:name="sehd_initiatives_for_education_research_and_evaluation"/>SEHD Initiatives for Education, Research, and Evaluation<text:bookmark-end text:name="__RefHeading___sehd_initiatives_for_education_research_and_evaluation_94"/><text:bookmark-end text:name="sehd_initiatives_for_education_research_and_evaluation"/></text:h>
      <text:h text:style-name="Heading_20_2" text:outline-level="2"><text:bookmark-start text:name="__RefHeading___assessment_and_program_improvement_95"/><text:bookmark-start text:name="assessment_and_program_improvement1"/>Assessment and Program Improvement<text:bookmark-end text:name="__RefHeading___assessment_and_program_improvement_95"/><text:bookmark-end text:name="assessment_and_program_improvement1"/></text:h>
      <text:p text:style-name="Text_20_body">The SEHD Office of Assessment and Program Improvement is responsible for activities related to supporting high-quality assessment practice among faculty, building a culture of continuous improvement across SEHD, managing and reporting program performance data, and accreditation and reauthorization of the SEHD programs. The Assessment Office promotes and nurtures a culture of formative evaluation and quality improvement within the SEHD and provides support for supports institutional, state, and national accreditation/authorization reviews. The office also develops and oversees the infrastructure to encourage faculty participation in research associated with School outcomes, namely the impact of our graduates on P-12 student learning, our graduates’ knowledge of content and content pedagogy, our graduates’ performance as educators, the persistence of our graduates in the education profession, and the leadership roles assumed by our graduates. Related to state and national accreditation activities, it is also responsibility of the Assessment Office to communicate and coordinate SEHD activities for the annual University Higher Learning Commission (HLC) report.</text:p>
      <text:p text:style-name="Text_20_body">The Assessment Office also coordinates assessment, data collection, program improvement and accreditation activities between the SEHD and other University offices; and between the SEHD and Colorado Department of Education (CDE) and Colorado Department of Higher Education (DHE). This includes managing SEHD accounts for the Qualtrics survey tool which is available to faculty, staff and students conducting approved research projects.</text:p>
      <text:p text:style-name="Text_20_body">The Assessment Office fulfills all external data reporting requirements for federal, national, and state agencies. Internally, the office maintains the official assessment records for current and former students, academic program assessments and management of databases that track relevant assessment data across all programs.</text:p>
      <text:p text:style-name="Text_20_body"><text:span text:style-name="Strong_20_Emphasis">Assessment and Program Improvement Contacts</text:span></text:p>
      <table:table table:style-name="Table">
        <table:table-column/>
        <table:table-column/>
        <table:table-row>
          <table:table-cell office:value-type="string" table:style-name="tablecell">
            <text:p text:style-name="tablealignleft"> <text:line-break/><text:span text:style-name="Strong_20_Emphasis">Julie Oxenford-O’Brian,</text:span> <text:span text:style-name="Emphasis">Executive Director of Assessment and Program Improvement</text:span> </text:p>
          </table:table-cell>
          <table:table-cell office:value-type="string" table:style-name="tablecell">
            <text:p text:style-name="tablealignleft"> <text:line-break/><text:span text:style-name="Strong_20_Emphasis">303-315-6352, </text:span>LSC 723</text:p>
          </table:table-cell>
        </table:table-row>
        <table:table-row>
          <table:table-cell office:value-type="string" table:style-name="tablecell">
            <text:p text:style-name="tablealignleft"> <text:line-break/><text:span text:style-name="Strong_20_Emphasis">Tony Romero, </text:span><text:span text:style-name="Emphasis">Senior Data Analyst and</text:span> <text:span text:style-name="Emphasis">Assessment System Manager</text:span> </text:p>
          </table:table-cell>
          <table:table-cell office:value-type="string" table:style-name="tablecell">
            <text:p text:style-name="tablealignleft"> <text:line-break/><text:span text:style-name="Strong_20_Emphasis">303-315-6346, </text:span>LSC 726</text:p>
          </table:table-cell>
        </table:table-row>
      </table:table>
      <text:h text:style-name="Heading_20_2" text:outline-level="2"><text:bookmark-start text:name="__RefHeading___continuing_and_professional_education_96"/><text:bookmark-start text:name="continuing_and_professional_education"/>Continuing and professional Education<text:bookmark-end text:name="__RefHeading___continuing_and_professional_education_96"/><text:bookmark-end text:name="continuing_and_professional_education"/></text:h>
      <text:p text:style-name="Text_20_body"><text:span text:style-name="Strong_20_Emphasis"><text:span text:style-name="Emphasis">Shannon Hagerman, Executive Director</text:span> </text:span></text:p>
      <text:p text:style-name="Text_20_body">The office of Continuing and Professional Education (CPE) supports the mission and vision of the School of Education and Human Development by managing the School’s cash-funded courses and programs. CPE annually offers over 400 off-campus courses, either free-standing or as part of a certificate, endorsement, or master’s degree. CPE also offers and online alternative teacher licensure program, ASPIRE to Teach. CPE supports professional learning needs of individual school teachers, administrators, and mental health professionals by offering credit- and non-credit based courses, modules, book studies and events to individuals, schools, and districts through CPE and EDU, CPE’s online professional learning division. Depending on the program, our credit transfers toward district and Colorado Department of Education (CDE) requirements for re-licensure, salary increase, and/or career advancement, as well as CDE endorsements and university degree programs.</text:p>
      <text:h text:style-name="Heading_20_2" text:outline-level="2"><text:bookmark-start text:name="__RefHeading___the_evaluation_center_97"/><text:bookmark-start text:name="the_evaluation_center"/>The Evaluation Center<text:bookmark-end text:name="__RefHeading___the_evaluation_center_97"/><text:bookmark-end text:name="the_evaluation_center"/></text:h>
      <text:p text:style-name="Text_20_body"><text:span text:style-name="Strong_20_Emphasis"><text:span text:style-name="Emphasis">Bonnie Walters, Executive Director</text:span> </text:span></text:p>
      <text:p text:style-name="Text_20_body">The Evaluation Center offers a full range of evaluation services to clients internal and external to the SEHD, including designing and conducting evaluations, integrating qualitative and quantitative analyses, and disseminating findings in a useful and meaningful way. Staff work to develop comprehensive plans which meet the unique needs of clients with a focus on helping individuals and organizations learn about and improve their programs, as well as providing a rigorous and objective analysis of respective program progress and effectiveness. The Evaluation Center is unique among program evaluation groups because it operates as an autonomous not-for-profit entity embedded within the SEHD at the University of Colorado Denver.</text:p>
      <text:h text:style-name="Heading_20_2" text:outline-level="2"><text:bookmark-start text:name="__RefHeading___para_center_98"/><text:bookmark-start text:name="para_center"/>PARA Center<text:bookmark-end text:name="__RefHeading___para_center_98"/><text:bookmark-end text:name="para_center"/></text:h>
      <text:p text:style-name="Text_20_body"><text:span text:style-name="Strong_20_Emphasis"><text:span text:style-name="Emphasis">Ritu Chopra, Executive Director &amp; Assistant Research Professor</text:span> </text:span></text:p>
      <text:p text:style-name="Text_20_body">PAR²A promotes optimum learning for all students through research and training on the roles, responsibilities, career development, preparation, supervision and employment of paraprofessionals and is designed for paraprofessionals, school professionals and administrators in public education.</text:p>
      <text:h text:style-name="Heading_20_2" text:outline-level="2"><text:bookmark-start text:name="__RefHeading___center_for_practice_engaged_education_research_c-peer_99"/><text:bookmark-start text:name="center_for_practice_engaged_education_research_c-peer"/>Center for Practice Engaged Education Research (C-PEER)<text:bookmark-end text:name="__RefHeading___center_for_practice_engaged_education_research_c-peer_99"/><text:bookmark-end text:name="center_for_practice_engaged_education_research_c-peer"/></text:h>
      <text:p text:style-name="Text_20_body"><text:span text:style-name="Strong_20_Emphasis"><text:span text:style-name="Emphasis">Kent Seidel, Founding Co-Director &amp; Associate Professor; Julie Oxenford O’Brian, Co-Director &amp; Assistant Research Professor</text:span> </text:span></text:p>
      <text:p text:style-name="Text_20_body">The Center for Practice Engaged Education Research (C-PEER) is a network focused on re-imagining the relationship between researchers, educators, and community members to support schools and communities in improving their work on behalf of learners. We identify and investigate promising education practices to address challenging problems in education and to learn from promising research findings.</text:p>
      <text:p text:style-name="Text_20_body">Our education research network matches educators and researchers with shared interests and complementary abilities to encourage collaboration on locally relevant research. We share results across the network in order to understand what works in education and to improve supports and outcomes for learners.</text:p>
      <text:h text:style-name="Heading_20_2" text:outline-level="2"><text:bookmark-start text:name="__RefHeading___faculty_research_support_center_100"/><text:bookmark-start text:name="faculty_research_support_center"/>Faculty Research Support Center<text:bookmark-end text:name="__RefHeading___faculty_research_support_center_100"/><text:bookmark-end text:name="faculty_research_support_center"/></text:h>
      <text:p text:style-name="Text_20_body">The School of Education &amp; Human Development Faculty Research Support Center was designed to respond to the research and funding needs of faculty. It brings coherence, support and continuity to research efforts by creating a space and a place for research development and services. The Faculty Research Support Center’s mission is to assist in establishing a strong research record for each SEHD faculty member in a disciplined, sustained and focused approach to inquiry that has the potential to impact knowledge in the field and practice in the educational community. The center accomplishes this by (1) providing a space in which research activities are highlighted, supported and nurtured and (2) being responsive to faculty research interests.​​</text:p>
      <text:h text:style-name="Heading_20_1" text:outline-level="1"><text:bookmark-start text:name="__RefHeading___administration_of_the_sehd_101"/><text:bookmark-start text:name="administration_of_the_sehd"/>Administration of the SEHD<text:bookmark-end text:name="__RefHeading___administration_of_the_sehd_101"/><text:bookmark-end text:name="administration_of_the_sehd"/></text:h>
      <text:h text:style-name="Heading_20_2" text:outline-level="2"><text:bookmark-start text:name="__RefHeading___leadership_team_102"/><text:bookmark-start text:name="leadership_team"/>Leadership Team<text:bookmark-end text:name="__RefHeading___leadership_team_102"/><text:bookmark-end text:name="leadership_team"/></text:h>
      <text:p text:style-name="Text_20_body">The Leadership Team consists of the Dean, Associate Deans, Assistant Deans and the Executive Director of Continuing &amp; Professional Education (with other participants on an invited basis). This team meets year-round. The purposes of the team are: to coordinate the programmatic activities of the School; to coordinate and facilitate strategic growth; to update the Dean on internal matters; to problem solve issues that arise across the School.</text:p>
      <text:h text:style-name="Heading_20_2" text:outline-level="2"><text:bookmark-start text:name="__RefHeading___administrative_and_management_team_103"/><text:bookmark-start text:name="administrative_and_management_team"/>Administrative and Management Team<text:bookmark-end text:name="__RefHeading___administrative_and_management_team_103"/><text:bookmark-end text:name="administrative_and_management_team"/></text:h>
      <text:p text:style-name="Text_20_body">The Administrative and Management (A&amp;M) Team consists of the Dean, the Associate Deans, and the following staff positions: Assistant Dean for Finance, Assistant Dean of Diversity, and Inclusion, Assistant Dean for Information and Academic Technology, Administrative Assistant to the Dean, Administrative Assistant to the Associate Deans, Human Resources and Budget Director, Marketing Director, Director of Academic Services, Director of Recruitment and Outreach, Executive Director of Accreditation and Program Effectiveness, Executive Director of Continuing and Professional Education and Business Manager for Continuing and Professional Education. The main focus of the A &amp; M Team is operational efficiency and cross-functional communication.</text:p>
      <text:p text:style-name="Text_20_body">The scope of issues this group works with is wide, including: keeping track of and producing, when needed, many kinds of information, ranging from the availability of classrooms for a given course to budget allocations for the entire School; interacting with those outside the School and guiding them to the appropriate member of the School; problem‐solving in order to help achieve School goals; and ensuring that decision‐makers (e.g. Dean, members of committees, individual faculty members) have information required for decisions. The Dean monitors the effective functioning of these positions and reconfigures staff assignments as needed. This team meets bi-weekly on a year-round schedule.</text:p>
      <text:h text:style-name="Heading_20_2" text:outline-level="2"><text:bookmark-start text:name="__RefHeading___leadership_and_finance_team_104"/><text:bookmark-start text:name="leadership_and_finance_team"/>Leadership and Finance Team<text:bookmark-end text:name="__RefHeading___leadership_and_finance_team_104"/><text:bookmark-end text:name="leadership_and_finance_team"/></text:h>
      <text:p text:style-name="Text_20_body">The committee will be convened by the Dean and elected by the faculty (see by-laws for composition) to promote implementation of the SEHD’s mission and strategic plan through broad-based strategic leadership. The team meets bi-weekly; faculty can submit agenda items for the Leadership and Finance Team to discuss and can find minutes of all meetings on the SEHD Impact page.</text:p>
      <text:h text:style-name="Heading_20_2" text:outline-level="2"><text:bookmark-start text:name="__RefHeading___program_leaders_team_105"/><text:bookmark-start text:name="program_leaders_team"/>Program Leaders Team<text:bookmark-end text:name="__RefHeading___program_leaders_team_105"/><text:bookmark-end text:name="program_leaders_team"/></text:h>
      <text:p text:style-name="Text_20_body">Each program nominates a faculty member to serve as program representative. The Program Leaders Team meets bi-monthly to coordinate across program areas, to develop strategic goals across the School, and to raise issues of concern to their faculty colleagues. In addition, the Program Leaders serve as main contacts for the Academic Services staff, as conveners of their program faculty and as distributors of the administrative work of the area.</text:p>
      <text:h text:style-name="Heading_20_2" text:outline-level="2"><text:bookmark-start text:name="__RefHeading___staff_advisory_council_106"/><text:bookmark-start text:name="staff_advisory_council"/>Staff Advisory Council<text:bookmark-end text:name="__RefHeading___staff_advisory_council_106"/><text:bookmark-end text:name="staff_advisory_council"/></text:h>
      <text:p text:style-name="Text_20_body">The Staff Advisory Council (SAC) provides a means for the exchange and dissemination of information among staff, and to promote unity and cooperation among all employees of the SEHD. SAC members are elected by SEHD staff, and membership of the council shall strive to include a representative selection of SEHD staff at all geographic locations (ideally one staff member from each floor and the Denver Place location and two at-large members). The SAC Vice Chairs also serve as rotating members of the Leadership Team with additional SAC board members attending other leadership and management team meetings on a rotating basis as requested by the dean. Additional information can be found at <text:a xlink:type="simple" xlink:href="http://sehd.ucdenver.edu/staffadvisorycouncil/" text:style-name="Internet_20_link" text:visited-style-name="Visited_20_Internet_20_Link">http://sehd.ucdenver.edu/staffadvisorycouncil/</text:a></text:p>
      <text:h text:style-name="Heading_20_2" text:outline-level="2"><text:bookmark-start text:name="__RefHeading___faculty_and_staff_committees_107"/><text:bookmark-start text:name="faculty_and_staff_committees"/>Faculty and Staff Committees<text:bookmark-end text:name="__RefHeading___faculty_and_staff_committees_107"/><text:bookmark-end text:name="faculty_and_staff_committees"/></text:h>
      <text:p text:style-name="Text_20_body"><text:span text:style-name="Strong_20_Emphasis"><text:span text:style-name="Emphasis">See SEHD Bylaws and Faculty Handbook</text:span> </text:span></text:p>
      <text:h text:style-name="Heading_20_1" text:outline-level="1"><text:bookmark-start text:name="__RefHeading___operations_108"/><text:bookmark-start text:name="operations"/>Operations<text:bookmark-end text:name="__RefHeading___operations_108"/><text:bookmark-end text:name="operations"/></text:h>
      <text:h text:style-name="Heading_20_2" text:outline-level="2"><text:bookmark-start text:name="__RefHeading___calendar-related_activities_109"/><text:bookmark-start text:name="calendar-related_activities"/>Calendar-Related Activities<text:bookmark-end text:name="__RefHeading___calendar-related_activities_109"/><text:bookmark-end text:name="calendar-related_activities"/></text:h>
      <text:h text:style-name="Heading_20_3" text:outline-level="3"><text:bookmark-start text:name="__RefHeading___university_calendar-related_terms_110"/><text:bookmark-start text:name="university_calendar-related_terms"/>University Calendar-Related Terms<text:bookmark-end text:name="__RefHeading___university_calendar-related_terms_110"/><text:bookmark-end text:name="university_calendar-related_terms"/></text:h>
      <text:list text:style-name="Numbering_20_1" text:continue-numbering="false">
        <text:list-item>
          <text:p text:style-name="Numbering_20_1_Content_First"> <text:span text:style-name="Strong_20_Emphasis">Academic year (AY)</text:span>  comprises the fall and spring terms. Each term typically runs for 16 weeks.</text:p>
        </text:list-item>
        <text:list-item>
          <text:p text:style-name="Numbering_20_1_Content"> <text:span text:style-name="Strong_20_Emphasis">Maymester,</text:span>  a three-week campus-wide summer session usually begins mid-May and ends three weeks later. This is considered as part of summer session and complies with summer rules.</text:p>
        </text:list-item>
        <text:list-item>
          <text:p text:style-name="Numbering_20_1_Content"> <text:span text:style-name="Strong_20_Emphasis">Summer term</text:span>  is the 8-week term that begins after Maymester and ends in early August. There are a variety of patterns for SEHD course offerings during the summer.</text:p>
        </text:list-item>
        <text:list-item>
          <text:p text:style-name="Numbering_20_1_Content"> <text:span text:style-name="Strong_20_Emphasis">Fiscal year (FY)</text:span>, used for budgeting purposes, the fiscal year begins July 1 and ends the following June 30. For example, FY 14 would start on July 1, 2013 and end on June 30, 2014.</text:p>
        </text:list-item>
        <text:list-item>
          <text:p text:style-name="Numbering_20_1_Content_Last"> <text:span text:style-name="Strong_20_Emphasis">Annual Performance Review Year</text:span>  for faculty follows the calendar year, January 1 – December 31. For staff, the annual performance review year is April 1 – March 31.</text:p>
        </text:list-item>
      </text:list>
      <text:h text:style-name="Heading_20_2" text:outline-level="2"><text:bookmark-start text:name="__RefHeading___sehd_meeting_calendar_111"/><text:bookmark-start text:name="sehd_meeting_calendar"/>SEHD Meeting Calendar<text:bookmark-end text:name="__RefHeading___sehd_meeting_calendar_111"/><text:bookmark-end text:name="sehd_meeting_calendar"/></text:h>
      <text:p text:style-name="Text_20_body">Annually, the SEHD puts forth a schedule for SEHD-related meetings which occur throughout each month on designated Mondays and Wednesdays. This calendar is sent electronically to all faculty and staff at least one month prior to the beginning of an academic year and is also listed under the Calendar tab in the SEHD Impact. The calendar illustrates meeting times/ patterns/ locations for the following SEHD group meetings: Faculty, EdD Program, PhD Program, Teacher Education Leadership Team (TELT), Program Leaders, Administrative and Management Team, Leadership and Finance Team, SEHD Committee meetings and SEHD Program Meetings. The current meeting calendar is available on the SEHD Impact.</text:p>
      <text:h text:style-name="Heading_20_1" text:outline-level="1"><text:bookmark-start text:name="__RefHeading___course_schedule_submission_deadlines_112"/><text:bookmark-start text:name="course_schedule_submission_deadlines"/>Course Schedule Submission Deadlines<text:bookmark-end text:name="__RefHeading___course_schedule_submission_deadlines_112"/><text:bookmark-end text:name="course_schedule_submission_deadlines"/></text:h>
      <text:p text:style-name="Text_20_body">Main campus course scheduling is managed by the Course Coordinator in Academic Services, and off-campus (extended studies) course scheduling is managed by CPE staff. Course scheduling is developed in conjunction with the program and the Associate Deans. The process begins 9-12 months before the term begins.</text:p>
      <text:p text:style-name="Text_20_body"><text:span text:style-name="Strong_20_Emphasis"><text:span text:style-name="underline">For main campus courses:</text:span></text:span>  The Course Coordinator works with the registrar’s office 9-12 months before the semester begins, to initiate the term roll. The term roll copies over courses offered the previous semester. For example, course offered during the fall 2019 semester will roll into fall 2020 in CU SIS. An Excel spreadsheet with the tentative schedule will be emailed to program leaders to review. Program leaders will consult with faculty to determine courses being offered, meeting patterns, instructor assignment, course format, and other required information.</text:p>
      <text:p text:style-name="Text_20_body">The following is a general timeline for the main campus course scheduling process:</text:p>
      <text:p text:style-name="Text_20_body"><text:span text:style-name="underline">Approximate Timelines:</text:span></text:p>
      <text:list text:style-name="List_20_1" text:continue-numbering="false">
        <text:list-item>
          <text:p text:style-name="List_20_1_Content_First"> <text:span text:style-name="Strong_20_Emphasis">9-12 months before classes start:</text:span>  Courses are rolled in CU SIS, program representatives review the schedule with faculty.</text:p>
        </text:list-item>
        <text:list-item>
          <text:p text:style-name="List_20_1_Content"> <text:span text:style-name="Strong_20_Emphasis">9 months before classes start:</text:span>  Finalized schedule due to Course Coordinator</text:p>
        </text:list-item>
        <text:list-item>
          <text:p text:style-name="List_20_1_Content"> <text:span text:style-name="Strong_20_Emphasis">3 months before classes start: </text:span>Classrooms are published in CU SIS, Course Coordinator will send out the finalized schedule to program representatives, academic advisors and Associate Deans to review for accuracy before student registration begins.</text:p>
        </text:list-item>
        <text:list-item>
          <text:p text:style-name="List_20_1_Content"> <text:span text:style-name="Strong_20_Emphasis">2 months before classes start: </text:span>Registration is open to students. All instructors must be identified and going through the hiring process with HR (if needed).</text:p>
        </text:list-item>
        <text:list-item>
          <text:p text:style-name="List_20_1_Content"> <text:span text:style-name="Strong_20_Emphasis">6 weeks before classes start:</text:span>  Low enrollment watch begins. Access to CU SIS production is cut off to Course Coordinator.</text:p>
        </text:list-item>
        <text:list-item>
          <text:p text:style-name="List_20_1_Content"> 4<text:span text:style-name="Strong_20_Emphasis"> weeks before classes start: </text:span>Low enrollment watch #2 – program representative and Associate Deans determine if any low-enrolled courses will be allowed to run.</text:p>
        </text:list-item>
        <text:list-item>
          <text:p text:style-name="List_20_1_Content"> <text:span text:style-name="Strong_20_Emphasis">2 weeks before classes start:</text:span>  Cancellation decisions are made for low enrolled sections, by program representative in consultation with Associate Deans.</text:p>
        </text:list-item>
        <text:list-item>
          <text:p text:style-name="List_20_1_Content_Last"> <text:span text:style-name="Strong_20_Emphasis">1 week after classes start: </text:span>Waitlists are purged; online registration closed; student registration by schedule adjustment form only</text:p>
        </text:list-item>
      </text:list>
      <text:p text:style-name="Text_20_body"><text:span text:style-name="underline">Approximate Schedule Due Dates:</text:span></text:p>
      <text:list text:style-name="List_20_1" text:continue-numbering="false">
        <text:list-item>
          <text:p text:style-name="List_20_1_Content_First"> Spring – due in May at the end of the spring semester</text:p>
        </text:list-item>
        <text:list-item>
          <text:p text:style-name="List_20_1_Content"> Summer – due in September at the start of the fall semester</text:p>
        </text:list-item>
        <text:list-item>
          <text:p text:style-name="List_20_1_Content_Last"> Fall – due in November before fall break</text:p>
        </text:list-item>
      </text:list>
      <text:h text:style-name="Heading_20_2" text:outline-level="2"><text:bookmark-start text:name="__RefHeading___enrollment_and_scheduling_policies_113"/><text:bookmark-start text:name="enrollment_and_scheduling_policies"/>Enrollment and Scheduling Policies<text:bookmark-end text:name="__RefHeading___enrollment_and_scheduling_policies_113"/><text:bookmark-end text:name="enrollment_and_scheduling_policies"/></text:h>
      <text:p text:style-name="Text_20_body"><text:span text:style-name="Strong_20_Emphasis">Face-to-Face and Hybrid Classes: </text:span></text:p>
      <text:list text:style-name="Numbering_20_1" text:continue-numbering="false">
        <text:list-item>
          <text:p text:style-name="Numbering_20_1_Content_First"> Set caps at 35, start a waitlist</text:p>
        </text:list-item>
        <text:list-item>
          <text:p text:style-name="Numbering_20_1_Content"> At 40, consider split into two sections of 20—sections must be same time and format</text:p>
        </text:list-item>
        <text:list-item>
          <text:p text:style-name="Numbering_20_1_Content"> 32 enrolled triggers TA</text:p>
        </text:list-item>
        <text:list-item>
          <text:p text:style-name="Numbering_20_1_Content"> No blanket minimum enrollment but courses with enrollments of 8-14 require approval to run</text:p>
        </text:list-item>
        <text:list-item>
          <text:p text:style-name="Numbering_20_1_Content_Last"> Lecturer Pay: Minimum of 15 students = $4,900; &lt;15 = Pro-rate = # of students/15 x $4,900; Minimum pay is $2,800</text:p>
        </text:list-item>
      </text:list>
      <text:p text:style-name="Text_20_body"><text:span text:style-name="Strong_20_Emphasis">Online Classes: </text:span></text:p>
      <text:list text:style-name="Numbering_20_1" text:continue-numbering="false">
        <text:list-item>
          <text:p text:style-name="Numbering_20_1_Content_First"> Set caps at 30, start a waitlist</text:p>
        </text:list-item>
        <text:list-item>
          <text:p text:style-name="Numbering_20_1_Content"> At 35, consider split into two sections.  New section must be on-line.</text:p>
        </text:list-item>
        <text:list-item>
          <text:p text:style-name="Numbering_20_1_Content"> 25 enrolled becomes eligible for TA</text:p>
        </text:list-item>
        <text:list-item>
          <text:p text:style-name="Numbering_20_1_Content"> No blanket minimum enrollment but courses with enrollments of 8-14 require approval to run</text:p>
        </text:list-item>
        <text:list-item>
          <text:p text:style-name="Numbering_20_1_Content_Last"> Lecturer Pay: Minimum of 15 students = $4,900; &lt;15 = Pro-rate = # of students/15 x $4,900; Minimum pay is $2,800</text:p>
        </text:list-item>
      </text:list>
      <text:p text:style-name="Text_20_body"><text:span text:style-name="Strong_20_Emphasis">Doctoral-Level Classes:</text:span></text:p>
      <text:list text:style-name="Numbering_20_1" text:continue-numbering="false">
        <text:list-item>
          <text:p text:style-name="Numbering_20_1_Content_First"> Set caps at 30, start a waitlist</text:p>
        </text:list-item>
        <text:list-item>
          <text:p text:style-name="Numbering_20_1_Content"> At 35, consider split into two sections—sections must be same time and format</text:p>
        </text:list-item>
        <text:list-item>
          <text:p text:style-name="Numbering_20_1_Content"> 25 enrolled becomes eligible for TA</text:p>
        </text:list-item>
        <text:list-item>
          <text:p text:style-name="Numbering_20_1_Content"> No blanket minimum enrollment but courses with enrollments of 8-14 require approval to run</text:p>
        </text:list-item>
        <text:list-item>
          <text:p text:style-name="Numbering_20_1_Content_Last"> Lecturer Pay: Minimum of 15 students = $4,900; &lt;15 = Pro-rate = # of students/15 x $4,900; Minimum pay is $2,800</text:p>
        </text:list-item>
      </text:list>
      <text:p text:style-name="Text_20_body"><text:span text:style-name="Strong_20_Emphasis">Type O (Practicum &amp; Internship Courses):</text:span></text:p>
      <text:list text:style-name="Numbering_20_1" text:continue-numbering="false">
        <text:list-item>
          <text:p text:style-name="LastListParagraph_Numbering_20_1_Content_First"> Under 30 SCH, course will be pro-rated based off 30 SCH.</text:p>
        </text:list-item>
      </text:list>
      <text:p text:style-name="Text_20_body"><text:span text:style-name="underline">For CPE (D2) Courses:</text:span>  CPE staff members initiate the course scheduling process in consultation with program faculty each term. Each program is unique, but in general, CPE certificate programs are planned out a year at a time, with the specific course schedules (dates, meeting patterns, course locations) to be determined after instructors have been identified, at least two months before the course is scheduled to begin. CPE course schedules frequently do not align with campus term schedules.</text:p>
      <text:h text:style-name="Heading_20_3" text:outline-level="3"><text:bookmark-start text:name="__RefHeading___room_requests_114"/><text:bookmark-start text:name="room_requests"/>Room Requests<text:bookmark-end text:name="__RefHeading___room_requests_114"/><text:bookmark-end text:name="room_requests"/></text:h>
      <text:p text:style-name="Text_20_body">Room requests for courses must be given to the Course Coordinator at the time the schedule is submitted <text:span text:style-name="Strong_20_Emphasis">6 months prior</text:span>  to the start of the semester.  The Course Coordinator will do their best to accommodate requests. All non-course room requests (for meetings, workgroups, etc.) should be requested through the EMS Web App <text:a xlink:type="simple" xlink:href="https://schedule.ucdenver.edu/emswebapp/Default.aspx" text:style-name="Internet_20_link" text:visited-style-name="Visited_20_Internet_20_Link">https://schedule.ucdenver.edu/emswebapp/Default.aspx</text:a>.</text:p>
      <text:h text:style-name="Heading_20_3" text:outline-level="3"><text:bookmark-start text:name="__RefHeading___changes_to_schedule_after_registration_has_begun_115"/><text:bookmark-start text:name="changes_to_schedule_after_registration_has_begun"/>Changes to Schedule After Registration Has Begun<text:bookmark-end text:name="__RefHeading___changes_to_schedule_after_registration_has_begun_115"/><text:bookmark-end text:name="changes_to_schedule_after_registration_has_begun"/></text:h>
      <text:p text:style-name="Text_20_body">Once students have registered for classes, changes to the schedule can negatively impact a student’s schedule and cause frustration. Any change to the schedule once students are enrolled requires the course to be cancelled, and rebuilt with the new time, day, dates or format. Students are automatically dropped when a course is cancelled and students will need re-register in the new section. Therefore, changes to the schedule can only be made if approved by the Associate Dean overseeing the program area.</text:p>
      <text:h text:style-name="Heading_20_3" text:outline-level="3"><text:bookmark-start text:name="__RefHeading___wait_lists_116"/><text:bookmark-start text:name="wait_lists"/>Wait Lists<text:bookmark-end text:name="__RefHeading___wait_lists_116"/><text:bookmark-end text:name="wait_lists"/></text:h>
      <text:p text:style-name="Text_20_body">Many courses fill up quickly, students are encouraged to sign up for waitlists during registration when they find a course is full. Faculty are encouraged to allow waitlisted students to attend class until waitlists are dropped at midnight on the Monday of the second week of classes. This practice allows students who get enrolled from the waitlist to be in sync with the class. Consult the Academic Calendar for published deadlines each term. Note: CPE does not set up wait lists for most CPE courses, instead maintaining contact with CPE student groups and making adjustments to course caps as appropriate.</text:p>
      <text:h text:style-name="Heading_20_2" text:outline-level="2"><text:bookmark-start text:name="__RefHeading___types_of_courses_117"/><text:bookmark-start text:name="types_of_courses"/>Types of Courses<text:bookmark-end text:name="__RefHeading___types_of_courses_117"/><text:bookmark-end text:name="types_of_courses"/></text:h>
      <text:h text:style-name="Heading_20_3" text:outline-level="3"><text:bookmark-start text:name="__RefHeading___definitions_pertaining_to_courses_118"/><text:bookmark-start text:name="definitions_pertaining_to_courses"/>Definitions Pertaining to Courses<text:bookmark-end text:name="__RefHeading___definitions_pertaining_to_courses_118"/><text:bookmark-end text:name="definitions_pertaining_to_courses"/></text:h>
      <text:p text:style-name="Text_20_body"><text:span text:style-name="Strong_20_Emphasis">Type A: </text:span>Most courses offered by the School of Education &amp; Human Development fall into CDHE's “Type A, Lecture” category. “Type A, Lecture” courses must provide 750 minutes of instructional time per credit hour, per semester. Thus, a 3-credit-hour course is 2250 minutes of instructional time during the semester it is taught. Typically, this equates to 15 weeks of instruction with one time per week meeting patterns of three hours in length.</text:p>
      <text:p text:style-name="Text_20_body"><text:span text:style-name="Strong_20_Emphasis">Type B:</text:span>  Other courses such as practica, internships, independent studies, and doctoral dissertations, fall into the “Type B” category. Each of these requires a minimum amount of student effort/time. For internal purposes these are designated as type “O”.</text:p>
      <text:h text:style-name="Heading_20_2" text:outline-level="2"><text:bookmark-start text:name="__RefHeading___course_location_and_delivery_119"/><text:bookmark-start text:name="course_location_and_delivery"/>Course Location and Delivery<text:bookmark-end text:name="__RefHeading___course_location_and_delivery_119"/><text:bookmark-end text:name="course_location_and_delivery"/></text:h>
      <text:list text:style-name="Numbering_20_1" text:continue-numbering="false">
        <text:list-item>
          <text:p text:style-name="Numbering_20_1_Content_First"> D1 courses are located on Auraria campus at least part of the time, or they are fully online courses. D2 courses can also be located off-campus.</text:p>
        </text:list-item>
        <text:list-item>
          <text:p text:style-name="Numbering_20_1_Content"> <text:span text:style-name="Strong_20_Emphasis">Continuing and professional education</text:span>  (CPE) courses are offered off-campus or online.</text:p>
        </text:list-item>
        <text:list-item>
          <text:p text:style-name="Numbering_20_1_Content"> <text:span text:style-name="Strong_20_Emphasis">Online courses </text:span>can be main campus or CPE. When applicable, program fees are charged in addition to tuition. In addition, there is an online course fee of $100.</text:p>
        </text:list-item>
        <text:list-item>
          <text:p text:style-name="Numbering_20_1_Content_Last"> <text:span text:style-name="Strong_20_Emphasis">Hybrid courses</text:span>  are courses which have at least one class online and face-to-face sessions and can be main campus or CPE. Where applicable, program fees are charged in addition to tuition. In addition, there is a hybrid course fee of $50.</text:p>
        </text:list-item>
      </text:list>
      <text:p text:style-name="Text_20_body"><text:span text:style-name="Strong_20_Emphasis">NOTE: </text:span>Students have the right to experience the format for which they registered. Faculty cannot change formats after the course is advertised and scheduled.</text:p>
      <text:h text:style-name="Heading_20_2" text:outline-level="2"><text:bookmark-start text:name="__RefHeading___teaching_assistantssecondary_instructors_120"/><text:bookmark-start text:name="teaching_assistantssecondary_instructors"/>Teaching Assistants/Secondary Instructors<text:bookmark-end text:name="__RefHeading___teaching_assistantssecondary_instructors_120"/><text:bookmark-end text:name="teaching_assistantssecondary_instructors"/></text:h>
      <text:list text:style-name="List_20_1" text:continue-numbering="false">
        <text:list-item>
          <text:p text:style-name="List_20_1_Content_First"> Faculty teaching on-campus will qualify for a teaching assistant (TA) if they have a class enrollment of over 32. Faculty will qualify for a TA for an online class (not hybrid) or doctoral class if it reaches 25 or more students. Teaching assistants will be hired according to the number of credit hours in the course and will be paid $1,890 (beginning in January 2025) to support a three credit hour course. A three hour course requires the TA to work 100 hours, while effort for courses with different loads is prorated accordingly.</text:p>
        </text:list-item>
        <text:list-item>
          <text:p text:style-name="List_20_1_Content"> Teaching assistant (TA)/secondary instructor will be hired using the following guidelines: Teaching assistantships are offered first to graduate students. If there are no graduate students available to assist with a course, a secondary instructor may be hired into a lecturer position but at the TA pay rate. This appointment must otherwise be consistent with lecturer policy.</text:p>
        </text:list-item>
        <text:list-item>
          <text:p text:style-name="List_20_1_Content_Last"> To hire a TA, the program leader should submit the <text:a xlink:type="simple" xlink:href="https://forms.ucdenver.edu/secure/sehd_hr_new_hire" text:style-name="Internet_20_link" text:visited-style-name="Visited_20_Internet_20_Link">SEHD Hire Request Form</text:a>. Please submit a brief written plan of the duties the TA will perform, including the number of hours required for those duties. Less than 3 credit hour-classes, pay and work hours are prorated. If this is the first online class in which the instructor has used a TA, the instructor is encouraged to obtain the advice of online experts from the Faculty Development Center in order to figure out how to best use a TA in an online class.</text:p>
        </text:list-item>
      </text:list>
      <text:h text:style-name="Heading_20_2" text:outline-level="2"><text:bookmark-start text:name="__RefHeading___regular_facultyacademic_year_workload_121"/><text:bookmark-start text:name="regular_facultyacademic_year_workload"/>Regular Faculty: Academic Year Workload<text:bookmark-end text:name="__RefHeading___regular_facultyacademic_year_workload_121"/><text:bookmark-end text:name="regular_facultyacademic_year_workload"/></text:h>
      <text:h text:style-name="Heading_20_3" text:outline-level="3"><text:bookmark-start text:name="__RefHeading___type_a_instruction_122"/><text:bookmark-start text:name="type_a_instruction"/>Type A Instruction<text:bookmark-end text:name="__RefHeading___type_a_instruction_122"/><text:bookmark-end text:name="type_a_instruction"/></text:h>
      <text:p text:style-name="Text_20_body"><text:span text:style-name="Strong_20_Emphasis"><text:span text:style-name="Emphasis">(See <text:a xlink:type="simple" xlink:href="https://wiki.cu.studio/handbooks/pattern_of_administration#types_of_courses9" text:style-name="Internet_20_link" text:visited-style-name="Visited_20_Internet_20_Link">#types_of_courses9</text:a> in the section above for a definition of Type A)</text:span> </text:span></text:p>
      <text:list text:style-name="Numbering_20_1" text:continue-numbering="false">
        <text:list-item>
          <text:p text:style-name="Numbering_20_1_Content_First"> If a course is team-taught by two faculty members, 3 credit hours are needed for each faculty member (or a total of 6 CHs) in order to justify the one course load for each faculty member.</text:p>
        </text:list-item>
        <text:list-item>
          <text:p text:style-name="Numbering_20_1_Content"> A regular faculty member may be reassigned to research grant activities at 10% of his/her Academic Year Full-Time Equivalent (AY FTE) for one course reduction, and in increments of 15% for each additional course reduction. For all cases, effort must be included on the project or projects that is equal to or exceeds the required course reductions percentage. Actual changes in teaching, service and research responsibilities are negotiated individually between the faculty member and the designated Associate Dean. Plans for course reduction should be included in the original or revised professional plan.</text:p>
        </text:list-item>
        <text:list-item>
          <text:p text:style-name="Numbering_20_1_Content"> A regular faculty member may occasionally teach a CPE course during the academic year as part of teaching load if the CPE revenues and allocations cover 10% of the faculty member’s salary and proportional benefits, or if negotiated with the Dean. These allocations must be transferred from the Continuing and Professional Education account to the SEHD general budget account.</text:p>
        </text:list-item>
        <text:list-item>
          <text:p text:style-name="Numbering_20_1_Content"> It is expected that regular faculty members will work with their program colleagues to develop teaching schedules that meet the needs of the students and the faculty members. The primary factors in scheduling will be program coherence and service to students, including day and time of offering. In addition, attention should be paid to the equitable rotation among faculty who wish to teach the same course. Attention should also be paid to the need for untenured faculty to build a research dossier (e.g. not assigning a new prep each year). The Associate Dean for Faculty Affairs is available to help resolve these issues when they arise.</text:p>
        </text:list-item>
        <text:list-item>
          <text:p text:style-name="Numbering_20_1_Content"> When the SEHD budget allows, it may be possible to award course releases for administrative duties, special research or service projects, and other contributions to the School. These reductions are intended as investments in the professional development of the faculty and the reputation of the SEHD. Reductions for administrative duties will be given at the discretion of the Dean.</text:p>
        </text:list-item>
        <text:list-item>
          <text:p text:style-name="Numbering_20_1_Content"> Tenure track faculty take precedence for teaching courses to meet their workload. If a course cancellation creates a workload shortage for a tenure track faculty member, the faculty member will assume responsibilities for a course assigned to a lecturer, instructor or clinical professors. In this case, a new assignment would be made for the instructor/clinical faculty. If that is not possible, the faculty member will teach an additional course in the following semester. If that semester is during the summer, the faculty member will teach the course without additional pay.</text:p>
        </text:list-item>
        <text:list-item>
          <text:p text:style-name="Numbering_20_1_Content_Last"> Faculty are responsible for finding a substitute instructor if there is a last minute change to their load.</text:p>
        </text:list-item>
      </text:list>
      <text:h text:style-name="Heading_20_3" text:outline-level="3"><text:bookmark-start text:name="__RefHeading___type_b_instruction_123"/><text:bookmark-start text:name="type_b_instruction"/>Type B Instruction<text:bookmark-end text:name="__RefHeading___type_b_instruction_123"/><text:bookmark-end text:name="type_b_instruction"/></text:h>
      <text:p text:style-name="Text_20_body">Practicum and internship courses (Type B instruction) can count as a 3-credit-hour course if the course generates at least 30 student credit hours in a single semester. The typical internship has 10 students who have each registered for 3 credits. However, other possibilities might include 5 students each registered for 6 credits; 15 students each registered for 2 credits, and so on. It is preferred that these 30 credits constitute a single class registration in one semester.</text:p>
      <text:h text:style-name="Heading_20_3" text:outline-level="3"><text:bookmark-start text:name="__RefHeading___overloads_124"/><text:bookmark-start text:name="overloads"/>Overloads<text:bookmark-end text:name="__RefHeading___overloads_124"/><text:bookmark-end text:name="overloads"/></text:h>
      <text:p text:style-name="Text_20_body">Under certain circumstances, faculty may have the opportunity to teach an additional course during the academic year for overload pay at the lecturer rate; this rate is the same whether the course originates from main campus or CPE instruction (pay may be prorated if enrollment is insufficient to support the full lecturer rate). For the current Lecturer rate, see this section: <text:a xlink:type="simple" xlink:href="https://wiki.cu.studio/handbooks/pattern_of_administration#enrollment_and_scheduling_policies" text:style-name="Internet_20_link" text:visited-style-name="Visited_20_Internet_20_Link">https://wiki.cu.studio/handbooks/pattern_of_administration#enrollment_and_scheduling_policies</text:a></text:p>
      <text:p text:style-name="Text_20_body">In main campus and CPE, usually no more than one overload course will be approved for a faculty member during any one FY and the overload pay is at the lecturer rate for additional academic year remuneration. Overloads must be part of a faculty member’s professional plan and be approved through the additional remuneration process as well. Overloads are strongly discouraged for tenure-track faculty members who have not yet earned tenure; occasional exceptions may be made with the Dean’s approval.</text:p>
      <text:h text:style-name="Heading_20_2" text:outline-level="2"><text:bookmark-start text:name="__RefHeading___regular_faculty_summer_and_maymester_teaching_and_pay_125"/><text:bookmark-start text:name="regular_faculty_summer_and_maymester_teaching_and_pay"/>Regular Faculty Summer and Maymester Teaching and Pay<text:bookmark-end text:name="__RefHeading___regular_faculty_summer_and_maymester_teaching_and_pay_125"/><text:bookmark-end text:name="regular_faculty_summer_and_maymester_teaching_and_pay"/></text:h>
      <text:h text:style-name="Heading_20_3" text:outline-level="3"><text:bookmark-start text:name="__RefHeading___type_a_instruction_126"/><text:bookmark-start text:name="type_a_instruction1"/>Type A Instruction<text:bookmark-end text:name="__RefHeading___type_a_instruction_126"/><text:bookmark-end text:name="type_a_instruction1"/></text:h>
      <text:list text:style-name="Numbering_20_1" text:continue-numbering="false">
        <text:list-item>
          <text:p text:style-name="Numbering_20_1_Content_First"> Class size requirements are consistent across terms. The basis of summer pay* is the number of credit hours of the course at the Dean’s discretion. A faculty member will receive $6000 for a three credit hour course that meets minimum enrollment (this applies to both main campus and CPE courses). If a course is two credit hours, the pay will be $4000. Teaching more than two courses requires Dean's approval and will be paid at the Lecturer rate. Your summer pay spread will be stated on your summer contract. Please note: Payment may vary for CPE courses. Per university policy, faculty are allowed to receive only 1/9th of their AY salary each month in the summer. See the following faculty pay policy:</text:p>
        </text:list-item>
        <text:list-item>
          <text:p text:style-name="Numbering_20_1_Content"> Required Class Size: The minimum class size requirement for courses is generally 15 students. The Dean’s Team will monitor each semester’s enrollments, starting six weeks prior to the semester start date. Two weeks before classes start, you will be notified if your course is on low-enrollment watch. Cancellation decisions are made by the Dean’s Office no less than one week before classes start. You may be offered the opportunity to teach at a pro-rated amount, rather than cancelling the course. Once you accept a pro-rated pay amount, it may be increased based on census date enrollment numbers, but will not be decreased, even if enrollment drops below the enrollment number used to calculate the pro-rate.</text:p>
        </text:list-item>
        <text:list-item>
          <text:p text:style-name="Numbering_20_1_Content"> If tenure track faculty teaches a CPE course in the summer, s/he may be paid up to the amount as stated in the appropriate main campus summer pay policy. As with all CPE courses, minimum student numbers apply and in some cases, the amount paid out will vary by total number of students registered for the class.</text:p>
        </text:list-item>
        <text:list-item>
          <text:p text:style-name="Numbering_20_1_Content"> Faculty supported by grants may earn up to 3/9ths (or 33.33%) of their annual salary on grant funds in the summer months with all pay coming from the grant or with a combination of teaching and grant work that falls within the summer teaching policies.</text:p>
        </text:list-item>
        <text:list-item>
          <text:p text:style-name="Numbering_20_1_Content_Last"> Teaching in the summer is accompanied by responsibility to the program and School for service. The minimum amount of time that the faculty member is expected to be available for service is 6 weeks of the 8-week summer term.</text:p>
        </text:list-item>
      </text:list>
      <text:h text:style-name="Heading_20_3" text:outline-level="3"><text:bookmark-start text:name="__RefHeading___type_b_summer_instructional_activity_127"/><text:bookmark-start text:name="type_b_summer_instructional_activity"/>Type B Summer Instructional Activity<text:bookmark-end text:name="__RefHeading___type_b_summer_instructional_activity_127"/><text:bookmark-end text:name="type_b_summer_instructional_activity"/></text:h>
      <text:list text:style-name="Numbering_20_1" text:continue-numbering="false">
        <text:list-item>
          <text:p text:style-name="Numbering_20_1_Content_First"> To count as a 3 credit course for pay, practica and internships need to generate 30 SCHs during the summer term and meet best practice criteria.</text:p>
        </text:list-item>
        <text:list-item>
          <text:p text:style-name="Numbering_20_1_Content_Last"> Assuming that 30 SCHs are generated, to earn the designated summer course salary the faculty member must meet the service commitments outlined in their professional plan.</text:p>
        </text:list-item>
      </text:list>
      <text:h text:style-name="Heading_20_2" text:outline-level="2"><text:bookmark-start text:name="__RefHeading___non-tenure_track_facultyacademic_year_ay_teaching_loads_128"/><text:bookmark-start text:name="non-tenure_track_facultyacademic_year_ay_teaching_loads"/>Non-Tenure Track Faculty: Academic Year (AY) Teaching Loads<text:bookmark-end text:name="__RefHeading___non-tenure_track_facultyacademic_year_ay_teaching_loads_128"/><text:bookmark-end text:name="non-tenure_track_facultyacademic_year_ay_teaching_loads"/></text:h>
      <text:p text:style-name="Text_20_body"><text:span text:style-name="Strong_20_Emphasis">SEHD-funded Non-Tenure Track Faculty (Instructor, Sr. Instructor, Clinical Teaching Track)</text:span></text:p>
      <text:list text:style-name="Numbering_20_1" text:continue-numbering="false">
        <text:list-item>
          <text:p text:style-name="Numbering_20_1_Content_First"> The teaching load for SEHD-funded Non-Tenure Track faculty members is 8 courses or 23-25 credit hours of instructional activity, depending on assigned workload. Non-Tenure Track faculty have the option of proposing course equivalent activity for one to two courses for Dean’s approval.</text:p>
        </text:list-item>
        <text:list-item>
          <text:p text:style-name="Numbering_20_1_Content"> The ways in which Type B instructional activities (see page 32) can count as a course for tenure track faculty members also apply to Non-Tenure Track faculty members.</text:p>
        </text:list-item>
        <text:list-item>
          <text:p text:style-name="Numbering_20_1_Content"> Non-Tenure Track faculty may be partially supported on grant projects. Course reduction will be provided when grant funds at minimum 12.5% of the faculty member’s AY salary per course release. Grant-funded term faculty appointments include expectations specific to the grant(s) that provide the funds. The principal investigator for the grant and the designated Associate Dean will determine the teaching load for a Non-Tenure Track faculty member who is entirely or partly supported by grant funds.</text:p>
        </text:list-item>
        <text:list-item>
          <text:p text:style-name="Numbering_20_1_Content_Last"> Non-Tenure Track faculty may be assigned administrative responsibilities as a percentage of their assigned workload. The Dean must approve such assignments.</text:p>
        </text:list-item>
      </text:list>
      <text:h text:style-name="Heading_20_2" text:outline-level="2"><text:bookmark-start text:name="__RefHeading___teaching_pay_129"/><text:bookmark-start text:name="teaching_pay"/>Teaching Pay<text:bookmark-end text:name="__RefHeading___teaching_pay_129"/><text:bookmark-end text:name="teaching_pay"/></text:h>
      <text:p text:style-name="Text_20_body">For 12-month Faculty, Exempt Professional Staff, Professional Research Assistants (PRAs), and Post-Doctoral Fellows teaching for Additional Pay (Overload)</text:p>
      <text:p text:style-name="Text_20_body">Under certain circumstances, the opportunity may arise to teach an additional course outside of normal work hours for overload pay. If teaching will be in addition to full-time FTE duties, then the pay will be at the lecturer rate, as is the case for all faculty. Usually no more than one overload course will be approved during any one AY and total overload pay is limited to 10% of the individual’s annual salary each FY. Overloads must be part of a faculty member’s professional plan and be approved through the additional remuneration process as well.</text:p>
      <text:h text:style-name="Heading_20_3" text:outline-level="3"><text:bookmark-start text:name="__RefHeading___teaching_buy-out_130"/><text:bookmark-start text:name="teaching_buy-out"/>Teaching Buy-Out<text:bookmark-end text:name="__RefHeading___teaching_buy-out_130"/><text:bookmark-end text:name="teaching_buy-out"/></text:h>
      <text:p text:style-name="Text_20_body">The opportunity may arise for a full time 12-month faculty or staff member to teach a course during the academic year as part of their regular load. These rates are based on the assumption that teaching will be a part of the full-time FTE duties and not in addition to them. The rates listed below reflect a 9-month equivalent salary, not a 12-month salary:</text:p>
      <text:list text:style-name="Numbering_20_1" text:continue-numbering="false">
        <text:list-item>
          <text:p text:style-name="Numbering_20_1_Content_First"> The buy-out amount for an employee with a Master’s degree will be the current lecturer rate, and they will have no expectations for service.</text:p>
        </text:list-item>
        <text:list-item>
          <text:p text:style-name="Numbering_20_1_Content"> The buy-out amount for an employee who is a doctoral student will be 10% of their 9 month-equivalent academic salary with an expectation for service to the SEHD during the academic year.</text:p>
        </text:list-item>
        <text:list-item>
          <text:p text:style-name="Numbering_20_1_Content_Last"> The buy-out amount for an employee with a doctoral degree will be 10% of their 9 month-equivalent academic salary (unless the grant stipulates otherwise) with an expectation for service to the SEHD during the academic year.</text:p>
        </text:list-item>
      </text:list>
      <text:h text:style-name="Heading_20_2" text:outline-level="2"><text:bookmark-start text:name="__RefHeading___retired_faculty_131"/><text:bookmark-start text:name="retired_faculty"/>Retired Faculty<text:bookmark-end text:name="__RefHeading___retired_faculty_131"/><text:bookmark-end text:name="retired_faculty"/></text:h>
      <text:p text:style-name="Text_20_body">Teaching rate for retired faculty with Emeritus status is $6000 per course.</text:p>
      <text:h text:style-name="Heading_20_2" text:outline-level="2"><text:bookmark-start text:name="__RefHeading___non-tenure_track_facultysummer_teaching_loads_and_pay_132"/><text:bookmark-start text:name="non-tenure_track_facultysummer_teaching_loads_and_pay"/>Non-Tenure Track Faculty: Summer Teaching Loads and Pay<text:bookmark-end text:name="__RefHeading___non-tenure_track_facultysummer_teaching_loads_and_pay_132"/><text:bookmark-end text:name="non-tenure_track_facultysummer_teaching_loads_and_pay"/></text:h>
      <text:h text:style-name="Heading_20_3" text:outline-level="3"><text:bookmark-start text:name="__RefHeading___non-tenure_track_faculty_with_academic_year_appointments_133"/><text:bookmark-start text:name="non-tenure_track_faculty_with_academic_year_appointments"/>Non-Tenure Track Faculty with Academic Year Appointments<text:bookmark-end text:name="__RefHeading___non-tenure_track_faculty_with_academic_year_appointments_133"/><text:bookmark-end text:name="non-tenure_track_faculty_with_academic_year_appointments"/></text:h>
      <text:p text:style-name="Text_20_body">A Non-Tenure Track Faculty member (SEHD-funded or grant-funded) <text:span text:style-name="Strong_20_Emphasis">with a 9-month appointment </text:span>who wishes to teach during the summer term will be paid under the same conditions as regular faculty members (as described on page 35-36). Thus, full summer pay is an option only for faculty members who are regular participants in program and, at a minimum, School/service activities.</text:p>
      <text:h text:style-name="Heading_20_3" text:outline-level="3"><text:bookmark-start text:name="__RefHeading___non-tenure_track_faculty_with_fiscal_year_fy_appointments_134"/><text:bookmark-start text:name="non-tenure_track_faculty_with_fiscal_year_fy_appointments"/>Non-Tenure Track Faculty with Fiscal Year (FY) Appointments<text:bookmark-end text:name="__RefHeading___non-tenure_track_faculty_with_fiscal_year_fy_appointments_134"/><text:bookmark-end text:name="non-tenure_track_faculty_with_fiscal_year_fy_appointments"/></text:h>
      <text:p text:style-name="Text_20_body">If a Non-Tenure Track Faculty member (SEHD-funded or grant-funded) has a Fiscal Year (12-month) appointment, and wishes to teach an overload course during the summer, he/she will be paid the lecturer rate.</text:p>
      <text:h text:style-name="Heading_20_2" text:outline-level="2"><text:bookmark-start text:name="__RefHeading___lecturer_pay_for_academic_year_and_summer_courses_135"/><text:bookmark-start text:name="lecturer_pay_for_academic_year_and_summer_courses"/>Lecturer Pay for Academic Year and Summer Courses<text:bookmark-end text:name="__RefHeading___lecturer_pay_for_academic_year_and_summer_courses_135"/><text:bookmark-end text:name="lecturer_pay_for_academic_year_and_summer_courses"/></text:h>
      <text:p text:style-name="Text_20_body">Payment is made only for individuals who are listed in the School of Education's database with load credit for a course.</text:p>
      <text:p text:style-name="Text_20_body">Occasionally, a SEHD lecturer is a regular faculty member in another department, school, or college in the CU system. The usual practice is to pay these instructors at the same rate as other SEHD lecturers. The non-SEHD faculty member will need to receive approval through the additional remuneration form from his/her home department. Please note that AMC has different policies that prevent our ability to pay regular faculty additional pay when teaching courses on another campus.</text:p>
      <text:p text:style-name="Text_20_body">For on-campus courses, lecturers will be paid at the current lecturer rate which is set by the Dean during the annual merit process. Under enrolled courses may be canceled, and pay is prorated for under enrolled courses that have not been canceled. See the prorated pay details in the section below, “Course Schedule Submission Deadlines.”</text:p>
      <text:h text:style-name="Heading_20_2" text:outline-level="2"><text:bookmark-start text:name="__RefHeading___practicainternship_for_all_faculty_136"/><text:bookmark-start text:name="practicainternship_for_all_faculty"/>Practica/Internship for all Faculty<text:bookmark-end text:name="__RefHeading___practicainternship_for_all_faculty_136"/><text:bookmark-end text:name="practicainternship_for_all_faculty"/></text:h>
      <text:p text:style-name="Text_20_body">Information on load policies for university supervisors/coaches is contained in the Practicum and Internship Policies. The following highlights some of what is contained in that document.</text:p>
      <text:list text:style-name="List_20_1" text:continue-numbering="false">
        <text:list-item>
          <text:p text:style-name="List_20_1_Content_First"> It is expected that regular faculty will serve as the university supervisor/coach if at all possible. All university coaches/supervisors are paid on a per credit hour basis.</text:p>
        </text:list-item>
        <text:list-item>
          <text:p text:style-name="List_20_1_Content"> Credits assigned to practica/internships should be appropriate for the workload required for the student and faculty member.</text:p>
        </text:list-item>
        <text:list-item>
          <text:p text:style-name="List_20_1_Content"> To count as a 3-credit course load, each practicum/internship generates a minimum of 30 credits and meets best practice criteria. The typical internship has 10 students who have each registered for 3 credits.</text:p>
        </text:list-item>
        <text:list-item>
          <text:p text:style-name="List_20_1_Content"> Regular faculty (or counseling staff) may only serve as practicum/internship supervisors/coaches, not as assistant supervisors/coaches. That is, they will be responsible for supervising/coaching a minimum of 30 credits in order to be credited for teaching a 3-credit course as well as teaching the seminar affiliated with the course. In professional development schools, the load needs to be a minimum of 90 credits in order to earn credit for three 3-credit courses. Regular faculty will take a full load of students prior to a lecturer. (See exception in next item below.) For example, if 16 students register for internship and the load that constitutes that practicum or internship is 10, the regular faculty must take 10 students rather than share the 16 students equally with a part time instructor. If a student in the regular faculty member’s load drops after the semester begins, s/he will take one of the part time faculty’s students to add to his/her load and the part time faculty member’s load and payment will be adjusted accordingly.</text:p>
        </text:list-item>
        <text:list-item>
          <text:p text:style-name="List_20_1_Content"> University supervisors/coaches who are coordinating the same-semester work of two or more other supervisor/coaches or assistant supervisors/coaches may request a reduced supervision/coaching load (1-2 student reduction), depending on the coordination requirements with advanced approval from the designated Associate Dean in order to coordinate the practicum/internship work of assistant supervisors/coaches and to assist assistant supervisors/coaches with difficult situations.</text:p>
        </text:list-item>
        <text:list-item>
          <text:p text:style-name="List_20_1_Content"> All those serving as University assistant supervisors/coaches must be listed on SIS in order to be paid. The Scheduling and Curriculum Manager assists with this process.</text:p>
        </text:list-item>
        <text:list-item>
          <text:p text:style-name="List_20_1_Content"> When a group of registered students are producing less than 30 credits, lecturers may be paid on a percentage (of 30 credits) of lecturer pay to serve as assistant supervisors/coaches. For example, if the lecturer is assigned to work with 5 students, each of whom is registered for 3 credits, the assistant supervisor/coach will be paid 50% of the current lecturer pay rate for a 3 credit course.</text:p>
        </text:list-item>
        <text:list-item>
          <text:p text:style-name="List_20_1_Content_Last"> University assistant supervisors/coaches are paid for practicum and internship as determined by the School of Education; faculty may not decide on a different payment. If there is a problem with the standard payment, it should be brought to the attention of the Deans for resolution. This will ensure that pay issues are resolved in ways that remain equitable across all programs and part time faculty.</text:p>
        </text:list-item>
      </text:list>
      <text:h text:style-name="Heading_20_2" text:outline-level="2"><text:bookmark-start text:name="__RefHeading___cpe_-_partnership_coordination_compensation_guidelines_background_137"/><text:bookmark-start text:name="cpe_-_partnership_coordination_compensation_guidelines_background"/>CPE - Partnership Coordination Compensation Guidelines Background<text:bookmark-end text:name="__RefHeading___cpe_-_partnership_coordination_compensation_guidelines_background_137"/><text:bookmark-end text:name="cpe_-_partnership_coordination_compensation_guidelines_background"/></text:h>
      <text:p text:style-name="Text_20_body">When SEHD faculty partner with school districts or agencies on major CPE professional development initiatives to provide certificate, endorsement or degree programs in a district, they may qualify for a partnership coordination stipend if 1) the initiative has the financial capacity to produce funds to cover a stipend, and 2) the faculty member’s service is significantly beyond normal expectations. Compensation is considered only for extraordinary work involving a comprehensive certificate, endorsement or degree program that involves an on-going continuing partnership. Because coordination needs are typically greater at the beginning of a partnership, stipends may vary as the work requirements change in ongoing partnerships.</text:p>
      <text:h text:style-name="Heading_20_3" text:outline-level="3"><text:bookmark-start text:name="__RefHeading___financial_capacity_138"/><text:bookmark-start text:name="financial_capacity"/>Financial Capacity<text:bookmark-end text:name="__RefHeading___financial_capacity_138"/><text:bookmark-end text:name="financial_capacity"/></text:h>
      <text:p text:style-name="Text_20_body">D2 must be run as an enterprise fund; that is, it must be self-supporting. Therefore, an essential consideration regarding partnership coordinator compensation is whether it has been included in the budgeting process.</text:p>
      <text:h text:style-name="Heading_20_3" text:outline-level="3"><text:bookmark-start text:name="__RefHeading___partnership_coordination_responsibilities_139"/><text:bookmark-start text:name="partnership_coordination_responsibilities"/>Partnership Coordination Responsibilities<text:bookmark-end text:name="__RefHeading___partnership_coordination_responsibilities_139"/><text:bookmark-end text:name="partnership_coordination_responsibilities"/></text:h>
      <text:p text:style-name="Text_20_body">Faculty who coordinate partnerships carry out a number of different activities. Following is a list of typical duties:</text:p>
      <text:list text:style-name="List_20_1" text:continue-numbering="false">
        <text:list-item>
          <text:p text:style-name="List_20_1_Content_First"> <text:span text:style-name="Emphasis">Secure the partnership</text:span>. In many cases it is the initiative of the faculty member that secures the partnership with the district or organization. A coordination stipend can partly serve to recognize the outreach and coordination efforts it takes to secure a partnership with a district or agency.</text:p>
        </text:list-item>
        <text:list-item>
          <text:p text:style-name="List_20_1_Content"> <text:span text:style-name="Emphasis">Assist with the development and implementation of a Memorandum of Understanding (MOU). </text:span>It is becoming increasingly common to develop an MOU with the partnering district or agency. Although CPE manages the MOU development, the faculty project coordinator generally participates in the annual review of these agreements.</text:p>
        </text:list-item>
        <text:list-item>
          <text:p text:style-name="List_20_1_Content"> Coordination of other SEHD faculty who are involved in oversight, coaching and/or consulting with the partner district or agency.</text:p>
        </text:list-item>
        <text:list-item>
          <text:p text:style-name="List_20_1_Content"> Recruitment, oversight, and support of on-site district instructors who are teaching courses for SEHD</text:p>
        </text:list-item>
        <text:list-item>
          <text:p text:style-name="List_20_1_Content"> Alignment and modification of on-site courses that are being offered as part of a certificate or endorsement partnership</text:p>
        </text:list-item>
        <text:list-item>
          <text:p text:style-name="List_20_1_Content_Last"> <text:span text:style-name="Emphasis">Curriculum development. C</text:span>ourses that are being offered as part of a certificate or endorsement partnership may require modification, including in the delivery system, and/or alignment to meet the needs of the partner and/or to permit students to complete a course of study on campus.</text:p>
        </text:list-item>
      </text:list>
      <text:h text:style-name="Heading_20_3" text:outline-level="3"><text:bookmark-start text:name="__RefHeading___compensation_140"/><text:bookmark-start text:name="compensation"/>Compensation<text:bookmark-end text:name="__RefHeading___compensation_140"/><text:bookmark-end text:name="compensation"/></text:h>
      <text:p text:style-name="Text_20_body">Compensation would ordinarily only be for extraordinary work involving a comprehensive certificate, endorsement or degree program that involves an on-going continuing partnership. Also, coordination needs may be greater at the beginning of a partnership than in subsequent years. In order to have some rational basis for compensation, it seems that it must be related to time spent. Faculty is generally expected to be on campus from mid-August until the end of May. Calculating that as a work year of 185 days would equate to about a half-percent of salary for every full day spent coordinating a partnership above and beyond full year workload expectations. Utilizing this formula, ten additional days of work (two full weeks) would equate to an additional 5% of compensation. Following are some examples of compensation level<text:span text:style-name="Strong_20_Emphasis">s</text:span>  based on the time spent to carry out one or more of the coordination roles listed above, remembering that all coordination must be paid out of available CPE <text:span text:style-name="Emphasis">program</text:span>  funds and that the Dean must approve any extra compensation.</text:p>
      <text:list text:style-name="List_20_1" text:continue-numbering="false">
        <text:list-item>
          <text:p text:style-name="List_20_1_Content_First"> <text:span text:style-name="Strong_20_Emphasis">Example One</text:span>  – One or more of the above duties, but not enough extra time that the coordination is significantly impacting more than 100 percent of the yearly expectations for faculty workload. In this case the partnership coordination should be listed as part of the faculty member’s professional plan for service but additional compensation should not be involved.</text:p>
        </text:list-item>
        <text:list-item>
          <text:p text:style-name="List_20_1_Content"> <text:span text:style-name="Strong_20_Emphasis">Example Two</text:span>  – One or more of the above duties that will result in an impact to time and responsibility that will significantly exceed 100 percent of expected yearly workload. Compensated coordination would only be available for certificate, endorsement, degree or other programs that include a series of courses and semesters. Oftentimes this work will be carried out in the summer. Each additional full day of work planned for the partnership should result in a half-percent of additional compensation. For example, if the partnership will likely require six full days, or twelve half-days, the faculty member would earn an additional 3%, eight days 4%, etc.</text:p>
        </text:list-item>
        <text:list-item>
          <text:p text:style-name="List_20_1_Content_Last"> <text:span text:style-name="Strong_20_Emphasis">Example Three</text:span>  – Where most of the above duties fall upon a faculty member and he or she is primarily responsible for a large program, one with a large number of participants<text:span text:style-name="Strong_20_Emphasis">, </text:span>cohorts, courses or instructors, then significant impact would be anticipated. Program coordination might result in up to two additional weeks of work (or 80 hours) within each of the fall and spring semesters resulting in additional compensation of 5% for each semester and a full month of additional work in the summer that would result in another 10%. At this level, the faculty member could choose to buy out an in-load course to earn the 20% without working additional time or keep their regular course load and be compensated for the additional work.</text:p>
        </text:list-item>
      </text:list>
      <text:p text:style-name="Text_20_body">Although it is helpful to plan and articulate the work of faculty as coordinator of CPE programs in terms of number of days, in reality this coordination is not neat and clean. Problems arise that need immediate attention and result in focused minutes or hours of emailing and/or phone calling, all of which occur during the “regular” work day in order to solve or follow up on a problem. So while some of the work is definitely scheduled as half day or whole day on one’s work calendar, other responsibilities are attended to on top of an already full schedule during the academic year. It is best to utilize the number of days anticipated for coordination as a basis for planning. Faculty will not be expected to log hours or days spent on coordination.</text:p>
      <text:p text:style-name="Text_20_body">Additional compensation beyond 20% will not be provided. If the coordination requires more time than 20%, it should become part of an in-load assignment. Also, these guidelines are solely for coordination, faculty who teach beyond their expected course load would, of course, be compensated for their teaching as well.</text:p>
      <text:p text:style-name="Text_20_body">Request for compensation for partnership coordination, whether in-load support or through a stipend, must be made initially to the Executive Director of Continuing and Professional Education. The request must be in writing and include estimates of time and duties. If the faculty member and CPE director agree on an amount of additional remuneration, the faculty member must submit the additional remuneration request to the Assistant Dean for Finance to be ultimately approved by the Dean of SEHD. Pay agreed upon for the faculty member will be issued only after the revenues and expenditures for the program have been reconciled on a semester and/or annual basis and a sufficient program balance exists. Each year the Finance Committee will review all coordination compensation to insure that these guidelines are working as planned.</text:p>
      <text:h text:style-name="Heading_20_1" text:outline-level="1"><text:bookmark-start text:name="__RefHeading___assessments_and_surveysdata_collection_and_reporting_141"/><text:bookmark-start text:name="assessments_and_surveysdata_collection_and_reporting"/>Assessments and Surveys: Data Collection and Reporting<text:bookmark-end text:name="__RefHeading___assessments_and_surveysdata_collection_and_reporting_141"/><text:bookmark-end text:name="assessments_and_surveysdata_collection_and_reporting"/></text:h>
      <text:h text:style-name="Heading_20_3" text:outline-level="3"><text:bookmark-start text:name="__RefHeading___assessment_142"/><text:bookmark-start text:name="assessment"/>ASSESSMENT<text:bookmark-end text:name="__RefHeading___assessment_142"/><text:bookmark-end text:name="assessment"/></text:h>
      <text:p text:style-name="Text_20_body">All SEHD programs have identified key assessments (sometimes called performance-based assessments, PBAs) and scoring rubrics that provide evidence of valued student learning objectives as part of course offerings and clinical experiences. Program faculty members are responsible for using their programs’ key assessments and ensuring that adjunct faculty members do as well. Key program assessments are managed through the SEHD Assessment management system, LiveText by Waternark. Faculty can link the assessment tasks and scoring rubrics for their key assessments to their Canvas course shells so that student results are automatically entered into the SEHD Assessment management system. Program faculty are expected to regularly review the key program-level assessments and rubrics to ensure they are current and appropriate. The Office of Assessment and Program Improvement provides training, support videos and job aides to assist faculty with the development, scoring and administration of key program assessments as needed and upon request. The Assessment Office also administers LiveText by Watermark accounts for faculty and students.</text:p>
      <text:p text:style-name="Text_20_body">Assessment Office staff members participate in the campus Assessment Committee; staff serve as the SEHD liaison to the University Assessment Office, providing a communication mechanism for faculty and staff to this group.</text:p>
      <text:h text:style-name="Heading_20_3" text:outline-level="3"><text:bookmark-start text:name="__RefHeading___data_collection_143"/><text:bookmark-start text:name="data_collection"/>DATA COLLECTION<text:bookmark-end text:name="__RefHeading___data_collection_143"/><text:bookmark-end text:name="data_collection"/></text:h>
      <text:p text:style-name="Text_20_body">The Assessment Office administers surveys to all students as they graduate/complete including items common across all programs (related to their experiences at SEHD and a social justice scale) and items specific to their experiences within their program. The Office administers additional surveys to students one, two and three years after the graduate/complete and to employers of SEHD students. In addition, the office surveys initial licensure students when they begin their program.</text:p>
      <text:p text:style-name="Text_20_body">The Assessment Office manages SEHD accounts for the Qualtrics on-line survey tool that is available to faculty, staff and students. Please email <text:a xlink:type="simple" xlink:href="mailto:sehdhelp@ucdenver.edu" text:style-name="Internet_20_link" text:visited-style-name="Visited_20_Internet_20_Link">sehdhelp@ucdenver.edu</text:a> if you require access.</text:p>
      <text:p text:style-name="Text_20_body">Assessment office staff members also participate in the University Survey Working Group serving as a liaison for faculty and staff to this group.</text:p>
      <text:h text:style-name="Heading_20_3" text:outline-level="3"><text:bookmark-start text:name="__RefHeading___program_improvement_data_dashboardsinternal_reporting_144"/><text:bookmark-start text:name="program_improvement_data_dashboardsinternal_reporting"/>PROGRAM IMPROVEMENT, DATA DASHBOARDS/INTERNAL REPORTING<text:bookmark-end text:name="__RefHeading___program_improvement_data_dashboardsinternal_reporting_144"/><text:bookmark-end text:name="program_improvement_data_dashboardsinternal_reporting"/></text:h>
      <text:p text:style-name="Text_20_body">The SEHD Assessment office works in coordination with the Institutional Research office to provide access to a wide variety of program-level data to program faculty and staff to support on-going improvement efforts. This includes program assessment results, Praxis results, application/admission/matriculation trend data, enrollment trend data, completion trend data, student-exit-survey results, alumni-satisfaction-survey results, and graduate placement and persistence data (as available). Faculty and staff can access data reports through the following resources:</text:p>
      <text:list text:style-name="List_20_1" text:continue-numbering="false">
        <text:list-item>
          <text:p text:style-name="LastListParagraph_List_20_1_Content_First"> Student application, enrollment and completion dashboards are available at <text:a xlink:type="simple" xlink:href="https://tableau.ucdenver.edu/" text:style-name="Internet_20_link" text:visited-style-name="Visited_20_Internet_20_Link">https://tableau.ucdenver.edu/</text:a> ; note to access you must be on-campus or using VPN, sign on using standard login and password; select the “university” site, and then the School of Education and Human Development dashboards.</text:p>
        </text:list-item>
      </text:list>
      <text:list text:style-name="List_20_1" text:continue-numbering="false">
        <text:list-item>
          <text:p text:style-name="LastListParagraph_List_20_1_Content_First"> Student program assessment results/reports are available through LiveText by Watermark (you must sign-in to your account).</text:p>
        </text:list-item>
      </text:list>
      <text:list text:style-name="List_20_1" text:continue-numbering="false">
        <text:list-item>
          <text:p text:style-name="LastListParagraph_List_20_1_Content_First"> Survey data collected by SEHD Assessment office are available through the SEHD section of <text:a xlink:type="simple" xlink:href="https://tableau.ucdenver.edu" text:style-name="Internet_20_link" text:visited-style-name="Visited_20_Internet_20_Link">https://tableau.ucdenver.edu</text:a>.</text:p>
        </text:list-item>
      </text:list>
      <text:p text:style-name="Text_20_body">Assessment Office staff members facilitate periodic analysis/interpretation of school-wide performance data as part of Program Leader and Faculty and Staff meetings. Program faculty or administrators who would like additional consultation or assistance related to program improvement/evaluation can contact the Office of Assessment and Program Improvement.</text:p>
      <text:h text:style-name="Heading_20_3" text:outline-level="3"><text:bookmark-start text:name="__RefHeading___accreditationreauthorization_and_external_reporting_145"/><text:bookmark-start text:name="accreditationreauthorization_and_external_reporting"/>ACCREDITATION/REAUTHORIZATION and EXTERNAL REPORTING<text:bookmark-end text:name="__RefHeading___accreditationreauthorization_and_external_reporting_145"/><text:bookmark-end text:name="accreditationreauthorization_and_external_reporting"/></text:h>
      <text:p text:style-name="Text_20_body">To meet the statutory requirements for the Higher Learning Commission (HLC), the University requires each program area and the SEHD to submit reports for each degree major on student outcomes assessment and program improvement annually (in the fall). The Assessment Office supports program faculty in this process by facilitating access to reports on student performance on key program-level assessments during the previous 12-month period, and other program enrollment and completing reports through the above dashboards and reporting systems. The Assessment Office is also the liaison for SEHD to the university-wide HLC accreditation visit preparation and reporting, scheduled for Spring 2021.</text:p>
      <text:p text:style-name="Text_20_body">The Assessment office supports and coordinates the external reauthorization process for SEHD K-12 licensure and endorsement programs with the Colorado Department of Education (CDE) and the Colorado Department of Higher Education (CDHE). The Assessment Office also supports program faculty in quality assessment practice, data collection and reporting as required by other national accrediting agencies (e.g., CACREP, COAMFTE, and APA).</text:p>
      <text:p text:style-name="Text_20_body">The office also fulfills all external data reporting requirements for federal, national, and state agencies and other national performance reports (e.g., U.S. News Annual Graduate Program Rankings).</text:p>
      <text:h text:style-name="Heading_20_3" text:outline-level="3"><text:bookmark-start text:name="__RefHeading___special_data_requests_146"/><text:bookmark-start text:name="special_data_requests"/>SPECIAL DATA REQUESTS<text:bookmark-end text:name="__RefHeading___special_data_requests_146"/><text:bookmark-end text:name="special_data_requests"/></text:h>
      <text:p text:style-name="Text_20_body">Faculty or staff with additional data reporting needs should contact the Office of Assessment and Program Improvement. Be prepared to discuss the purpose, specific data elements, timeframe, and reporting format with Office staff so that the resulting data fit your needs. Whenever possible, allow sufficient lead time for staff to meet your data request, particularly with large requests. The Assessment Office works closely with campus Institutional Research and Registrar’s Office staff to coordinate the completion of data requests</text:p>
      <text:h text:style-name="Heading_20_1" text:outline-level="1"><text:bookmark-start text:name="__RefHeading___supplemental_compensation_and_financial_conflict_of_interest_147"/><text:bookmark-start text:name="supplemental_compensation_and_financial_conflict_of_interest"/>Supplemental Compensation and Financial Conflict of Interest<text:bookmark-end text:name="__RefHeading___supplemental_compensation_and_financial_conflict_of_interest_147"/><text:bookmark-end text:name="supplemental_compensation_and_financial_conflict_of_interest"/></text:h>
      <text:p text:style-name="Text_20_body"><text:a xlink:type="simple" xlink:href="https://www.cu.edu/regents/Policies/Policy5D.htm" text:style-name="Internet_20_link" text:visited-style-name="Visited_20_Internet_20_Link">https://www.cu.edu/regents/Policies/Policy5D.htm</text:a></text:p>
      <text:p text:style-name="Text_20_body">The University will not pay for such extra services [performed by full-time faculty members] except in cases where an unusual amount of time is required outside the faculty member's regular duties and then only [if] arrangements have been made in advance for the work and an understanding arrived at concerning the amount of pay to be received. Arrangements for additional remuneration for extra work must be approved in writing by the dean of the faculty member's school or college.</text:p>
      <text:p text:style-name="Text_20_body">In addition to their payment for normal faculty workloads, full time faculty members may receive additional remuneration for the following:</text:p>
      <text:p text:style-name="Text_20_body">- Overload teaching in either main campus or \CPE - University service, such as department chair or other significant workload increase, leadership, or supervisory \responsibility - \Awards - Summer school \teaching - Summer sponsored \research - Intersession \teaching - Institutional agreements</text:p>
      <text:p text:style-name="Text_20_body">In the case of additional remuneration for extra work by administrators (including deans), arrangements must be approved in accordance with <text:a xlink:type="simple" xlink:href="https://www.cu.edu/regents/Policies/Policy2K_new.html" text:style-name="Internet_20_link" text:visited-style-name="Visited_20_Internet_20_Link">Policy 2-K</text:a>. [For officers and exempt professionals, see <text:a xlink:type="simple" xlink:href="https://www.cu.edu/regents/Policies/Policy11F_new.html" text:style-name="Internet_20_link" text:visited-style-name="Visited_20_Internet_20_Link">11.F.1</text:a>.] writing by the President as defined in Regent <text:a xlink:type="simple" xlink:href="https://www.cu.edu/regents/Policies/Policy3J_new.html" text:style-name="Internet_20_link" text:visited-style-name="Visited_20_Internet_20_Link">Policy 3-J (A)</text:a>.</text:p>
      <text:h text:style-name="Heading_20_2" text:outline-level="2"><text:bookmark-start text:name="__RefHeading___additional_remuneration_for_consultative_services_148"/><text:bookmark-start text:name="additional_remuneration_for_consultative_services"/>Additional Remuneration for Consultative Services<text:bookmark-end text:name="__RefHeading___additional_remuneration_for_consultative_services_148"/><text:bookmark-end text:name="additional_remuneration_for_consultative_services"/></text:h>
      <text:p text:style-name="Text_20_body"><text:a xlink:type="simple" xlink:href="https://www.cu.edu/regents/Policies/Policy5E.htm" text:style-name="Internet_20_link" text:visited-style-name="Visited_20_Internet_20_Link">https://www.cu.edu/regents/Policies/Policy5E.htm</text:a></text:p>
      <text:p text:style-name="Text_20_body">Faculty consultation work is a desirable and legitimate function, serving to keep faculty abreast of their professions and should be encouraged. Such work must not interfere with the educational processes of the University. (See Regent <text:a xlink:type="simple" xlink:href="https://www.cu.edu/regents/Policies/Policy3B_new.html" text:style-name="Internet_20_link" text:visited-style-name="Visited_20_Internet_20_Link">Policy 3 B</text:a> and <text:a xlink:type="simple" xlink:href="https://www.cu.edu/regents/Policies/Policy3D_new.html" text:style-name="Internet_20_link" text:visited-style-name="Visited_20_Internet_20_Link">3 D</text:a>) With prior written approval by the dean or appropriate campus authority, faculty members shall be permitted to receive additional remuneration from sources outside the university so long as the activities generating the income do not exceed one-sixth of their time and effort. Outside work during leaves of absence shall be of concern only to the individual and the entity by which he/she is employed.</text:p>
      <text:p text:style-name="Text_20_body">Normally, university facilities shall not be used for faculty members’ outside work. However, faculty members may make contractual arrangements to rent university facilities at fair-market rates using campus-approved procedures. Faculty members shall not use university resources to advertise their availability for private consultation practice.</text:p>
      <text:p text:style-name="Text_20_body">Separate policies may apply to faculty members in Chancellor-approved practice plans.</text:p>
      <text:p text:style-name="Text_20_body">One-Sixth Rule activities shall not involve large amounts of consecutive time, but shall be limited to reasonably short periods of consultation.</text:p>
      <text:h text:style-name="Heading_20_2" text:outline-level="2"><text:bookmark-start text:name="__RefHeading___conflicts_of_interest_149"/><text:bookmark-start text:name="conflicts_of_interest"/>Conflicts of Interest<text:bookmark-end text:name="__RefHeading___conflicts_of_interest_149"/><text:bookmark-end text:name="conflicts_of_interest"/></text:h>
      <text:p text:style-name="Text_20_body">See Regents Policy 1C: <text:a xlink:type="simple" xlink:href="https://www.cu.edu/regents/policy/1" text:style-name="Internet_20_link" text:visited-style-name="Visited_20_Internet_20_Link">https://www.cu.edu/regents/policy/1</text:a></text:p>
      <text:p text:style-name="Text_20_body">As a state institution, it is imperative for both legal and ethical reasons that university employees do not improperly benefit from their positions of trust at the university. University employees are expected to avoid actual and perceived conflicts of interest related to their work and position. Actual or potential conflicts must be appropriately disclosed in accordance with university conflict of interest and conflict of commitment policies, so that such conflicts may be reviewed, and as appropriate, managed or eliminated. Employees are responsible for identifying potential conflicts and seeking appropriate guidance.</text:p>
      <text:p text:style-name="Text_20_body">Conflicts of interest may also arise in the context of gifts, travel, and entertainment.</text:p>
      <text:p text:style-name="Text_20_body">University employees are expected to conduct themselves so as to ensure that their positions are not misused for private gain with respect to the acceptance of gifts and the undertaking of university-related travel or entertainment. University employees may not solicit, accept, or agree to accept any benefit that is intended to influence the employee in the performance of his or her university duties.</text:p>
      <text:h text:style-name="Heading_20_1" text:outline-level="1"><text:bookmark-start text:name="__RefHeading___grievances_150"/><text:bookmark-start text:name="grievances"/>Grievances<text:bookmark-end text:name="__RefHeading___grievances_150"/><text:bookmark-end text:name="grievances"/></text:h>
      <text:p text:style-name="Text_20_body"><text:a xlink:type="simple" xlink:href="http://www.ucdenver.edu/faculty_staff/faculty/faculty-affairs/policies-forms/Pages/default.aspx" text:style-name="Internet_20_link" text:visited-style-name="Visited_20_Internet_20_Link">http://www.ucdenver.edu/faculty_staff/faculty/faculty-affairs/policies-forms/Pages/default.aspx</text:a></text:p>
      <text:h text:style-name="Heading_20_2" text:outline-level="2"><text:bookmark-start text:name="__RefHeading___faculty_grievances_151"/><text:bookmark-start text:name="faculty_grievances"/>Faculty Grievances<text:bookmark-end text:name="__RefHeading___faculty_grievances_151"/><text:bookmark-end text:name="faculty_grievances"/></text:h>
      <text:p text:style-name="Text_20_body">Faculty members have access to school processes and procedures. In addition, the <text:a xlink:type="simple" xlink:href="http://www.ucdenver.edu/about/departments/OmbudsOffice/Pages/OmbudsOffice.aspx" text:style-name="Internet_20_link" text:visited-style-name="Visited_20_Internet_20_Link">Ombudsmen Office</text:a>and the <text:a xlink:type="simple" xlink:href="https://www.cu.edu/privilegeandtenure" text:style-name="Internet_20_link" text:visited-style-name="Visited_20_Internet_20_Link">Faculty Council Privilege and Tenure Committee</text:a> offer avenues for faculty members to seek advice and/or file grievances.</text:p>
      <text:p text:style-name="Text_20_body"><text:span text:style-name="Strong_20_Emphasis">Salary Grievances</text:span></text:p>
      <text:p text:style-name="Text_20_body">Faculty members have access to school/college/library processes and procedures. In addition, the <text:a xlink:type="simple" xlink:href="http://www.ucdenver.edu/about/departments/OmbudsOffice/Pages/OmbudsOffice.aspx" text:style-name="Internet_20_link" text:visited-style-name="Visited_20_Internet_20_Link">Ombudsmen Office</text:a>and the <text:a xlink:type="simple" xlink:href="https://www.cu.edu/privilegeandtenure" text:style-name="Internet_20_link" text:visited-style-name="Visited_20_Internet_20_Link">Faculty Council Privilege and Tenure Committee</text:a> offer avenues for faculty members to seek advice and/or file grievances. On the Denver Campus, <text:a xlink:type="simple" xlink:href="http://administration.ucdenver.edu/admin/ir/" text:style-name="Internet_20_link" text:visited-style-name="Visited_20_Internet_20_Link">Institutional Research (IR)</text:a> conducts a salary equity regression analysis annually to identify women and minority faculty members who may have inequitable salaries. The results of the analyses are given to the Deans, who make decisions about salary adjustments.</text:p>
      <text:p text:style-name="Text_20_body"><text:span text:style-name="Strong_20_Emphasis">Faculty Misconduct</text:span></text:p>
      <text:p text:style-name="Text_20_body"><text:a xlink:type="simple" xlink:href="http://www.ucdenver.edu/faculty_staff/faculty/faculty-affairs/policies-forms/Documents/misconduct in research, scholarship.pdf" text:style-name="Internet_20_link" text:visited-style-name="Visited_20_Internet_20_Link">http://www.ucdenver.edu/faculty_staff/faculty/faculty-affairs/policies-forms/Documents/misconduct in research, scholarship.pdf</text:a></text:p>
      <text:p text:style-name="Text_20_body"><text:span text:style-name="Strong_20_Emphasis">Faculty Promotion and Tenure Appeals</text:span></text:p>
      <text:p text:style-name="Text_20_body"><text:a xlink:type="simple" xlink:href="http://www.ucdenver.edu/faculty_staff/employees/policies/Policies Library/OAA/RTP.pdf" text:style-name="Internet_20_link" text:visited-style-name="Visited_20_Internet_20_Link">http://www.ucdenver.edu/faculty_staff/employees/policies/Policies Library/OAA/RTP.pdf</text:a></text:p>
      <text:p text:style-name="Text_20_body">In the case of a negative decision, the candidate may—within ten working day of receipt of written notice of a recommendation for denial of tenure—request review by the president. This review shall be made only on the grounds that the process had 1) procedural errors; 2) substantive errors; or 3) evidence of discrimination. (<text:span text:style-name="Source_20_Text">Standards, Processes, and Procedures for Comprehensive Review, Tenure and Promotion: </text:span> <text:a xlink:type="simple" xlink:href="https://www.cu.edu/policies/aps/academic/1022.pdf" text:style-name="Internet_20_link" text:visited-style-name="Visited_20_Internet_20_Link">https://www.cu.edu/policies/aps/academic/1022.pdf</text:a></text:p>
      <text:p text:style-name="Text_20_body">After the final decision, the candidate may choose to file a grievance with the university’s Privilege and Tenure Committee. There is an allowable time frame for such a grievance. (See Regent Policy 5-H: <text:a xlink:type="simple" xlink:href="https://www.cu.edu/regents/Policies/Policy5H.htm" text:style-name="Internet_20_link" text:visited-style-name="Visited_20_Internet_20_Link">https://www.cu.edu/regents/Policies/Policy5H.htm</text:a>)</text:p>
      <text:h text:style-name="Heading_20_2" text:outline-level="2"><text:bookmark-start text:name="__RefHeading___sexual_harassment_152"/><text:bookmark-start text:name="sexual_harassment"/>Sexual Harassment<text:bookmark-end text:name="__RefHeading___sexual_harassment_152"/><text:bookmark-end text:name="sexual_harassment"/></text:h>
      <text:p text:style-name="Text_20_body"><text:a xlink:type="simple" xlink:href="https://www.cu.edu/policies/aps/hr/5014.pdf" text:style-name="Internet_20_link" text:visited-style-name="Visited_20_Internet_20_Link">https://www.cu.edu/policies/aps/hr/5014.pdf</text:a></text:p>
      <text:p text:style-name="Text_20_body">Regent Policy 2-J, adopted on June 23, 2003, established that consistent with the <text:span text:style-name="Emphasis">Laws of the Regents, Article 10</text:span>, Non-Discrimination, the University will not tolerate acts of sexual harassment or related retaliation against or by any employee or student in its educational programs and activities.</text:p>
      <text:h text:style-name="Heading_20_2" text:outline-level="2"><text:bookmark-start text:name="__RefHeading___student_complaints_153"/><text:bookmark-start text:name="student_complaints"/>Student Complaints<text:bookmark-end text:name="__RefHeading___student_complaints_153"/><text:bookmark-end text:name="student_complaints"/></text:h>
      <text:p text:style-name="Text_20_body">Students should refer to the Student Academic Appeal Process on the Current Student Resources web page at <text:a xlink:type="simple" xlink:href="http://www.ucdenver.edu/academics/colleges/SchoolOfEducation/CurrentStudents/Resources/Pages/CurrentResources.aspx" text:style-name="Internet_20_link" text:visited-style-name="Visited_20_Internet_20_Link">http://www.ucdenver.edu/academics/colleges/SchoolOfEducation/CurrentStudents/Resources/Pages/CurrentResources.aspx</text:a>.</text:p>
      <text:h text:style-name="Heading_20_2" text:outline-level="2"><text:bookmark-start text:name="__RefHeading___grievances_by_staff_members_154"/><text:bookmark-start text:name="grievances_by_staff_members"/>Grievances by Staff Members<text:bookmark-end text:name="__RefHeading___grievances_by_staff_members_154"/><text:bookmark-end text:name="grievances_by_staff_members"/></text:h>
      <text:p text:style-name="Text_20_body">For Classified Staff: Refer to the State of Colorado website at <text:a xlink:type="simple" xlink:href="https://www.colorado.gov/pacific/dhr/dispute" text:style-name="Internet_20_link" text:visited-style-name="Visited_20_Internet_20_Link">https://www.colorado.gov/pacific/dhr/dispute</text:a>.</text:p>
      <text:p text:style-name="Text_20_body">University Staff (F.K.A. Exempt Professional Staff): Contact Human Resources.</text:p>
      <text:h text:style-name="Heading_20_1" text:outline-level="1"><text:bookmark-start text:name="__RefHeading___lecturer_hiring_and_appointments_155"/><text:bookmark-start text:name="lecturer_hiring_and_appointments"/>Lecturer Hiring and Appointments<text:bookmark-end text:name="__RefHeading___lecturer_hiring_and_appointments_155"/><text:bookmark-end text:name="lecturer_hiring_and_appointments"/></text:h>
      <text:h text:style-name="Heading_20_2" text:outline-level="2"><text:bookmark-start text:name="__RefHeading___guiding_principles_156"/><text:bookmark-start text:name="guiding_principles"/>Guiding principles<text:bookmark-end text:name="__RefHeading___guiding_principles_156"/><text:bookmark-end text:name="guiding_principles"/></text:h>
      <text:list text:style-name="List_20_1" text:continue-numbering="false">
        <text:list-item>
          <text:p text:style-name="List_20_1_Content_First"> Diversify lecturer pool</text:p>
        </text:list-item>
        <text:list-item>
          <text:p text:style-name="List_20_1_Content"> Hire people who can teach <text:span text:style-name="Strong_20_Emphasis"><text:span text:style-name="Emphasis">when</text:span></text:span>  students and program need them</text:p>
        </text:list-item>
        <text:list-item>
          <text:p text:style-name="List_20_1_Content"> Need to demonstrate that we have a fair and open hiring process</text:p>
        </text:list-item>
        <text:list-item>
          <text:p text:style-name="List_20_1_Content_Last"> Meet requirements put forth by campus administration</text:p>
        </text:list-item>
      </text:list>
      <text:p text:style-name="Text_20_body"><text:span text:style-name="Strong_20_Emphasis"><text:span text:style-name="Emphasis">Curriculum Committee Deadline Requirements:</text:span>  </text:span></text:p>
      <text:p text:style-name="Text_20_body">To ensure that the Curriculum Committee has time to review the credentials for each new Lecturer before the start of classes, please use the following deadline dates to help you plan ahead for the hiring process:</text:p>
      <text:list text:style-name="List_20_1" text:continue-numbering="false">
        <text:list-item>
          <text:p text:style-name="List_20_1_Content_First"> Teaching in Summer or Fall semester – submit Hire Request Form details by <text:span text:style-name="Strong_20_Emphasis">April 22, 2024.</text:span></text:p>
        </text:list-item>
        <text:list-item>
          <text:p text:style-name="List_20_1_Content_Last"> Teaching in Spring semester – submit Hire Request Form details by <text:span text:style-name="Strong_20_Emphasis">November 30, 2023.</text:span></text:p>
        </text:list-item>
      </text:list>
      <text:p text:style-name="Text_20_body"><text:span text:style-name="Strong_20_Emphasis"><text:span text:style-name="Emphasis">Program:</text:span></text:span>  Maintain list of courses for which you may need instructors.</text:p>
      <text:list text:style-name="List_20_1" text:continue-numbering="false">
        <text:list-item>
          <text:p text:style-name="List_20_1_Content_First"> As you are making plans for summer-fall-spring courses, please begin to create a list of courses for which you anticipate needing lecturers.</text:p>
        </text:list-item>
        <text:list-item>
          <text:p text:style-name="List_20_1_Content"> SEHD HR will maintain a lecturer pool posting through CU Careers. All new lecturers must apply to this posting.</text:p>
        </text:list-item>
        <text:list-item>
          <text:p text:style-name="List_20_1_Content_Last"> <text:span text:style-name="Strong_20_Emphasis"><text:span text:style-name="Emphasis">Please do not make any verbal or written job offers until lecturer candidates have applied through CU Careers </text:span></text:span> <text:span text:style-name="Emphasis"><text:span text:style-name="Strong_20_Emphasis">  </text:span> </text:span><text:span text:style-name="Strong_20_Emphasis"><text:span text:style-name="Emphasis">.</text:span> </text:span></text:p>
        </text:list-item>
      </text:list>
      <text:p text:style-name="Text_20_body"><text:span text:style-name="Strong_20_Emphasis"><text:span text:style-name="Emphasis">SEHD HR: </text:span></text:span>  Will provide the program area with login information so they can screen applicants. If you have a candidate in mind for the posting you can send them a link to apply online at <text:a xlink:type="simple" xlink:href="https://www.cu.edu/cu-careers" text:style-name="Internet_20_link" text:visited-style-name="Visited_20_Internet_20_Link">CU Careers</text:a>.</text:p>
      <text:p text:style-name="Text_20_body"><text:span text:style-name="Strong_20_Emphasis"><text:span text:style-name="Emphasis">Program:</text:span></text:span>  Keep <text:a xlink:type="simple" xlink:href="mailto:SEHDHR@ucdenver.edu" text:style-name="Internet_20_link" text:visited-style-name="Visited_20_Internet_20_Link">SEHDHR@ucdenver.edu</text:a> informed of where you are in your search process:</text:p>
      <text:list text:style-name="Numbering_20_1" text:continue-numbering="false">
        <text:list-item>
          <text:p text:style-name="Numbering_20_1_Content_First"> Review applications</text:p>
        </text:list-item>
        <text:list-item>
          <text:p text:style-name="Numbering_20_1_Content"> Identify finalists</text:p>
        </text:list-item>
        <text:list-item>
          <text:p text:style-name="Numbering_20_1_Content"> Conduct interviews</text:p>
        </text:list-item>
        <text:list-item>
          <text:p text:style-name="Numbering_20_1_Content"> Request reference letters</text:p>
        </text:list-item>
        <text:list-item>
          <text:p text:style-name="Numbering_20_1_Content_Last"> Hire</text:p>
        </text:list-item>
      </text:list>
      <text:p text:style-name="Text_20_body"><text:span text:style-name="Strong_20_Emphasis"><text:span text:style-name="Emphasis">Program:</text:span></text:span>  Notify <text:a xlink:type="simple" xlink:href="mailto:SEHDHR@ucdenver.edu" text:style-name="Internet_20_link" text:visited-style-name="Visited_20_Internet_20_Link">SEHDHR@ucdenver.edu</text:a> when any of the candidates should be sent a regret notice (see <text:span text:style-name="Strong_20_Emphasis">Appendix A</text:span>  for sample). Please indicate one of the following reasons for non-selection for <text:span text:style-name="Strong_20_Emphasis"><text:span text:style-name="Emphasis">each</text:span></text:span>  candidate (most common reasons are in <text:span text:style-name="Strong_20_Emphasis">bold</text:span>):</text:p>
      <text:list text:style-name="List_20_1" text:continue-numbering="false">
        <text:list-item>
          <text:p text:style-name="List_20_1_Content_First"> Applicant Not Interested</text:p>
        </text:list-item>
        <text:list-item>
          <text:p text:style-name="List_20_1_Content"> Employment Conditions</text:p>
        </text:list-item>
        <text:list-item>
          <text:p text:style-name="List_20_1_Content"> <text:span text:style-name="Strong_20_Emphasis">Less Relevant Skills</text:span></text:p>
        </text:list-item>
        <text:list-item>
          <text:p text:style-name="List_20_1_Content"> <text:span text:style-name="Strong_20_Emphasis">Less Relevant Education</text:span></text:p>
        </text:list-item>
        <text:list-item>
          <text:p text:style-name="List_20_1_Content"> <text:span text:style-name="Strong_20_Emphasis">Less Relevant Experience</text:span></text:p>
        </text:list-item>
        <text:list-item>
          <text:p text:style-name="List_20_1_Content_Last"> Unsatisfactory Employment Record</text:p>
        </text:list-item>
      </text:list>
      <text:p text:style-name="Text_20_body"><text:span text:style-name="Strong_20_Emphasis"><text:span text:style-name="Emphasis">Program:</text:span></text:span> <text:span text:style-name="Strong_20_Emphasis">When you have selected your new hire or rehire (someone who has not taught for us within the last 3 years), complete the “Human Resources Hire Request - Lecturer Hire” request form on </text:span> <text:span text:style-name="Strong_20_Emphasis"><text:a xlink:type="simple" xlink:href="https://forms.ucdenver.edu/secure/sehd_hr_new_hire" text:style-name="Internet_20_link" text:visited-style-name="Visited_20_Internet_20_Link">Impact**</text:a></text:span><text:span text:style-name="Strong_20_Emphasis">. </text:span></text:p>
      <text:list text:style-name="Numbering_20_1" text:continue-numbering="false">
        <text:list-item>
          <text:p text:style-name="Numbering_20_1_Content_First"> You will need to upload a letter of support (see <text:span text:style-name="Strong_20_Emphasis">Appendix B</text:span>  for samples) and an external reference letter when submitting the online form. External reference letters must come directly from the reference provider to the Program Lead.</text:p>
        </text:list-item>
        <text:list-item>
          <text:p text:style-name="Numbering_20_1_Content_Last"> <text:span text:style-name="Strong_20_Emphasis"><text:span text:style-name="Emphasis">Please make sure finalists are clear that changes can happen up to the last moment or the class could be canceled, so we cannot guarantee that they will teach in a particular semester.</text:span> </text:span></text:p>
        </text:list-item>
      </text:list>
      <text:p text:style-name="Text_20_body"><text:span text:style-name="Strong_20_Emphasis"><text:span text:style-name="Emphasis">SEHD Admin:</text:span></text:span>  New lecturers can expect several different emails.</text:p>
      <text:list text:style-name="Numbering_20_1" text:continue-numbering="false">
        <text:list-item>
          <text:p text:style-name="Numbering_20_1_Content_First"> <text:span text:style-name="Strong_20_Emphasis">Initial forms</text:span>  – background check (BG), personal data (PD).</text:p>
          <text:list text:style-name="List_20_1">
            <text:list-item>
              <text:p text:style-name="List_20_1_Content"> Upon receipt of PD form, SEHD HR generates the email/portal account, usually within 2 days (unless a large lead time is given and there is no urgency – then it may take longer).</text:p>
            </text:list-item>
            <text:list-item>
              <text:p text:style-name="List_20_1_Content"> Applicant submits BG authorization. Campus HR will email the new employee regarding background check results.</text:p>
            </text:list-item>
          </text:list>
        </text:list-item>
        <text:list-item>
          <text:p text:style-name="Numbering_20_1_Content"> <text:span text:style-name="Strong_20_Emphasis">Email/portal access –</text:span>SEHD HR sends account claiming instructions (cc: Shakira Anderson for CU-SIS access)</text:p>
        </text:list-item>
        <text:list-item>
          <text:p text:style-name="Numbering_20_1_Content"> <text:span text:style-name="Strong_20_Emphasis">CU-SIS</text:span><text:span text:style-name="Strong_20_Emphasis"> request form</text:span></text:p>
          <text:list text:style-name="List_20_1">
            <text:list-item>
              <text:p text:style-name="List_20_1_Content"> Shakira sends the electronic CU-SIS request form to the employee who then signs electronically and returns. Shakira submits the form to Dorothy Garrison-Wade for her approval.</text:p>
            </text:list-item>
            <text:list-item>
              <text:p text:style-name="List_20_1_Content"> Dorothy and Shakira receive notice that the new Lecturer has CU-SIS approval <text:span text:style-name="Strong_20_Emphasis"><text:span text:style-name="Emphasis">(can take up to 30 days). </text:span></text:span>  Shakira can then add the new Lecturer to the schedule.</text:p>
            </text:list-item>
          </text:list>
        </text:list-item>
        <text:list-item>
          <text:p text:style-name="Numbering_20_1_Content"> <text:span text:style-name="Strong_20_Emphasis">Online trainings:</text:span>  Discrimination and Sexual Misconduct, Information Security and Privacy Awareness</text:p>
        </text:list-item>
        <text:list-item>
          <text:p text:style-name="Numbering_20_1_Content"> <text:span text:style-name="Strong_20_Emphasis">Welcome email with payroll paperwork </text:span>– SEHD HR makes an appointment with the new hire/rehire to collect payroll paperwork.</text:p>
        </text:list-item>
        <text:list-item>
          <text:p text:style-name="Numbering_20_1_Content_Last"> <text:span text:style-name="Strong_20_Emphasis">Offer letter &amp; Handbook </text:span><text:span text:style-name="Strong_20_Emphasis">–</text:span>About five to six weeks before the start of each term, SEHD HR generates lecturer contracts and sends them via email to the lecturer’s university email account (see <text:span text:style-name="Strong_20_Emphasis">Appendix D</text:span>  for Lecturer Appointment/Offer Letter Administrative Process.)</text:p>
        </text:list-item>
      </text:list>
      <text:p text:style-name="Text_20_body"><text:span text:style-name="Strong_20_Emphasis"><text:span text:style-name="Emphasis">Scheduling and Curriculum Manager:</text:span></text:span>  Shakira will submit the GFA paperwork to the Curriculum Committee (CV, letter of recommendation, faculty letter of support).* Shakira will update the GFA Master Spreadsheet with new Lecturer information once approvals are received from the Curriculum Committee and Associate Dean.</text:p>
      <text:p text:style-name="Text_20_body"><text:span text:style-name="Strong_20_Emphasis"><text:span text:style-name="Emphasis">SEHD HR:</text:span></text:span>  Will follow up on mandatory trainings and new faculty orientation, and fully signed offer letters.</text:p>
      <text:p text:style-name="Text_20_body"><text:span text:style-name="Emphasis">*The CV and external support letter will be pulled from the candidate’s CU Careers application, and uploaded with the faculty letter of support to Box for Curriculum Committee review.</text:span></text:p>
      <text:h text:style-name="Heading_20_2" text:outline-level="2"><text:bookmark-start text:name="__RefHeading___samples_letter_of_support_from_program_157"/><text:bookmark-start text:name="samples_letter_of_support_from_program"/>Samples Letter of Support from Program<text:bookmark-end text:name="__RefHeading___samples_letter_of_support_from_program_157"/><text:bookmark-end text:name="samples_letter_of_support_from_program"/></text:h>
      <text:p text:style-name="Text_20_body"><text:span text:style-name="Strong_20_Emphasis">Sample 1 – </text:span><text:span text:style-name="Strong_20_Emphasis">Initial Request for GFA Approval</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8_1"/><table:table-row><table:table-cell office:value-type="string" table:style-name="tablecell"><text:p text:style-name="tablealignleft">Members of the Curriculum and Program Committee:</text:p><text:p text:style-name="Text_20_body"><text:span text:style-name="Strong_20_Emphasis">[Insert program name]</text:span>  is requesting that the following person be given an initial Graduate Faculty Appointment to teach the indicated courses at CU Denver for the following academic year:</text:p><text:p text:style-name="Text_20_body">Candidate Name: <text:span text:style-name="underline"> Field of Expertise: </text:span><text:span text:style-name="underline">_ Course(s) to be taught: </text:span>_</text:p><text:p text:style-name="Text_20_body">The CV submitted on verifies that the candidate has a Master’s degree in a relevant field, and the program has reviewed the candidate’s qualifications and determined that the candidate has the necessary skills, knowledge and pedagogy with adult learners to be successful. The candidate has demonstrated qualifications for this limited graduate faculty appointment based upon her scholarship and through <text:span text:style-name="Strong_20_Emphasis">[provide brief narrative presenting basis for recommending this candidate for GFA status]</text:span>.</text:p><text:p text:style-name="Text_20_body"><text:span text:style-name="Strong_20_Emphasis">[FOR PERSONS SEEKING GFA STATUS FOR COURSES RELATING TO LICENSURE, ENDORSEMENT, CERTIFICATION OR DEGREE. An additional letter of recommendation has been submitted by _ in support of this candidate.]</text:span></text:p><text:p text:style-name="Text_20_body">This candidate has a demonstrated record of student satisfaction through <text:span text:style-name="Strong_20_Emphasis">[please provide narrative showing evidence of effective work with adult learners (through leading professional development, seminars, etc.)].</text:span></text:p><text:p text:style-name="Text_20_body">Sincerely,</text:p></table:table-cell></table:table-row></table:table></draw:text-box></draw:frame></text:p>
      <text:p text:style-name="Text_20_body"><text:span text:style-name="Strong_20_Emphasis">Sample 2 – Renewal of GFA Appointment</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9_1"/><table:table-row><table:table-cell office:value-type="string" table:style-name="tablecell"><text:p text:style-name="tablealignleft">Members of the Curriculum and Program Committee:</text:p><text:p text:style-name="Text_20_body"><text:span text:style-name="Strong_20_Emphasis">[Insert program name]</text:span>  is requesting that the following person be given a renewal Graduate Faculty Appointment to teach the indicated courses at CU Denver during the following three academic years:</text:p><text:p text:style-name="Text_20_body">Candidate Name: <text:span text:style-name="underline"> Field of Expertise: </text:span><text:span text:style-name="underline">_ Course(s) to be taught: </text:span>_</text:p><text:p text:style-name="Text_20_body">The CV submitted on verifies that the candidate has a Master’s degree in a relevant field, and the program has reviewed the candidate’s qualifications and determined that the candidate has the necessary skills, knowledge and pedagogy with adult learners to be successful. The candidate has demonstrated qualifications for this limited graduate faculty appointment based upon her scholarship and through <text:span text:style-name="Strong_20_Emphasis">[provide brief narrative presenting basis for recommending this candidate for GFA status].</text:span></text:p><text:p text:style-name="Text_20_body"><text:span text:style-name="Strong_20_Emphasis">[FOR PERSONS SEEKING GFA STATUS FOR COURSES RELATING TO LICENSURE, ENDORSEMENT, CERTIFICATION OR DEGREE. An additional letter of recommendation has been submitted by _ in support of this candidate.]</text:span></text:p><text:p text:style-name="Text_20_body">This candidate has a demonstrated record of student satisfaction through course and instructor FCQs ratings of 4.0 or greater for previous courses. <text:span text:style-name="Strong_20_Emphasis">(If this is not true, program should provide narrative explaining how the issue of student satisfaction is being addressed)</text:span></text:p><text:p text:style-name="Text_20_body">Sincerely,</text:p></table:table-cell></table:table-row></table:table></draw:text-box></draw:frame></text:p>
      <text:h text:style-name="Heading_20_1" text:outline-level="1"><text:bookmark-start text:name="__RefHeading___lecturer_appointmentoffer_letter_administrative_process_158"/><text:bookmark-start text:name="lecturer_appointmentoffer_letter_administrative_process"/>Lecturer Appointment/Offer Letter Administrative Process<text:bookmark-end text:name="__RefHeading___lecturer_appointmentoffer_letter_administrative_process_158"/><text:bookmark-end text:name="lecturer_appointmentoffer_letter_administrative_process"/></text:h>
      <table:table table:style-name="Table">
        <table:table-column/>
        <table:table-column/>
        <table:table-column/>
        <table:table-row>
          <table:table-cell office:value-type="string" table:style-name="tablecell">
            <text:p text:style-name="tablealignright">   <text:line-break/>Summer and Fall deadline is Apr 30 <text:line-break/> <text:line-break/>Spring deadline is Nov 30</text:p>
          </table:table-cell>
          <table:table-cell office:value-type="string" table:style-name="tablecell">
            <text:p text:style-name="tablealignright">   <text:line-break/>Program Lead, <text:line-break/> <text:line-break/>Jenna &amp; SEHD HR</text:p>
          </table:table-cell>
          <table:table-cell office:value-type="string" table:style-name="tablecell">
            <text:p text:style-name="tablealignright">   <text:line-break/>Program leads (PLs) complete the Hire Request formstack for each new hire. <text:line-break/> <text:line-break/>Jenna and SEHD HR works on hiring steps for new hires.</text:p>
          </table:table-cell>
        </table:table-row>
        <table:table-row>
          <table:table-cell office:value-type="string" table:style-name="tablecell">
            <text:p text:style-name="tablealignright">   <text:line-break/>8 weeks before start of term</text:p>
          </table:table-cell>
          <table:table-cell office:value-type="string" table:style-name="tablecell">
            <text:p text:style-name="tablealignright">   <text:line-break/>Shakira</text:p>
          </table:table-cell>
          <table:table-cell office:value-type="string" table:style-name="tablecell">
            <text:p text:style-name="tablealignright">   <text:line-break/>Enrollment Report – Shakira sends enrollment reports to each of the Program Leaders and Associate Deans (AD’s), and copies SEHD HR.</text:p>
          </table:table-cell>
        </table:table-row>
        <table:table-row>
          <table:table-cell office:value-type="string" table:style-name="tablecell"/>
          <table:table-cell office:value-type="string" table:style-name="tablecell">
            <text:p text:style-name="tablealignright">   <text:line-break/>Jenna</text:p>
          </table:table-cell>
          <table:table-cell office:value-type="string" table:style-name="tablecell">
            <text:p text:style-name="tablealignright">   <text:line-break/>Jenna provides D2/CPE appointment list to Hiromi &amp; sends offer letters.</text:p>
          </table:table-cell>
        </table:table-row>
        <table:table-row>
          <table:table-cell office:value-type="string" table:style-name="tablecell"/>
          <table:table-cell office:value-type="string" table:style-name="tablecell">
            <text:p text:style-name="tablealignright">  SEHD HR</text:p>
          </table:table-cell>
          <table:table-cell office:value-type="string" table:style-name="tablecell">
            <text:p text:style-name="tablealignright">   <text:line-break/>SEHD HR creates master spreadsheet for D1 offer letters (from Shakira’s enrollment reports new hire formstacks) and works with Shakira on any discrepancies and questions (copy Tricia).</text:p>
          </table:table-cell>
        </table:table-row>
        <table:table-row>
          <table:table-cell office:value-type="string" table:style-name="tablecell"/>
          <table:table-cell office:value-type="string" table:style-name="tablecell">
            <text:p text:style-name="tablealignright">  SEHD HR</text:p>
          </table:table-cell>
          <table:table-cell office:value-type="string" table:style-name="tablecell">
            <text:p text:style-name="tablealignright">   <text:line-break/>SEHD HR cross-checks information with list of CPE employees for anyone over the two-course limit and then notifies Jenna and Program Leader.</text:p>
          </table:table-cell>
        </table:table-row>
        <table:table-row>
          <table:table-cell office:value-type="string" table:style-name="tablecell"/>
          <table:table-cell office:value-type="string" table:style-name="tablecell">
            <text:p text:style-name="tablealignright">   <text:line-break/>Program Lead &amp; <text:line-break/> <text:line-break/>SEHD HR &amp; Jenna</text:p>
          </table:table-cell>
          <table:table-cell office:value-type="string" table:style-name="tablecell">
            <text:p text:style-name="tablealignright">   <text:line-break/>Program Lead completes the Hire Request formstack for each TA hire, as courses reach the approved student enrollment count. HR works on hiring steps for new hires for D1 &amp; Jenna works on hiring steps for D2 as usual.</text:p>
          </table:table-cell>
        </table:table-row>
        <table:table-row>
          <table:table-cell office:value-type="string" table:style-name="tablecell">
            <text:p text:style-name="tablealignright">   <text:line-break/>5 weeks before start of term</text:p>
          </table:table-cell>
          <table:table-cell office:value-type="string" table:style-name="tablecell">
            <text:p text:style-name="tablealignright">   <text:line-break/>Shakira</text:p>
          </table:table-cell>
          <table:table-cell office:value-type="string" table:style-name="tablecell">
            <text:p text:style-name="tablealignright">   <text:line-break/>Enrollment Report – Shakira sends enrollment reports to each of the Program Leaders and Associate Deans, and copies SEHD HR.</text:p>
          </table:table-cell>
        </table:table-row>
        <table:table-row>
          <table:table-cell office:value-type="string" table:style-name="tablecell"/>
          <table:table-cell office:value-type="string" table:style-name="tablecell">
            <text:p text:style-name="tablealignright">   <text:line-break/>SEHD HR</text:p>
          </table:table-cell>
          <table:table-cell office:value-type="string" table:style-name="tablecell">
            <text:p text:style-name="tablealignright">   <text:line-break/>SEHD HR generates D1 Lecturer/GPTI/TA contracts (letters of offer) using mail merge and sends them via email to the employee’s university email account.</text:p>
          </table:table-cell>
        </table:table-row>
        <table:table-row>
          <table:table-cell office:value-type="string" table:style-name="tablecell">
            <text:p text:style-name="tablealignright">   <text:line-break/>2-6 weeks before</text:p>
          </table:table-cell>
          <table:table-cell office:value-type="string" table:style-name="tablecell">
            <text:p text:style-name="tablealignright">   <text:line-break/>Shakira</text:p>
          </table:table-cell>
          <table:table-cell office:value-type="string" table:style-name="tablecell">
            <text:p text:style-name="tablealignright">   <text:line-break/>Shakira emails students of canceled courses and copies advisor and program lead.</text:p>
          </table:table-cell>
        </table:table-row>
        <table:table-row>
          <table:table-cell office:value-type="string" table:style-name="tablecell"/>
          <table:table-cell office:value-type="string" table:style-name="tablecell"/>
          <table:table-cell office:value-type="string" table:style-name="tablecell">
            <text:p text:style-name="tablealignright">   <text:line-break/>Jenna sends D2 pay information to Hiromi each month leading up to and during the semester.</text:p>
          </table:table-cell>
        </table:table-row>
        <table:table-row>
          <table:table-cell office:value-type="string" table:style-name="tablecell">
            <text:p text:style-name="tablealignright">   <text:line-break/>4 weeks before</text:p>
          </table:table-cell>
          <table:table-cell office:value-type="string" table:style-name="tablecell">
            <text:p text:style-name="tablealignright">   <text:line-break/>Shakira &amp; Program Leaders</text:p>
          </table:table-cell>
          <table:table-cell office:value-type="string" table:style-name="tablecell">
            <text:p text:style-name="tablealignright">   <text:line-break/>Enrollment Report – Shakira notifies Program Leaders, ADs, Sandy and SEHD HR of possible cancellation and prorate status updates. Program Leaders need to respond to Shakira whether to cancel or accept possible prorates.</text:p>
          </table:table-cell>
        </table:table-row>
        <table:table-row>
          <table:table-cell office:value-type="string" table:style-name="tablecell">
            <text:p text:style-name="tablealignright">   <text:line-break/>2 weeks before</text:p>
          </table:table-cell>
          <table:table-cell office:value-type="string" table:style-name="tablecell">
            <text:p text:style-name="tablealignright">   <text:line-break/>Shakira &amp; ADs &amp; Program Leaders &amp; SEHD HR</text:p>
          </table:table-cell>
          <table:table-cell office:value-type="string" table:style-name="tablecell">
            <text:p text:style-name="tablealignright">   <text:line-break/>Final Decisions – Shakira notifies Program Leaders, ADs, Sandy, and SEHD HR of cancellation and prorate status. Shakira works with Dean &amp; Dorothy for final decisions on cancellations and prorates. HR sends a reminder email to PLs about prorates going out soon, and to review Shakira’s emails for the details. Program Leaders will communicate with employees regarding course cancellations/prorates (no later than 1 week before start of term). <text:line-break/> <text:line-break/>SUMMER ONLY - SEHD HR sends prorate list to Dorothy &amp; Dean for final review. After receiving approval, SEHD HR emails each employee prorate notice 1 of 2 based on information from Shakira, CC: PL, Hiromi, Tricia, Shakira.</text:p>
          </table:table-cell>
        </table:table-row>
        <table:table-row>
          <table:table-cell office:value-type="string" table:style-name="tablecell"/>
          <table:table-cell office:value-type="string" table:style-name="tablecell"/>
          <table:table-cell office:value-type="string" table:style-name="tablecell">
            <text:p text:style-name="tablealignright">   <text:line-break/>Jenna sends D2 pay information to Hiromi each month leading up to and during the semester.</text:p>
          </table:table-cell>
        </table:table-row>
        <table:table-row>
          <table:table-cell office:value-type="string" table:style-name="tablecell"/>
          <table:table-cell office:value-type="string" table:style-name="tablecell"/>
          <table:table-cell office:value-type="string" table:style-name="tablecell">
            <text:p text:style-name="tablealignleft"> <text:line-break/><text:span text:style-name="Strong_20_Emphasis"><text:a xlink:type="simple" xlink:href="https://www.ucdenver.edu/student/registration-planning/academic-calendars" text:style-name="Internet_20_link" text:visited-style-name="Visited_20_Internet_20_Link">Classes Begin!</text:a></text:span> </text:p>
          </table:table-cell>
        </table:table-row>
        <table:table-row>
          <table:table-cell office:value-type="string" table:style-name="tablecell">
            <text:p text:style-name="tablealignright">   <text:line-break/>Census date <text:line-break/> <text:line-break/>Census report to HR</text:p>
          </table:table-cell>
          <table:table-cell office:value-type="string" table:style-name="tablecell">
            <text:p text:style-name="tablealignright">   <text:line-break/>Shakira, SEHD HR</text:p>
          </table:table-cell>
          <table:table-cell office:value-type="string" table:style-name="tablecell">
            <text:p text:style-name="tablealignright">   <text:line-break/>Shakira sends census enrollment report to SEHD HR, Dorothy &amp; the Dean. <text:line-break/> <text:line-break/>Jenna sends D2 pay information to Hiromi. Hiromi and Kelley adjust pay to prorate amounts. <text:line-break/> <text:line-break/>SUMMER ONLY - SEHD HR sends prorate notice 2 of 2 to those whose prorate will increase based on census, CC: Tricia, Hiromi, PL.</text:p>
          </table:table-cell>
        </table:table-row>
        <table:table-row>
          <table:table-cell office:value-type="string" table:style-name="tablecell"/>
          <table:table-cell office:value-type="string" table:style-name="tablecell">
            <text:p text:style-name="tablealignright">   <text:line-break/>SEHD HR &amp; Jenna</text:p>
          </table:table-cell>
          <table:table-cell office:value-type="string" table:style-name="tablecell">
            <text:p text:style-name="tablealignright">   <text:line-break/>SEHD HR follows up with D1 employees who have not returned signed offer letters. <text:line-break/> <text:line-break/>Jenna follows up with D2 employees and TAs who have not returned signed offer letters.</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appendix_apattern_of_organization_159"/><text:bookmark-start text:name="appendix_apattern_of_organization"/>APPENDIX A: Pattern of Organization<text:bookmark-end text:name="__RefHeading___appendix_apattern_of_organization_159"/><text:bookmark-end text:name="appendix_apattern_of_organization"/></text:h>
      <text:p text:style-name="Text_20_body"><text:a xlink:type="simple" xlink:href="https://wiki.cu.studio/documents/sehd-org-chart.pdf" text:style-name="Internet_20_link" text:visited-style-name="Visited_20_Internet_20_Link">:documents:sehd-org-char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7::08:06</meta:creation-date>
    <dc:creator>Generated</dc:creator>
    <dc:date>2025-06-01T17::08:06</dc:date>
    <dc:language>en-US</dc:language>
    <meta:editing-cycles>1</meta:editing-cycles>
    <meta:editing-duration>PT0S</meta:editing-duration>
    <dc:title>handbooks:pattern_of_administration</dc:title>
  </office:meta>
</office:document-meta>
</file>