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ooks:program_leaders_handbook"/><text:bookmark-start text:name="__RefHeading___program_leaders_handbook_1"/><text:bookmark-start text:name="program_leaders_handbook"/>Program Leaders Handbook<text:bookmark-end text:name="__RefHeading___program_leaders_handbook_1"/><text:bookmark-end text:name="program_leaders_handboo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ile editing the handbook, if you experience any issues or need to roll-back a revision please email <text:a xlink:type="simple" xlink:href="mailto:sehdhelp@ucdenver.edu?subject=Wiki Request" text:style-name="Internet_20_link" text:visited-style-name="Visited_20_Internet_20_Link">sehdhelp@ucdenver.edu</text:a><text:line-break/></text:p></table:table-cell></table:table-row></table:table></draw:text-box></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Program Leader role is a two-year rotation for one faculty member from within each program area in the School. This should be a tenured or a clinical faculty member but in general, not an untenured faculty member working to achieve tenure and promotion. At the end of the two years, the Program Leader will receive a course reduction for the semester of his/her choice. Program Leaders serve as conveners, coordinators and facilitators of the faculty and the work to be accomplished each year for the program. In addition, the Program Leader is essential in helping establish and carry out the vision for the program area.</text:p>
      <text:p text:style-name="Text_20_body">In addition, the Program Leader sets the agenda each fall for continuous improvement and strategic direction for the area. The Dean’s goal is to improve processes to limit the amount of administrative work for the Program Leader so that the role is focused as much as possible on substantive work. Each program has an Associate Dean, the accreditation office, the outreach and admissions office, the student services office and the information and academic technology office to support his/her work. It is important for the Program Leader to liaison well with people in all of these areas on behalf of his or her program area.</text:p>
      <text:h text:style-name="Heading_20_1" text:outline-level="1"><text:bookmark-start text:name="__RefHeading___duties_and_responsibilities_3"/><text:bookmark-start text:name="duties_and_responsibilities"/>Duties and Responsibilities<text:bookmark-end text:name="__RefHeading___duties_and_responsibilities_3"/><text:bookmark-end text:name="duties_and_responsibilities"/></text:h>
      <text:h text:style-name="Heading_20_2" text:outline-level="2"><text:bookmark-start text:name="__RefHeading___reauthorization_accreditation_and_program_effectiveness_4"/><text:bookmark-start text:name="reauthorization_accreditation_and_program_effectiveness"/>Reauthorization, Accreditation and Program Effectiveness<text:bookmark-end text:name="__RefHeading___reauthorization_accreditation_and_program_effectiveness_4"/><text:bookmark-end text:name="reauthorization_accreditation_and_program_effectiveness"/></text:h>
      <text:p text:style-name="Text_20_body">Program Leaders are responsible for the following related to program reauthorization, accreditation and program effectiveness:</text:p>
      <text:list text:style-name="List_20_1" text:continue-numbering="false">
        <text:list-item>
          <text:p text:style-name="List_20_1_Content_First"> Serve as the main point of contact and accountability for all <text:span text:style-name="Strong_20_Emphasis">state (CDE/CDHE) program authorization/reauthorization and Higher Learning Commission (HLC) review/accreditation processes.</text:span>  This means working to understand the requirements of these processes as shared at Program Leaders’ Meetings, conveying these requirements to their program faculty colleagues, and facilitating efforts within programs to meet these requirements.</text:p>
        </text:list-item>
        <text:list-item>
          <text:p text:style-name="List_20_1_Content"> Ensure their program provides an <text:span text:style-name="Strong_20_Emphasis">annual HLC Program Outcomes and Assessment Report </text:span>due early in the fall term. Also along with the Associate Deans aligned with their programs, the Program Leaders are responsible for ensuring all deadlines for these processes are met.</text:p>
        </text:list-item>
        <text:list-item>
          <text:p text:style-name="List_20_1_Content"> Ensure program <text:span text:style-name="Strong_20_Emphasis">outcomes and assessment information</text:span>  remains current and accessible in the program section of the <text:span text:style-name="Strong_20_Emphasis">SEHD web site</text:span>.</text:p>
        </text:list-item>
        <text:list-item>
          <text:p text:style-name="List_20_1_Content"> Facilitate <text:span text:style-name="Strong_20_Emphasis">collection of program-level assessment results</text:span>. This includes ensuring faculty/instructors who administer program-level assessments in their courses capture assessment results in LiveText (by embedding LiveText rubrics in their Canvas shell or separately entering results in LiveText).</text:p>
        </text:list-item>
        <text:list-item>
          <text:p text:style-name="List_20_1_Content_Last"> Serve as the main point of contact for all school-wide and program level continuous improvement efforts. This includes staying up to date on program improvement data/information available through the University Dashboard System (tableau), LiveText, and provided by the SEHD Assessment and Program Improvement Office. It also includes facilitating dialogue among program faculty regarding using this data/information for program improvement, and documenting program improvements made as a result.</text:p>
        </text:list-item>
      </text:list>
      <text:p text:style-name="Text_20_body">Send any questions, comments or concerns to <text:a xlink:type="simple" xlink:href="mailto:JULIE.OBRIAN@UCDENVER.EDU" text:style-name="Internet_20_link" text:visited-style-name="Visited_20_Internet_20_Link">Julie O’Brian</text:a>, Executive Director, of Assessment and Program Improvement.</text:p>
      <text:h text:style-name="Heading_20_2" text:outline-level="2"><text:bookmark-start text:name="__RefHeading___office_of_recruitment_and_outreach_5"/><text:bookmark-start text:name="office_of_recruitment_and_outreach"/>Office of Recruitment and Outreach<text:bookmark-end text:name="__RefHeading___office_of_recruitment_and_outreach_5"/><text:bookmark-end text:name="office_of_recruitment_and_outreach"/></text:h>
      <text:list text:style-name="List_20_1" text:continue-numbering="false">
        <text:list-item>
          <text:p text:style-name="List_20_1_Content_First"> Navigate and forward prospective students to <text:a xlink:type="simple" xlink:href="mailto:education@ucdenver.edu" text:style-name="Internet_20_link" text:visited-style-name="Visited_20_Internet_20_Link">education@ucdenver.edu</text:a> or 303-315-6300. The Office of Recruitment and Outreach (R&amp;O) will happily follow up and track all prospective student communication.</text:p>
        </text:list-item>
        <text:list-item>
          <text:p text:style-name="List_20_1_Content"> Help coordinate faculty representation at SEHD recruitment events (i.e. open house, webinars, and information sessions, outreach events). Specific dates will be determined in time for the Fall staff/faculty retreat.</text:p>
        </text:list-item>
        <text:list-item>
          <text:p text:style-name="List_20_1_Content"> Nominate 2-3 students and/or alumni to represent your program throughout academic year. Send nominations to by <text:a xlink:type="simple" xlink:href="mailto:Marlinda.Hines@ucdenver.edu" text:style-name="Internet_20_link" text:visited-style-name="Visited_20_Internet_20_Link">Marlinda.Hines@ucdenver.edu</text:a> September 1<text:span text:style-name="sup">st</text:span>   .</text:p>
        </text:list-item>
        <text:list-item>
          <text:p text:style-name="List_20_1_Content"> Notify R&amp;O staff if your program makes any substantial changes to admissions requirements, deadlines or academic curriculum.</text:p>
        </text:list-item>
        <text:list-item>
          <text:p text:style-name="List_20_1_Content"> Inform R&amp;O staff of your program’s recruitment needs and goals (i.e. new enrollment minimum capacity, diversity, quality of applicants, experience of applicants, etc.)</text:p>
        </text:list-item>
        <text:list-item>
          <text:p text:style-name="List_20_1_Content_Last"> Develop and share a narrative of what the ideal candidates looks like for your program.</text:p>
        </text:list-item>
      </text:list>
      <text:p text:style-name="Text_20_body">Contact Marlinda Hines, Recruitment &amp; Outreach Manager with questions or comments, <text:a xlink:type="simple" xlink:href="mailto:Marlinda.Hines@ucdenver.edu" text:style-name="Internet_20_link" text:visited-style-name="Visited_20_Internet_20_Link">Marlinda.Hines@ucdenver.edu</text:a>.</text:p>
      <text:h text:style-name="Heading_20_2" text:outline-level="2"><text:bookmark-start text:name="__RefHeading___d2_continuing_professional_education_cpe_6"/><text:bookmark-start text:name="d2_continuing_professional_education_cpe"/>D2 – Continuing &amp; Professional Education (CPE)<text:bookmark-end text:name="__RefHeading___d2_continuing_professional_education_cpe_6"/><text:bookmark-end text:name="d2_continuing_professional_education_cpe"/></text:h>
      <text:p text:style-name="Text_20_body">All program areas work, to some degree, with D2, our off-campus and partnerships delivery unit. Sometimes this includes offering individual classes, sometimes certificate programs, other times by approving coursework to “transfer in” from a partnership or PD offering. The program earns 10% of the total revenue from D2 offerings. Each program area assigns a representative to act as liaison to D2, to approve courses, instructors, and schedules. It is the responsibility of the program leader to make sure that a liaison is appointed.</text:p>
      <text:p text:style-name="Text_20_body">Contact Shannon Hagerman, Executive Director, Continuing and Professional Education</text:p>
      <text:p text:style-name="Text_20_body">(CPE)for questions or comments, <text:a xlink:type="simple" xlink:href="mailto:Shannon.Hagerman@ucdenver.edu" text:style-name="Internet_20_link" text:visited-style-name="Visited_20_Internet_20_Link">Shannon.Hagerman@ucdenver.edu</text:a>.</text:p>
      <text:h text:style-name="Heading_20_2" text:outline-level="2"><text:bookmark-start text:name="__RefHeading___faculty_affairs_duties_7"/><text:bookmark-start text:name="faculty_affairs_duties"/>Faculty Affairs Duties<text:bookmark-end text:name="__RefHeading___faculty_affairs_duties_7"/><text:bookmark-end text:name="faculty_affairs_duties"/></text:h>
      <text:list text:style-name="List_20_1" text:continue-numbering="false">
        <text:list-item>
          <text:p text:style-name="List_20_1_Content_First"> Assist your faculty with developing their professional plans.</text:p>
        </text:list-item>
        <text:list-item>
          <text:p text:style-name="List_20_1_Content"> Review Instructors, Adjuncts and NTT Faculty FCQs, and advise as appropriate.</text:p>
        </text:list-item>
        <text:list-item>
          <text:p text:style-name="List_20_1_Content"> Mentor Instructor/Adjunct faculty members.</text:p>
        </text:list-item>
        <text:list-item>
          <text:p text:style-name="List_20_1_Content_Last"> Assist faculty with student’s issues and concerns.</text:p>
        </text:list-item>
      </text:list>
      <text:p text:style-name="Text_20_body">Please contact the Office of Faculty Affairs, Dr. Dorothy Garrison-Wade at dorothy.garrison-wade@ucdenver.edu with Faculty Affairs issues and concerns.</text:p>
      <text:h text:style-name="Heading_20_2" text:outline-level="2"><text:bookmark-start text:name="__RefHeading___finances_and_human_resources_duties_8"/><text:bookmark-start text:name="finances_and_human_resources_duties"/>Finances and Human Resources Duties<text:bookmark-end text:name="__RefHeading___finances_and_human_resources_duties_8"/><text:bookmark-end text:name="finances_and_human_resources_duties"/></text:h>
      <text:list text:style-name="List_20_1" text:continue-numbering="false">
        <text:list-item>
          <text:p text:style-name="List_20_1_Content_First"> Review monthly program financial reports and report any discrepancies or problems to Assistant Dean <text:a xlink:type="simple" xlink:href="mailto:patricia.ball@ucdenver.edu" text:style-name="Internet_20_link" text:visited-style-name="Visited_20_Internet_20_Link">Patricia Ball</text:a>.</text:p>
        </text:list-item>
        <text:list-item>
          <text:p text:style-name="List_20_1_Content"> Monitor faculty course load and make sure faculty have the appropriate numbers of courses to fulfill workload.</text:p>
        </text:list-item>
        <text:list-item>
          <text:p text:style-name="List_20_1_Content"> Prepare and submit program budgets at the beginning of the academic year.</text:p>
        </text:list-item>
        <text:list-item>
          <text:p text:style-name="List_20_1_Content_Last"> Approve expenditures of program area funds for items such as travel, conference expenses, and professional resources.</text:p>
        </text:list-item>
      </text:list>
      <text:h text:style-name="Heading_20_2" text:outline-level="2"><text:bookmark-start text:name="__RefHeading___marketing_and_communications_9"/><text:bookmark-start text:name="marketing_and_communications"/>Marketing and Communications<text:bookmark-end text:name="__RefHeading___marketing_and_communications_9"/><text:bookmark-end text:name="marketing_and_communications"/></text:h>
      <text:p text:style-name="Text_20_body">SEHD’s marketing office is responsible for collaborating with SEHD faculty, staff, students and alumni as well as University Communications, CU Online and the CU Foundation to advance SEHD’s image and standing among wide-ranging target audiences. Julia Cummings is the marketing director. Please reach out to her if you have a marketing need or question at <text:a xlink:type="simple" xlink:href="mailto:julia.cummings@ucdenver.edu" text:style-name="Internet_20_link" text:visited-style-name="Visited_20_Internet_20_Link">Julia.Cummings@ucdenver.edu</text:a> / 303-315-6339. The marketing office creates and help supports:</text:p>
      <text:list text:style-name="List_20_1" text:continue-numbering="false">
        <text:list-item>
          <text:p text:style-name="List_20_1_Content_First"> Marketing plans and strategy</text:p>
        </text:list-item>
        <text:list-item>
          <text:p text:style-name="List_20_1_Content"> Advertising</text:p>
        </text:list-item>
        <text:list-item>
          <text:p text:style-name="List_20_1_Content"> Branding</text:p>
        </text:list-item>
        <text:list-item>
          <text:p text:style-name="List_20_1_Content"> Electronic communications</text:p>
        </text:list-item>
        <text:list-item>
          <text:p text:style-name="List_20_1_Content"> Event websites and RSVPs</text:p>
        </text:list-item>
        <text:list-item>
          <text:p text:style-name="List_20_1_Content"> Graphic design</text:p>
        </text:list-item>
        <text:list-item>
          <text:p text:style-name="List_20_1_Content"> Photography</text:p>
        </text:list-item>
        <text:list-item>
          <text:p text:style-name="List_20_1_Content"> Press releases and PR (media inquiries and pitches)</text:p>
        </text:list-item>
        <text:list-item>
          <text:p text:style-name="List_20_1_Content"> Print materials (information sheets, flyers, SEHD publications)</text:p>
        </text:list-item>
        <text:list-item>
          <text:p text:style-name="List_20_1_Content"> Purchasing of promotional items</text:p>
        </text:list-item>
        <text:list-item>
          <text:p text:style-name="List_20_1_Content"> Social media</text:p>
        </text:list-item>
        <text:list-item>
          <text:p text:style-name="List_20_1_Content"> Sponsorships</text:p>
        </text:list-item>
        <text:list-item>
          <text:p text:style-name="List_20_1_Content"> Story ideas and writing of stories for Edge magazine, CU Denver News, CU Connections</text:p>
        </text:list-item>
        <text:list-item>
          <text:p text:style-name="List_20_1_Content"> Videos</text:p>
        </text:list-item>
        <text:list-item>
          <text:p text:style-name="List_20_1_Content_Last"> Website content (Please email <text:a xlink:type="simple" xlink:href="mailto:SEHDHelp@ucdenver.edu" text:style-name="Internet_20_link" text:visited-style-name="Visited_20_Internet_20_Link">SEHDHelp@ucdenver.edu</text:a> with your web needs/suggestions. SEHD’s tech team will involve marketing as needed for the drafting of web copy, approvals, coordination with academic services, copyedits, etc.)</text:p>
        </text:list-item>
      </text:list>
      <text:h text:style-name="Heading_20_2" text:outline-level="2"><text:bookmark-start text:name="__RefHeading___technology_related_duties_10"/><text:bookmark-start text:name="technology_related_duties"/>Technology Related Duties<text:bookmark-end text:name="__RefHeading___technology_related_duties_10"/><text:bookmark-end text:name="technology_related_duties"/></text:h>
      <text:p text:style-name="Text_20_body">Collaborate as-needed as a program-liaison on:</text:p>
      <text:list text:style-name="List_20_1" text:continue-numbering="false">
        <text:list-item>
          <text:p text:style-name="List_20_1_Content_First"> development of digital teaching &amp; learning, e.g. analysis and development of online programs, online/hybrid courses, etc.</text:p>
        </text:list-item>
        <text:list-item>
          <text:p text:style-name="List_20_1_Content"> development of digital student support services, e.g. customer relationship management (CRM), web development, etc.</text:p>
        </text:list-item>
        <text:list-item>
          <text:p text:style-name="List_20_1_Content"> school-wide infrastructure initiatives, e.g. smart classrooms, file storage, data systems, etc.</text:p>
        </text:list-item>
        <text:list-item>
          <text:p text:style-name="List_20_1_Content_Last"> program-level technology purchasing and planning, e.g. program needs/purchases of software, hardware, cloud services, etc.</text:p>
        </text:list-item>
      </text:list>
      <text:p text:style-name="Text_20_body">Please contact <text:a xlink:type="simple" xlink:href="mailto:BRAD.HINSON@UCDENVER.EDU" text:style-name="Internet_20_link" text:visited-style-name="Visited_20_Internet_20_Link">Brad Hinson</text:a>, Assistant Dean of Information &amp; Academic Technology with ideas, questions, or concerns.</text:p>
      <text:h text:style-name="Heading_20_2" text:outline-level="2"><text:bookmark-start text:name="__RefHeading___advising_student_services_management_11"/><text:bookmark-start text:name="advising_student_services_management"/>Advising &amp; Student Services Management<text:bookmark-end text:name="__RefHeading___advising_student_services_management_11"/><text:bookmark-end text:name="advising_student_services_management"/></text:h>
      <text:list text:style-name="List_20_1" text:continue-numbering="false">
        <text:list-item>
          <text:p text:style-name="List_20_1_Content_First"> Admissions Decisions for the Program Area are completed in a timely and thorough manner.</text:p>
        </text:list-item>
        <text:list-item>
          <text:p text:style-name="List_20_1_Content"> Arranging for program faculty to attend New Student Orientations as requested.</text:p>
        </text:list-item>
        <text:list-item>
          <text:p text:style-name="List_20_1_Content"> Working closely with Program Advisers and Faculty Advisers to hold program and individual advising sessions. Make sure that all advising forms are accurate. Acting to solve student problems that the program adviser or individual faculty cannot resolve.</text:p>
        </text:list-item>
        <text:list-item>
          <text:p text:style-name="List_20_1_Content"> Adding new information &amp; making corrections to Student Handbooks.</text:p>
        </text:list-item>
        <text:list-item>
          <text:p text:style-name="List_20_1_Content"> Making sure that processes and deadlines for professional learning assessments, portfolios, and exams are completed by program area faculty.</text:p>
        </text:list-item>
        <text:list-item>
          <text:p text:style-name="List_20_1_Content"> Organizing selection of an outstanding graduate for the program area for summer/fall and spring graduation.</text:p>
        </text:list-item>
        <text:list-item>
          <text:p text:style-name="List_20_1_Content_Last"> Encouraging faculty to attend graduation and the SEHD graduation party.</text:p>
        </text:list-item>
      </text:list>
      <text:p text:style-name="Text_20_body">Please contact: <text:a xlink:type="simple" xlink:href="mailto:SANDY.MONDRAGON@UCDENVER.EDU" text:style-name="Internet_20_link" text:visited-style-name="Visited_20_Internet_20_Link">Sandy Mondragon</text:a>, Asst. Dean for Student Success &amp; Enrollment Management, with ideas, questions, or concerns.</text:p>
      <text:h text:style-name="Heading_20_2" text:outline-level="2"><text:bookmark-start text:name="__RefHeading___course_scheduling_enrollment_management_12"/><text:bookmark-start text:name="course_scheduling_enrollment_management"/>Course Scheduling &amp; Enrollment Management<text:bookmark-end text:name="__RefHeading___course_scheduling_enrollment_management_12"/><text:bookmark-end text:name="course_scheduling_enrollment_management"/></text:h>
      <text:list text:style-name="List_20_1" text:continue-numbering="false">
        <text:list-item>
          <text:p text:style-name="List_20_1_Content_First"> Coordinate course enrollment decisions, including splitting, or cancelling courses when necessary.</text:p>
        </text:list-item>
        <text:list-item>
          <text:p text:style-name="List_20_1_Content_Last"> Connect with Instructors/Lecturers for teaching and pro-rating when necessary.</text:p>
        </text:list-item>
      </text:list>
      <text:h text:style-name="Heading_20_1" text:outline-level="1"><text:bookmark-start text:name="__RefHeading___important_semester_deadines_for_scheduling_enrollment_management_13"/><text:bookmark-start text:name="important_semester_deadines_for_scheduling_enrollment_management"/>Important Semester Deadines for Scheduling &amp; Enrollment Management<text:bookmark-end text:name="__RefHeading___important_semester_deadines_for_scheduling_enrollment_management_13"/><text:bookmark-end text:name="important_semester_deadines_for_scheduling_enrollment_management"/></text:h>
      <table:table table:style-name="Table">
        <table:table-column/>
        <table:table-column/>
        <table:table-row>
          <table:table-cell office:value-type="string" table:style-name="tablecell">
            <text:p text:style-name="tablealignleft">1 year before start of term</text:p>
          </table:table-cell>
          <table:table-cell office:value-type="string" table:style-name="tablecell">
            <text:p text:style-name="tablealignleft">Submit course schedules to <text:a xlink:type="simple" xlink:href="mailto:SHAKIRA.ANDERSON@UCDENVER.EDU" text:style-name="Internet_20_link" text:visited-style-name="Visited_20_Internet_20_Link">Shakira Anderson</text:a> <text:line-break/>  <text:line-break/> Submit IMPACT hiring forms for new lecturers (anyone who has not taught for the department in 3+years or has never taught for the university. Consult SEHD HR if unsure).</text:p>
          </table:table-cell>
        </table:table-row>
        <table:table-row>
          <table:table-cell office:value-type="string" table:style-name="tablecell">
            <text:p text:style-name="tablealignleft">6 weeks before start of term</text:p>
          </table:table-cell>
          <table:table-cell office:value-type="string" table:style-name="tablecell">
            <text:p text:style-name="tablealignleft">Enrollment Reports are sent to Program Leaders for early appraisal of enrollment</text:p>
          </table:table-cell>
        </table:table-row>
        <table:table-row>
          <table:table-cell office:value-type="string" table:style-name="tablecell">
            <text:p text:style-name="tablealignleft">4 weeks before start of term</text:p>
          </table:table-cell>
          <table:table-cell office:value-type="string" table:style-name="tablecell">
            <text:p text:style-name="tablealignleft">Program leaders keep faculty and lecturers informed of possible cancellations/pro-rates and work with the AD to problem-solve low-enrolled courses.</text:p>
          </table:table-cell>
        </table:table-row>
        <table:table-row>
          <table:table-cell office:value-type="string" table:style-name="tablecell">
            <text:p text:style-name="tablealignleft">2 weeks before start of term</text:p>
          </table:table-cell>
          <table:table-cell office:value-type="string" table:style-name="tablecell">
            <text:p text:style-name="tablealignleft">Program leaders work with AD to identify when courses should be cancelled and communicate with lecturers regarding course cancellations/pro-rates (no later than 1 week before start of term).</text:p>
          </table:table-cell>
        </table:table-row>
      </table:table>
      <text:h text:style-name="Heading_20_1" text:outline-level="1"><text:bookmark-start text:name="__RefHeading___hiring_new_lecturers_14"/><text:bookmark-start text:name="hiring_new_lecturers"/>Hiring New Lecturers<text:bookmark-end text:name="__RefHeading___hiring_new_lecturers_14"/><text:bookmark-end text:name="hiring_new_lecturers"/></text:h>
      <text:p text:style-name="Text_20_body">Please submit all lecturer hire requests as far in advance as possible to ensure all paperwork is completed before start of the term.</text:p>
      <text:p text:style-name="Text_20_body"><text:span text:style-name="Emphasis"><text:span text:style-name="Strong_20_Emphasis">Curriculum Committee Deadline Requirements: </text:span></text:span>  To ensure that the Curriculum Committee has time to review the credentials for each new Lecturer before the start of classes, please use the following deadline dates to help you plan ahead for the hiring process:</text:p>
      <text:list text:style-name="List_20_1" text:continue-numbering="false">
        <text:list-item>
          <text:p text:style-name="LastListParagraph_List_20_1_Content_First"> Teaching in <text:span text:style-name="Strong_20_Emphasis">Summer or Fall </text:span>semester – submit Hire Request Form details by <text:span text:style-name="Strong_20_Emphasis">April</text:span>  (one week prior to the last curriculum committee of the academic year).</text:p>
        </text:list-item>
      </text:list>
      <text:list text:style-name="List_20_1" text:continue-numbering="false">
        <text:list-item>
          <text:p text:style-name="LastListParagraph_List_20_1_Content_First"> Teaching in <text:span text:style-name="Strong_20_Emphasis">Spring </text:span>semester – submit Hire Request Form details by <text:span text:style-name="Strong_20_Emphasis">November</text:span>  (one week prior to the last curriculum committee of the semester)<text:span text:style-name="Strong_20_Emphasis">.</text:span></text:p>
        </text:list-item>
      </text:list>
      <text:h text:style-name="Heading_20_3" text:outline-level="3"><text:bookmark-start text:name="__RefHeading___to_hire_a_new_lecturer_15"/><text:bookmark-start text:name="to_hire_a_new_lecturer"/>To hire a new lecturer:<text:bookmark-end text:name="__RefHeading___to_hire_a_new_lecturer_15"/><text:bookmark-end text:name="to_hire_a_new_lecturer"/></text:h>
      <text:p text:style-name="Text_20_body">(someone who has not taught for us within the last three years or has never taught for us), please visit the steps here: <text:a xlink:type="simple" xlink:href="https://wiki.cu.studio/handbooks/pattern_of_administration#lecturer_hiring_and_appointments" text:style-name="Internet_20_link" text:visited-style-name="Visited_20_Internet_20_Link">Pattern of Administration [SEHD Wiki]</text:a></text:p>
      <text:h text:style-name="Heading_20_1" text:outline-level="1"><text:bookmark-start text:name="__RefHeading___hiring_teaching_assistants_16"/><text:bookmark-start text:name="hiring_teaching_assistants"/>Hiring Teaching Assistants<text:bookmark-end text:name="__RefHeading___hiring_teaching_assistants_16"/><text:bookmark-end text:name="hiring_teaching_assistants"/></text:h>
      <text:p text:style-name="Text_20_body">For full details about TA appointments see this section of the wiki: <text:a xlink:type="simple" xlink:href="https://wiki.cu.studio/handbooks/pattern_of_administration#teaching_assistantssecondary_instructors" text:style-name="Internet_20_link" text:visited-style-name="Visited_20_Internet_20_Link">https://wiki.cu.studio/handbooks/pattern_of_administration#teaching_assistantssecondary_instructors </text:a></text:p>
      <text:p text:style-name="Text_20_body">Please submit Teaching Assistant hire requests as soon as possible when your class has qualified for a TA. This allows time to complete the background check and hiring forms and get their access to Canvas set up.</text:p>
      <text:h text:style-name="Heading_20_1" text:outline-level="1"><text:bookmark-start text:name="__RefHeading___academic_services_resources_17"/><text:bookmark-start text:name="academic_services_resources"/>Academic Services Resources<text:bookmark-end text:name="__RefHeading___academic_services_resources_17"/><text:bookmark-end text:name="academic_services_resources"/></text:h>
      <text:list text:style-name="List_20_1" text:continue-numbering="false">
        <text:list-item>
          <text:p text:style-name="List_20_1_Content_First"> <text:a xlink:type="simple" xlink:href="http://www.ucdenver.edu/student-services/resources/registrar/Pages/default.aspx" text:style-name="Internet_20_link" text:visited-style-name="Visited_20_Internet_20_Link">Registrar</text:a></text:p>
        </text:list-item>
        <text:list-item>
          <text:p text:style-name="List_20_1_Content"> <text:a xlink:type="simple" xlink:href="http://www.ucdenver.edu/student-services/resources/Registrar-http://www.ucdenver.edu/student-services/resources/Registrar-dev/CourseListings/Pages/AcademicCalendar.aspxdev/CourseListings/Pages/AcademicCalendar.aspx" text:style-name="Internet_20_link" text:visited-style-name="Visited_20_Internet_20_Link">Academic Calendar</text:a></text:p>
        </text:list-item>
        <text:list-item>
          <text:p text:style-name="List_20_1_Content"> <text:a xlink:type="simple" xlink:href="http://www.ucdenver.edu/student-services/resources/Registrar-http://www.ucdenver.edu/student-services/resources/Registrar-dev/faculty-staff/WebGrading/Pages/default.aspxdev/faculty-staff/WebGrading/Pages/default.aspx" text:style-name="Internet_20_link" text:visited-style-name="Visited_20_Internet_20_Link">Grading and Grade Changes</text:a></text:p>
        </text:list-item>
        <text:list-item>
          <text:p text:style-name="List_20_1_Content"> <text:a xlink:type="simple" xlink:href="http://www.ucdenver.edu/student-services/resources/Registrar-http://www.ucdenver.edu/student-services/resources/Registrar-dev/StudentServices/Pages/Forms.aspxdev/StudentServices/Pages/Forms.aspx" text:style-name="Internet_20_link" text:visited-style-name="Visited_20_Internet_20_Link">Forms</text:a></text:p>
        </text:list-item>
        <text:list-item>
          <text:p text:style-name="List_20_1_Content"> <text:a xlink:type="simple" xlink:href="http://www.ucdenver.edu/student-services/resources/Registrar-http://www.ucdenver.edu/student-services/resources/Registrar-dev/CourseListings/Pages/default.aspxdev/CourseListings/Pages/default.aspx" text:style-name="Internet_20_link" text:visited-style-name="Visited_20_Internet_20_Link">Class Schedule</text:a></text:p>
        </text:list-item>
        <text:list-item>
          <text:p text:style-name="List_20_1_Content"> <text:a xlink:type="simple" xlink:href="http://catalog.ucdenver.edu/" text:style-name="Internet_20_link" text:visited-style-name="Visited_20_Internet_20_Link">Catalog</text:a></text:p>
        </text:list-item>
        <text:list-item>
          <text:p text:style-name="List_20_1_Content"> <text:a xlink:type="simple" xlink:href="https://education.ucdenver.edu/academic-services/student-resources" text:style-name="Internet_20_link" text:visited-style-name="Visited_20_Internet_20_Link">SEHD Student Resources</text:a></text:p>
        </text:list-item>
        <text:list-item>
          <text:p text:style-name="List_20_1_Content_Last"> <text:a xlink:type="simple" xlink:href="https://www1.ucdenver.edu/offices/provost/student-success/early-alert" text:style-name="Internet_20_link" text:visited-style-name="Visited_20_Internet_20_Link">Early Alert</text:a></text:p>
        </text:list-item>
      </text:list>
      <text:p text:style-name="Text_20_body">If you have any questions or would like in-person training please contact <text:a xlink:type="simple" xlink:href="mailto:Erika.Larson@ucdenver.edu" text:style-name="Internet_20_link" text:visited-style-name="Visited_20_Internet_20_Link">Erika Larson</text:a>.</text:p>
      <text:h text:style-name="Heading_20_1" text:outline-level="1"><text:bookmark-start text:name="__RefHeading___useful_contacts_18"/><text:bookmark-start text:name="useful_contacts"/>Useful Contacts<text:bookmark-end text:name="__RefHeading___useful_contacts_18"/><text:bookmark-end text:name="useful_contacts"/></text:h>
      <text:p text:style-name="Preformatted_20_Text">//(this format is changing from a table to a list in spring 2025 for digital accessibility and to head off wiki formatting snafus)//</text:p>
      <text:p text:style-name="Text_20_body"><text:span text:style-name="Strong_20_Emphasis">Hiromi Agena, </text:span>Associate Director of Finance</text:p>
      <text:p text:style-name="Text_20_body">303-315-6320<text:line-break/>
LSC 1121<text:line-break/>
<text:a xlink:type="simple" xlink:href="mailto:HIROMI.AGENA@UCDENVER.EDU" text:style-name="Internet_20_link" text:visited-style-name="Visited_20_Internet_20_Link">HIROMI.AGENA@UCDENVER.EDU</text:a></text:p>
      <text:p text:style-name="Text_20_body"><text:span text:style-name="Strong_20_Emphasis">Patricia Ball, </text:span>Assistant Dean for Finance and HR</text:p>
      <text:p text:style-name="Text_20_body">303-315-4947<text:line-break/>
LSC 1142<text:line-break/>
<text:a xlink:type="simple" xlink:href="mailto:PATRICIA.BALL@UCDENVER.EDU" text:style-name="Internet_20_link" text:visited-style-name="Visited_20_Internet_20_Link">PATRICIA.BALL@UCDENVER.EDU</text:a></text:p>
      <text:p text:style-name="Text_20_body"><text:line-break/>
<text:span text:style-name="Strong_20_Emphasis">Keiko Goldman, </text:span>Business Services Coordinator (Finance and HR)</text:p>
      <text:p text:style-name="Text_20_body">303-315-0010<text:line-break/>
LSC 1147<text:line-break/>
<text:a xlink:type="simple" xlink:href="mailto:KEIKO.GOLDMAN@UCDENVER.EDU" text:style-name="Internet_20_link" text:visited-style-name="Visited_20_Internet_20_Link">KEIKO.GOLDMAN@UCDENVER.EDU</text:a><text:line-break/>
<text:a xlink:type="simple" xlink:href="mailto:SEHDFINANCE@UCDENVER.EDU" text:style-name="Internet_20_link" text:visited-style-name="Visited_20_Internet_20_Link">SEHDFINANCE@UCDENVER.EDU</text:a></text:p>
      <text:p text:style-name="Text_20_body"><text:span text:style-name="Strong_20_Emphasis">Joe Magoffe, </text:span>HR and Payroll Coordinator</text:p>
      <text:p text:style-name="Text_20_body">303-315-6331<text:line-break/>
LSC 1142<text:line-break/>
<text:a xlink:type="simple" xlink:href="mailto:JOSEPH.MAGOFFE@UCDENVER.EDU" text:style-name="Internet_20_link" text:visited-style-name="Visited_20_Internet_20_Link">JOSEPH.MAGOFFE@UCDENVER.EDU</text:a><text:line-break/>
<text:a xlink:type="simple" xlink:href="mailto:SEHDHR@UCDENVER.EDU" text:style-name="Internet_20_link" text:visited-style-name="Visited_20_Internet_20_Link">SEHDHR@UCDENVER.EDU</text:a></text:p>
      <text:p text:style-name="Text_20_body"><text:span text:style-name="Strong_20_Emphasis">Kelley Patient, </text:span>HR and Payroll Manager</text:p>
      <text:p text:style-name="Text_20_body"><text:a xlink:type="simple" xlink:href="mailto:KELLEY.PATIENT@UCDENVER.EDU" text:style-name="Internet_20_link" text:visited-style-name="Visited_20_Internet_20_Link">KELLEY.PATIENT@UCDENVER.EDU</text:a><text:line-break/></text:p>
      <table:table table:style-name="Table">
        <table:table-column/>
        <table:table-column/>
        <table:table-row>
          <table:table-cell office:value-type="string" table:style-name="tablecell">
            <text:p text:style-name="tablealignleft">Shakira Anderson <text:line-break/>Scheduling and Curriculum Manager</text:p>
          </table:table-cell>
          <table:table-cell office:value-type="string" table:style-name="tablecell">
            <text:p text:style-name="tablealignleft">303-315-6369 <text:line-break/>LSC 717 <text:line-break/><text:a xlink:type="simple" xlink:href="mailto:SHAKIRA.ANDERSON@UCDENVER.EDU" text:style-name="Internet_20_link" text:visited-style-name="Visited_20_Internet_20_Link">SHAKIRA.ANDERSON@UCDENVER.EDU</text:a></text:p>
          </table:table-cell>
        </table:table-row>
        <table:table-row>
          <table:table-cell office:value-type="string" table:style-name="tablecell">
            <text:p text:style-name="tablealignleft">Scott Bauer <text:line-break/>Associate Dean for Advanced Education and Doctoral Programs</text:p>
          </table:table-cell>
          <table:table-cell office:value-type="string" table:style-name="tablecell">
            <text:p text:style-name="tablealignleft">303- 315-0285 <text:line-break/>LSC 612 <text:line-break/><text:a xlink:type="simple" xlink:href="mailto:SCOTT.BAUER@UCDENVER.EDU" text:style-name="Internet_20_link" text:visited-style-name="Visited_20_Internet_20_Link">SCOTT.BAUER@UCDENVER.EDU</text:a></text:p>
          </table:table-cell>
        </table:table-row>
        <table:table-row>
          <table:table-cell office:value-type="string" table:style-name="tablecell">
            <text:p text:style-name="tablealignleft">Julia Cummings <text:line-break/>Marketing and Communication Director</text:p>
          </table:table-cell>
          <table:table-cell office:value-type="string" table:style-name="tablecell">
            <text:p text:style-name="tablealignleft">303-315-6339 <text:line-break/>LSC 1141 <text:line-break/><text:a xlink:type="simple" xlink:href="mailto:JULIA.CUMMINGS@UCDENVER.EDU" text:style-name="Internet_20_link" text:visited-style-name="Visited_20_Internet_20_Link">JULIA.CUMMINGS@UCDENVER.EDU</text:a></text:p>
          </table:table-cell>
        </table:table-row>
        <table:table-row>
          <table:table-cell office:value-type="string" table:style-name="tablecell">
            <text:p text:style-name="tablealignleft">Dorothy Garrison-Wade <text:line-break/>Associate Professor Emerita &amp; Associate Dean for Faculty Affairs</text:p>
          </table:table-cell>
          <table:table-cell office:value-type="string" table:style-name="tablecell">
            <text:p text:style-name="tablealignleft">303-315-4957 <text:line-break/>LSC 644 <text:line-break/><text:a xlink:type="simple" xlink:href="mailto:DOROTHY.GARRISON-WADE@UCDENVER.EDU" text:style-name="Internet_20_link" text:visited-style-name="Visited_20_Internet_20_Link">DOROTHY.GARRISON-WADE@UCDENVER.EDU</text:a></text:p>
          </table:table-cell>
        </table:table-row>
        <table:table-row>
          <table:table-cell office:value-type="string" table:style-name="tablecell">
            <text:p text:style-name="tablealignleft">Marlinda Hines <text:line-break/>Recruitment &amp; Outreach Manager</text:p>
          </table:table-cell>
          <table:table-cell office:value-type="string" table:style-name="tablecell">
            <text:p text:style-name="tablealignleft">303-315-4977 <text:line-break/>LSC 711 <text:line-break/><text:a xlink:type="simple" xlink:href="mailto:MARLINDA.HINES@UCDENVER.EDU" text:style-name="Internet_20_link" text:visited-style-name="Visited_20_Internet_20_Link">MARLINDA.HINES@UCDENVER.EDU</text:a></text:p>
          </table:table-cell>
        </table:table-row>
        <table:table-row>
          <table:table-cell office:value-type="string" table:style-name="tablecell">
            <text:p text:style-name="tablealignleft">Brad Hinson <text:line-break/>Director of Information Technology</text:p>
          </table:table-cell>
          <table:table-cell office:value-type="string" table:style-name="tablecell">
            <text:p text:style-name="tablealignleft">303-315-0313 <text:line-break/>LSC 726 <text:line-break/><text:a xlink:type="simple" xlink:href="mailto:BRAD.HINSON@UCDENVER.EDU" text:style-name="Internet_20_link" text:visited-style-name="Visited_20_Internet_20_Link">BRAD.HINSON@UCDENVER.EDU</text:a></text:p>
          </table:table-cell>
        </table:table-row>
        <table:table-row>
          <table:table-cell office:value-type="string" table:style-name="tablecell">
            <text:p text:style-name="tablealignleft">JáNet Hurt <text:line-break/>Assistant to the Dean</text:p>
          </table:table-cell>
          <table:table-cell office:value-type="string" table:style-name="tablecell">
            <text:p text:style-name="tablealignleft">303-315-6343 <text:line-break/>LSC 1145 <text:line-break/><text:a xlink:type="simple" xlink:href="mailto:JANET.HURT@UCDENVER.EDU" text:style-name="Internet_20_link" text:visited-style-name="Visited_20_Internet_20_Link">JANET.HURT@UCDENVER.EDU</text:a></text:p>
          </table:table-cell>
        </table:table-row>
        <table:table-row>
          <table:table-cell office:value-type="string" table:style-name="tablecell">
            <text:p text:style-name="tablealignleft">Marvin Lynn <text:line-break/>Dean</text:p>
          </table:table-cell>
          <table:table-cell office:value-type="string" table:style-name="tablecell">
            <text:p text:style-name="tablealignleft"> <text:line-break/>303-315-6343 <text:line-break/>LSC 1146 <text:line-break/> <text:line-break/><text:a xlink:type="simple" xlink:href="mailto:MARVIN.LYNN@UCDENVER.EDU" text:style-name="Internet_20_link" text:visited-style-name="Visited_20_Internet_20_Link">MARVIN.LYNN@UCDENVER.EDU</text:a></text:p>
          </table:table-cell>
        </table:table-row>
        <table:table-row>
          <table:table-cell office:value-type="string" table:style-name="tablecell">
            <text:p text:style-name="tablealignleft">Sandy Mondragon <text:line-break/>Assistant Dean for Student Success &amp; Enrollment Management</text:p>
          </table:table-cell>
          <table:table-cell office:value-type="string" table:style-name="tablecell">
            <text:p text:style-name="tablealignleft">303-315-0010 <text:line-break/>LSC 712 <text:line-break/><text:a xlink:type="simple" xlink:href="mailto:SANDY.MONDRAGON@UCDENVER.EDU" text:style-name="Internet_20_link" text:visited-style-name="Visited_20_Internet_20_Link">SANDY.MONDRAGON@UCDENVER.EDU</text:a></text:p>
          </table:table-cell>
        </table:table-row>
        <table:table-row>
          <table:table-cell office:value-type="string" table:style-name="tablecell">
            <text:p text:style-name="tablealignleft">Julie Oxenford O’Brian <text:line-break/>Executive Director of Assessment and Program Improvement</text:p>
          </table:table-cell>
          <table:table-cell office:value-type="string" table:style-name="tablecell">
            <text:p text:style-name="tablealignleft">303-315-6352 <text:line-break/>LSC 723 <text:line-break/><text:a xlink:type="simple" xlink:href="mailto:JULIE.OBRIAN@UCDENVER.EDU" text:style-name="Internet_20_link" text:visited-style-name="Visited_20_Internet_20_Link">JULIE.OBRIAN@UCDENVER.EDU</text:a></text:p>
          </table:table-cell>
        </table:table-row>
        <table:table-row>
          <table:table-cell office:value-type="string" table:style-name="tablecell">
            <text:p text:style-name="tablealignleft">Daisy Salazar <text:line-break/>Accountant</text:p>
          </table:table-cell>
          <table:table-cell office:value-type="string" table:style-name="tablecell">
            <text:p text:style-name="tablealignleft">303-315-4921 <text:line-break/>LSC 1122 <text:line-break/><text:a xlink:type="simple" xlink:href="mailto:DAISY.SALAZAR@UCDENVER.EDU" text:style-name="Internet_20_link" text:visited-style-name="Visited_20_Internet_20_Link">DAISY.SALAZAR@UCDENVER.EDU</text:a></text:p>
          </table:table-cell>
        </table:table-row>
        <table:table-row>
          <table:table-cell office:value-type="string" table:style-name="tablecell">
            <text:p text:style-name="tablealignleft">Rebecca Schell <text:line-break/>Academic Services Manager</text:p>
          </table:table-cell>
          <table:table-cell office:value-type="string" table:style-name="tablecell">
            <text:p text:style-name="tablealignleft">303-315-4879 <text:line-break/>LSC 706 <text:line-break/><text:a xlink:type="simple" xlink:href="mailto:REBECCA.SCHELL@ucdenver.edu" text:style-name="Internet_20_link" text:visited-style-name="Visited_20_Internet_20_Link">REBECCA.SCHELL@UCDENVER.EDU</text:a></text:p>
          </table:table-cell>
        </table:table-row>
        <table:table-row>
          <table:table-cell office:value-type="string" table:style-name="tablecell">
            <text:p text:style-name="tablealignleft">Barbara Seidl <text:line-break/>Associate Dean for Academic Programs and Undergraduate Experiences</text:p>
          </table:table-cell>
          <table:table-cell office:value-type="string" table:style-name="tablecell">
            <text:p text:style-name="tablealignleft">303-315-6303 <text:line-break/>LSC 740 <text:line-break/><text:a xlink:type="simple" xlink:href="mailto:BARBARA.SEIDL@UCDENVER.EDU" text:style-name="Internet_20_link" text:visited-style-name="Visited_20_Internet_20_Link">BARBARA.SEIDL@UCDENVER.EDU</text:a></text:p>
          </table:table-cell>
        </table:table-row>
      </table:table>
      <text:h text:style-name="Heading_20_1" text:outline-level="1"><text:bookmark-start text:name="__RefHeading___program_leaders_-_semester_calendar_19"/><text:bookmark-start text:name="program_leaders_-_semester_calendar"/>Program Leaders - Semester Calendar<text:bookmark-end text:name="__RefHeading___program_leaders_-_semester_calendar_19"/><text:bookmark-end text:name="program_leaders_-_semester_calendar"/></text:h>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right">   <text:line-break/>FALL SEMESTER</text:p>
          </table:table-cell>
          <table:covered-table-cell/>
          <table:covered-table-cell/>
          <table:covered-table-cell/>
          <table:covered-table-cell/>
          <table:covered-table-cell/>
          <table:covered-table-cell/>
        </table:table-row>
        <table:table-row>
          <table:table-cell office:value-type="string" table:style-name="tablecell">
            <text:p text:style-name="tablealignright">   <text:line-break/>AUGUST</text:p>
          </table:table-cell>
          <table:table-cell office:value-type="string" table:style-name="tablecell">
            <text:p text:style-name="tablealignright">   <text:line-break/>SEPTEMBER</text:p>
          </table:table-cell>
          <table:table-cell office:value-type="string" table:style-name="tablecell" table:number-columns-spanned="2">
            <text:p text:style-name="tablealignright">   <text:line-break/>OCTOBER</text:p>
          </table:table-cell>
          <table:covered-table-cell/>
          <table:table-cell office:value-type="string" table:style-name="tablecell" table:number-columns-spanned="2">
            <text:p text:style-name="tablealignright">   <text:line-break/>NOVEMBER</text:p>
          </table:table-cell>
          <table:covered-table-cell/>
          <table:table-cell office:value-type="string" table:style-name="tablecell">
            <text:p text:style-name="tablealignright">   <text:line-break/>DECEMBER</text:p>
          </table:table-cell>
        </table:table-row>
        <table:table-row>
          <table:table-cell office:value-type="string" table:style-name="tablecell">
            <text:p text:style-name="tablealignright">   <text:line-break/>Attend Program Leaders Meeting <text:line-break/> <text:line-break/>Review Financial Reports <text:line-break/> <text:line-break/>Create New Program Budget <text:line-break/> <text:line-break/>Monitor faculty course load &amp; make sure faculty have appropriate courses. <text:line-break/> <text:line-break/>Work with AD to make course enrollment decisions, cancelling courses. <text:line-break/> <text:line-break/>Appoint a liaison to work with CPE/D2 . <text:line-break/> <text:line-break/>Appoint a marketing liaison to with Julia Cummings on marketing your program. The same person might also act as the program liaison to Jason Clark around Open Houses and other ways to attract new students. <text:line-break/> <text:line-break/>Decide how the program area will handle admission files &amp; make admissions decisions for the year. <text:line-break/> <text:line-break/>Coordinate which faculty from the program area will attend Open Houses, New Student Orientations, how obligations to the Teacher <text:line-break/> <text:line-break/>Education Program will be met. <text:line-break/> <text:line-break/>Divide up HLC tasks so that the <text:line-break/> <text:line-break/>10/15 deadline can be met. <text:line-break/> <text:line-break/>Draft agendas for Program Meetings and lead the meetings. <text:line-break/> <text:line-break/>Communicate with the Program <text:line-break/> <text:line-break/>Adviser on a weekly basis to be sure student advising needs are being met well; act as liaison between program and faculty advisers so information provided is correct. <text:line-break/> <text:line-break/>Submit Graduate Faculty <text:line-break/> <text:line-break/>Appointment paperwork to <text:line-break/> <text:line-break/>Curriculum Committee if needed for Fall.</text:p>
          </table:table-cell>
          <table:table-cell office:value-type="string" table:style-name="tablecell">
            <text:p text:style-name="tablealignright">   <text:line-break/>Attend Program <text:line-break/> <text:line-break/>Leaders Meeting <text:line-break/> <text:line-break/>Review Financial <text:line-break/> <text:line-break/>Reports <text:line-break/> <text:line-break/>Review Instructors, <text:line-break/> <text:line-break/>Adjuncts and NTT Faculty FCQs, and advise as appropriate. <text:line-break/> <text:line-break/>Draft agendas for Program Meetings and lead the meetings.</text:p>
          </table:table-cell>
          <table:table-cell office:value-type="string" table:style-name="tablecell" table:number-columns-spanned="2">
            <text:p text:style-name="tablealignright">   <text:line-break/>Attend Program <text:line-break/> <text:line-break/>Leaders Meeting <text:line-break/> <text:line-break/>HLC Report Due <text:line-break/> <text:line-break/>10/15. <text:line-break/> <text:line-break/>Review Financial <text:line-break/> <text:line-break/>Reports <text:line-break/> <text:line-break/>Draft agendas for Program Meetings and lead the meetings.</text:p>
          </table:table-cell>
          <table:covered-table-cell/>
          <table:table-cell office:value-type="string" table:style-name="tablecell" table:number-columns-spanned="2">
            <text:p text:style-name="tablealignright">   <text:line-break/>Attend Program <text:line-break/> <text:line-break/>Leaders Meeting <text:line-break/> <text:line-break/>Review Financial <text:line-break/> <text:line-break/>Reports <text:line-break/> <text:line-break/>Submit Lecturer Course Schedules to Shakira <text:line-break/> <text:line-break/>Review &amp; <text:line-break/> <text:line-break/>Approval of <text:line-break/> <text:line-break/>Admission Files <text:line-break/> <text:line-break/>Organize portfolios or MA exam grading. <text:line-break/> <text:line-break/>Submit Graduate <text:line-break/> <text:line-break/>Faculty <text:line-break/> <text:line-break/>Appointment paperwork to Curriculum Committee if needed for Spring. Draft agendas for Program Meetings and lead the meetings.</text:p>
          </table:table-cell>
          <table:covered-table-cell/>
          <table:table-cell office:value-type="string" table:style-name="tablecell">
            <text:p text:style-name="tablealignright">   <text:line-break/>Review Financial <text:line-break/> <text:line-break/>Reports <text:line-break/> <text:line-break/>Training of New <text:line-break/> <text:line-break/>Honorarium <text:line-break/> <text:line-break/>Draft agendas for Program Meetings and lead the meetings.</text:p>
          </table:table-cell>
        </table:table-row>
        <table:table-row>
          <table:table-cell office:value-type="string" table:style-name="tablecell" table:number-columns-spanned="7">
            <text:p text:style-name="tablealignright">   <text:line-break/>S P R I N G S E M E S T E R</text:p>
          </table:table-cell>
          <table:covered-table-cell/>
          <table:covered-table-cell/>
          <table:covered-table-cell/>
          <table:covered-table-cell/>
          <table:covered-table-cell/>
          <table:covered-table-cell/>
        </table:table-row>
        <table:table-row>
          <table:table-cell office:value-type="string" table:style-name="tablecell">
            <text:p text:style-name="tablealignright">   <text:line-break/>JANUARY</text:p>
          </table:table-cell>
          <table:table-cell office:value-type="string" table:style-name="tablecell">
            <text:p text:style-name="tablealignright">   <text:line-break/>FEBRUARY</text:p>
          </table:table-cell>
          <table:table-cell office:value-type="string" table:style-name="tablecell">
            <text:p text:style-name="tablealignright">   <text:line-break/>MARCH</text:p>
          </table:table-cell>
          <table:table-cell office:value-type="string" table:style-name="tablecell" table:number-columns-spanned="2">
            <text:p text:style-name="tablealignright">   <text:line-break/>APRIL</text:p>
          </table:table-cell>
          <table:covered-table-cell/>
          <table:table-cell office:value-type="string" table:style-name="tablecell" table:number-columns-spanned="2">
            <text:p text:style-name="tablealignright">   <text:line-break/>MAY</text:p>
          </table:table-cell>
          <table:covered-table-cell/>
        </table:table-row>
        <table:table-row>
          <table:table-cell office:value-type="string" table:style-name="tablecell">
            <text:p text:style-name="tablealignright">   <text:line-break/>Attend Program Leaders Meeting <text:line-break/> <text:line-break/>Review Financial Reports <text:line-break/> <text:line-break/>Monitor faculty course load &amp; make sure faculty have appropriate courses. <text:line-break/> <text:line-break/>Work with AD to make course enrollment decisions, cancelling courses. <text:line-break/> <text:line-break/>Assist your faculty with developing their professional plans. <text:line-break/> <text:line-break/>Draft agendas for Program <text:line-break/> <text:line-break/>Meetings and lead the meetings.</text:p>
          </table:table-cell>
          <table:table-cell office:value-type="string" table:style-name="tablecell">
            <text:p text:style-name="tablealignright">   <text:line-break/>Attend Program <text:line-break/> <text:line-break/>Leaders Meeting <text:line-break/> <text:line-break/>Review Financial <text:line-break/> <text:line-break/>Reports <text:line-break/> <text:line-break/>Review Instructors, <text:line-break/> <text:line-break/>Adjuncts and NTT Faculty FCQs, and advise as appropriate. <text:line-break/> <text:line-break/>Draft agendas for Program Meetings and lead the meetings.</text:p>
          </table:table-cell>
          <table:table-cell office:value-type="string" table:style-name="tablecell">
            <text:p text:style-name="tablealignright">   <text:line-break/>Attend Program <text:line-break/> <text:line-break/>Leaders Meeting <text:line-break/> <text:line-break/>Review Financial <text:line-break/> <text:line-break/>Reports <text:line-break/> <text:line-break/>Draft agendas for Program Meetings and lead the meetings.</text:p>
          </table:table-cell>
          <table:table-cell office:value-type="string" table:style-name="tablecell" table:number-columns-spanned="2">
            <text:p text:style-name="tablealignright">   <text:line-break/>Attend Program <text:line-break/> <text:line-break/>Leaders Meeting <text:line-break/> <text:line-break/>Update Title II <text:line-break/> <text:line-break/>Program Goals <text:line-break/> <text:line-break/>Update Title II and PEDS Clinical <text:line-break/> <text:line-break/>Practice <text:line-break/> <text:line-break/>Description <text:line-break/> <text:line-break/>Review Financial <text:line-break/> <text:line-break/>Reports <text:line-break/> <text:line-break/>Review &amp; <text:line-break/> <text:line-break/>Approval of <text:line-break/> <text:line-break/>Admission Files <text:line-break/> <text:line-break/>Organize portfolio or MA exam grading. <text:line-break/> <text:line-break/>Submit Graduate <text:line-break/> <text:line-break/>Faculty <text:line-break/> <text:line-break/>Appointment paperwork to Curriculum Committee if needed for Summer. <text:line-break/> <text:line-break/>Draft agendas for Program Meetings and lead the meetings.</text:p>
          </table:table-cell>
          <table:covered-table-cell/>
          <table:table-cell office:value-type="string" table:style-name="tablecell" table:number-columns-spanned="2">
            <text:p text:style-name="tablealignright">   <text:line-break/>Attend Program Leaders <text:line-break/> <text:line-break/>Meeting <text:line-break/> <text:line-break/>Review Financial <text:line-break/> <text:line-break/>Reports <text:line-break/> <text:line-break/>Submit Lecturer Course <text:line-break/> <text:line-break/>Schedules to Shakira <text:line-break/> <text:line-break/>Training of New <text:line-break/> <text:line-break/>Honorarium <text:line-break/> <text:line-break/>Draft agendas for Program Meetings and lead the meetings.</text:p>
          </table:table-cell>
          <table:covered-table-cell/>
        </table:table-row>
      </table:table>
      <table:table table:style-name="Table">
        <table:table-column/>
        <table:table-column/>
        <table:table-row>
          <table:table-cell office:value-type="string" table:style-name="tablecell" table:number-columns-spanned="2">
            <text:p text:style-name="tablealignright">   <text:line-break/>S U M M E R S E M E S T E R</text:p>
          </table:table-cell>
          <table:covered-table-cell/>
        </table:table-row>
        <table:table-row>
          <table:table-cell office:value-type="string" table:style-name="tablecell">
            <text:p text:style-name="tablealignright">   <text:line-break/>JUNE</text:p>
          </table:table-cell>
          <table:table-cell office:value-type="string" table:style-name="tablecell">
            <text:p text:style-name="tablealignright">   <text:line-break/>JULY</text:p>
          </table:table-cell>
        </table:table-row>
        <table:table-row>
          <table:table-cell office:value-type="string" table:style-name="tablecell">
            <text:p text:style-name="tablealignright">   <text:line-break/>Work with AD to make course enrollment decisions, cancelling courses <text:line-break/> <text:line-break/>Meet the late June deadline for closing of the yearly budget after a careful check of expenditures. <text:line-break/> <text:line-break/>Answer advising questions that the Program Adviser cannot handle especially if other faculty are not working for the summer. This occurs from mid May to mid August. <text:line-break/> <text:line-break/>Handle student issues that may arise during the summer.</text:p>
          </table:table-cell>
          <table:table-cell office:value-type="string" table:style-name="tablecell">
            <text:p text:style-name="tablealignright">   <text:line-break/>Answer advising questions that the Program Adviser cannot handle especially if other faculty are not working for the summer. This occurs from mid-May to mid-August. <text:line-break/> <text:line-break/>Handle student issues that may arise during the summer. <text:line-break/> <text:line-break/>Monitor portfolio and MA exam processes in early July. Who will evaluate portfolios and exams? All decisions made and reported to Academic Services in a timely manner. <text:line-break/> <text:line-break/>Begin processes to hire and/or assign honoraria if additional sections for Fall are anticipated. Consider whether to cancel classes that are not filling. <text:line-break/> <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19::18:44</meta:creation-date>
    <dc:creator>Generated</dc:creator>
    <dc:date>2025-06-01T19::18:44</dc:date>
    <dc:language>en-US</dc:language>
    <meta:editing-cycles>1</meta:editing-cycles>
    <meta:editing-duration>PT0S</meta:editing-duration>
    <dc:title>handbooks:program_leaders_handbook</dc:title>
  </office:meta>
</office:document-meta>
</file>