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ooks:start"/><text:bookmark-start text:name="__RefHeading___handbooks_1"/><text:bookmark-start text:name="handbooks"/>Handbooks<text:bookmark-end text:name="__RefHeading___handbooks_1"/><text:bookmark-end text:name="handbooks"/></text:h>
      <text:p text:style-name="Text_20_body"><text:a xlink:type="simple" xlink:href="https://wiki.cu.studio/handbooks/lecturer_handbook" text:style-name="Internet_20_link" text:visited-style-name="Visited_20_Internet_20_Link">Lecturer Handbook</text:a><text:line-break/>
<text:a xlink:type="simple" xlink:href="https://wiki.cu.studio/handbooks/faculty_handbook" text:style-name="Internet_20_link" text:visited-style-name="Visited_20_Internet_20_Link">Faculty Handbook</text:a><text:line-break/>
<text:a xlink:type="simple" xlink:href="https://wiki.cu.studio/handbooks/student_policies_and_procedures_handbook" text:style-name="Internet_20_link" text:visited-style-name="Visited_20_Internet_20_Link">Student Policies and Procedures Handbook</text:a><text:line-break/>
<text:a xlink:type="simple" xlink:href="https://wiki.cu.studio/handbooks/pattern_of_administration" text:style-name="Internet_20_link" text:visited-style-name="Visited_20_Internet_20_Link">Pattern of Administration</text:a><text:line-break/>
<text:a xlink:type="simple" xlink:href="https://wiki.cu.studio/handbooks/program_leaders_handbook" text:style-name="Internet_20_link" text:visited-style-name="Visited_20_Internet_20_Link">Program Leaders Handbook</text:a></text:p>
      <text:h text:style-name="Heading_20_2" text:outline-level="2"><text:bookmark-start text:name="__RefHeading___sub-pages_2"/><text:bookmark-start text:name="sub-pages"/>Sub-Pages<text:bookmark-end text:name="__RefHeading___sub-pages_2"/><text:bookmark-end text:name="sub-pages"/></text:h>
      <text:p text:style-name="Text_20_body"><text:a xlink:type="simple" xlink:href="https://wiki.cu.studio/handbooks/information_and_academic_technology" text:style-name="Internet_20_link" text:visited-style-name="Visited_20_Internet_20_Link">Information and Academic Technolog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4::25:50</meta:creation-date>
    <dc:creator>Generated</dc:creator>
    <dc:date>2025-06-21T04::25:50</dc:date>
    <dc:language>en-US</dc:language>
    <meta:editing-cycles>1</meta:editing-cycles>
    <meta:editing-duration>PT0S</meta:editing-duration>
    <dc:title>handbooks:start</dc:title>
  </office:meta>
</office:document-meta>
</file>