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andbooks"/><text:bookmark-start text:name="__RefHeading___welcome_to_the_sehd_wiki_1"/><text:bookmark-start text:name="welcome_to_the_sehd_wiki"/>Welcome to the SEHD Wiki!<text:bookmark-end text:name="__RefHeading___welcome_to_the_sehd_wiki_1"/><text:bookmark-end text:name="welcome_to_the_sehd_wiki"/></text:h>
      <text:p text:style-name="Text_20_body">Handbooks:</text:p>
      <text:p text:style-name="Text_20_body">*<text:a xlink:type="simple" xlink:href="https://wiki.cu.studio/lecturer_handbook" text:style-name="Internet_20_link" text:visited-style-name="Visited_20_Internet_20_Link">Lecturer Handbook</text:a> <text:line-break/>
*<text:a xlink:type="simple" xlink:href="https://wiki.cu.studio/faculty_handbook" text:style-name="Internet_20_link" text:visited-style-name="Visited_20_Internet_20_Link">Faculty Handbook</text:a> <text:line-break/>
*<text:a xlink:type="simple" xlink:href="https://wiki.cu.studio/student_policies_and_procedures_handbook" text:style-name="Internet_20_link" text:visited-style-name="Visited_20_Internet_20_Link">Student Policies and Procedures Handbook</text:a> <text:line-break/>
*<text:a xlink:type="simple" xlink:href="https://wiki.cu.studio/pattern_of_administration" text:style-name="Internet_20_link" text:visited-style-name="Visited_20_Internet_20_Link">Pattern of Administration</text:a> <text:line-break/>
*<text:a xlink:type="simple" xlink:href="https://wiki.cu.studio/program_leaders_handbook" text:style-name="Internet_20_link" text:visited-style-name="Visited_20_Internet_20_Link">Program Leaders Handbook</text:a></text:p>
      <text:p text:style-name="Text_20_body">Sub-Pages:</text:p>
      <text:p text:style-name="Text_20_body">*<text:a xlink:type="simple" xlink:href="https://wiki.cu.studio/information_and_academic_technology" text:style-name="Internet_20_link" text:visited-style-name="Visited_20_Internet_20_Link">Information and Academic Technolog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9::37:00</meta:creation-date>
    <dc:creator>Generated</dc:creator>
    <dc:date>2026-06-04T09::37:00</dc:date>
    <dc:language>en-US</dc:language>
    <meta:editing-cycles>1</meta:editing-cycles>
    <meta:editing-duration>PT0S</meta:editing-duration>
    <dc:title>handbooks</dc:title>
  </office:meta>
</office:document-meta>
</file>