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tart"/><text:bookmark-start text:name="__RefHeading___how_to_use_this_wiki_1"/><text:bookmark-start text:name="how_to_use_this_wiki"/>*How to Use this Wiki<text:bookmark-end text:name="__RefHeading___how_to_use_this_wiki_1"/><text:bookmark-end text:name="how_to_use_this_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40:30</meta:creation-date>
    <dc:creator>Generated</dc:creator>
    <dc:date>2026-06-16T23::40:30</dc:date>
    <dc:language>en-US</dc:language>
    <meta:editing-cycles>1</meta:editing-cycles>
    <meta:editing-duration>PT0S</meta:editing-duration>
    <dc:title>help:start</dc:title>
  </office:meta>
</office:document-meta>
</file>