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employee-onboarding"/><text:bookmark-start text:name="__RefHeading___employee_onboarding_1"/><text:bookmark-start text:name="employee_onboarding"/>Employee Onboarding<text:bookmark-end text:name="__RefHeading___employee_onboarding_1"/><text:bookmark-end text:name="employee_onboarding"/></text:h>
      <text:p text:style-name="Text_20_body">Welcome to the SEHD!</text:p>
      <text:p text:style-name="Text_20_body">You may appreciate starting with some Tips &amp; Tricks for Success here: <text:a xlink:type="simple" xlink:href="https://www.cu.edu/blog/hcm-community/set-your-new-employees-up-success-these-tasks" text:style-name="Internet_20_link" text:visited-style-name="Visited_20_Internet_20_Link">https://www.cu.edu/blog/hcm-community/set-your-new-employees-up-success-these-tasks </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2" text:outline-level="2"><text:bookmark-start text:name="__RefHeading___benefits_2"/><text:bookmark-start text:name="benefits"/>Benefits<text:bookmark-end text:name="__RefHeading___benefits_2"/><text:bookmark-end text:name="benefits"/></text:h>
      <text:list text:style-name="List_20_1" text:continue-numbering="false">
        <text:list-item>
          <text:p text:style-name="List_20_1_Content_First"> Benefits overview and enrollment: Employees can <text:a xlink:type="simple" xlink:href="https://www.cu.edu/node/153126" text:style-name="Internet_20_link" text:visited-style-name="Visited_20_Internet_20_Link">view the benefits training video series</text:a> separately from the New Employee Orientation. Videos are 8-21 minutes long and focused on specific topics. New employees are encouraged to reach out to the benefits professionals at <text:a xlink:type="simple" xlink:href="mailto:benefits@cu.edu?subject=" text:style-name="Internet_20_link" text:visited-style-name="Visited_20_Internet_20_Link">benefits@cu.edu</text:a> with any questions they have regarding their benefit elections. <text:span text:style-name="Strong_20_Emphasis">Employees must enroll in (or actively waive) benefits within 31 days of their hire date.</text:span></text:p>
        </text:list-item>
        <text:list-item>
          <text:p text:style-name="List_20_1_Content"> Does your hire date fall between mid April and early June? You will need to consider your new hire enrollment, in addition to your open enrollment, for the new plan year that begins July 1. Please follow the steps carefully using this guide: <text:a xlink:type="simple" xlink:href="http://www.cu.edu/doc/oe-new-hire-guidelinespdf" text:style-name="Internet_20_link" text:visited-style-name="Visited_20_Internet_20_Link">New Hire Open Enrollment Guidelines (cu.edu)</text:a> and contact <text:a xlink:type="simple" xlink:href="mailto:benefits@cu.edu?subject=" text:style-name="Internet_20_link" text:visited-style-name="Visited_20_Internet_20_Link">benefits@cu.edu</text:a> with any questions.</text:p>
        </text:list-item>
        <text:list-item>
          <text:p text:style-name="List_20_1_Content"> <text:a xlink:type="simple" xlink:href="https://www.cu.edu/docs/faculty-staff-rate-sheet" text:style-name="Internet_20_link" text:visited-style-name="Visited_20_Internet_20_Link">Benefit Costs</text:a></text:p>
        </text:list-item>
        <text:list-item>
          <text:p text:style-name="List_20_1_Content_Last"> <text:a xlink:type="simple" xlink:href="https://www.cu.edu/employee-services" text:style-name="Internet_20_link" text:visited-style-name="Visited_20_Internet_20_Link">Employee Services</text:a> (for information regarding benefits, retirement, payroll and more)</text:p>
        </text:list-item>
      </text:list>
      <text:h text:style-name="Heading_20_2" text:outline-level="2"><text:bookmark-start text:name="__RefHeading___pay_and_leave_accrual_timing_3"/><text:bookmark-start text:name="pay_and_leave_accrual_timing"/>Pay and leave accrual timing<text:bookmark-end text:name="__RefHeading___pay_and_leave_accrual_timing_3"/><text:bookmark-end text:name="pay_and_leave_accrual_timing"/></text:h>
      <text:list text:style-name="List_20_1" text:continue-numbering="false">
        <text:list-item>
          <text:p text:style-name="List_20_1_Content_First"> The majority of full-time employees at CU are paid once a month, on the last business day of that month. Please check your offer letter for the details of your specific pay timing, and let SEHD HR know if you have questions (<text:a xlink:type="simple" xlink:href="mailto:sehdhr@ucdenver.edu" text:style-name="Internet_20_link" text:visited-style-name="Visited_20_Internet_20_Link">sehdhr@ucdenver.edu</text:a>).</text:p>
        </text:list-item>
        <text:list-item>
          <text:p text:style-name="List_20_1_Content_Last"> Many full-time employees accrue vacation and other leave once a month for the month prior. The full policy document for all employee types is available here: <text:a xlink:type="simple" xlink:href="https://www.cu.edu/ope/aps/5062" text:style-name="Internet_20_link" text:visited-style-name="Visited_20_Internet_20_Link">www.cu.edu/ope/aps/5062.</text:a> If you are a staff member or 12-month faculty member, your leave is tracked through the MyLeave tile in your employee portal (<text:a xlink:type="simple" xlink:href="http://my.cu.edu" text:style-name="Internet_20_link" text:visited-style-name="Visited_20_Internet_20_Link">my.cu.edu</text:a>). Please see your welcome email from sehd hr for details about setting up your MyLeave, and let us know if you have questions (<text:a xlink:type="simple" xlink:href="mailto:sehdhr@ucdenver.edu" text:style-name="Internet_20_link" text:visited-style-name="Visited_20_Internet_20_Link">sehdhr@ucdenver.edu</text:a>).</text:p>
        </text:list-item>
      </text:list>
      <text:h text:style-name="Heading_20_2" text:outline-level="2"><text:bookmark-start text:name="__RefHeading___employee_advantage_perks_discounts_and_programs_4"/><text:bookmark-start text:name="employee_advantage_perks_discounts_and_programs"/>Employee Advantage Perks, Discounts and Programs<text:bookmark-end text:name="__RefHeading___employee_advantage_perks_discounts_and_programs_4"/><text:bookmark-end text:name="employee_advantage_perks_discounts_and_programs"/></text:h>
      <text:list text:style-name="List_20_1" text:continue-numbering="false">
        <text:list-item>
          <text:p text:style-name="LastListParagraph_List_20_1_Content_First"> <text:a xlink:type="simple" xlink:href="https://advantage.cu.edu/campus/cu-denver" text:style-name="Internet_20_link" text:visited-style-name="Visited_20_Internet_20_Link">Employee Advantage</text:a> - comprehensive overview of CU perks</text:p>
        </text:list-item>
      </text:list>
      <text:p text:style-name="Text_20_body">Other resources that may not be shown on the Employee Advantage site:</text:p>
      <text:list text:style-name="List_20_1" text:continue-numbering="false">
        <text:list-item>
          <text:p text:style-name="List_20_1_Content_First"> <text:a xlink:type="simple" xlink:href="https://www.ucdenver.edu/offices/human-resources/child-care-and-elder-care-resources" text:style-name="Internet_20_link" text:visited-style-name="Visited_20_Internet_20_Link">Child Care and Elder Care Resources</text:a> including childcare at Auraria Campus</text:p>
        </text:list-item>
        <text:list-item>
          <text:p text:style-name="List_20_1_Content"> <text:a xlink:type="simple" xlink:href="http://www.msudenver.edu/campusrec/" text:style-name="Internet_20_link" text:visited-style-name="Visited_20_Internet_20_Link">Campus Recreation at Auraria (CRA)</text:a> - CRA is a comprehensive fitness, recreational and leisure service available to CU Denver students, staff, faculty and guests</text:p>
        </text:list-item>
        <text:list-item>
          <text:p text:style-name="List_20_1_Content"> <text:a xlink:type="simple" xlink:href="https://www.ucdenver.edu/wellness" text:style-name="Internet_20_link" text:visited-style-name="Visited_20_Internet_20_Link">Lola &amp; Rob SalazarWellness Center</text:a>- in-person and virtual programming and fitness classes, discounted memberships may be available for UCD faculty and staff</text:p>
        </text:list-item>
        <text:list-item>
          <text:p text:style-name="List_20_1_Content"> <text:a xlink:type="simple" xlink:href="https://stateofcolorado.benefithub.com/" text:style-name="Internet_20_link" text:visited-style-name="Visited_20_Internet_20_Link">State of Colorado</text:a> benefit hub</text:p>
        </text:list-item>
        <text:list-item>
          <text:p text:style-name="List_20_1_Content"> <text:a xlink:type="simple" xlink:href="http://www.ucdenver.edu/life/services/UnivercityKey/Pages/UniverCityKey.aspx" text:style-name="Internet_20_link" text:visited-style-name="Visited_20_Internet_20_Link">UniverCity Key</text:a> - a discount program designed to connect CU Denver students, staff, and faculty to surrounding activities and services in downtown Denver</text:p>
        </text:list-item>
        <text:list-item>
          <text:p text:style-name="List_20_1_Content"> Volunteering benefit: One half-day to go into the community and participate in a volunteer activity of their choice, individually or with a group/department. Please request the time in advance from your supervisor. For MyLeave timesheets, record the time as Administrative Leave with a note about the purpose</text:p>
        </text:list-item>
        <text:list-item>
          <text:p text:style-name="List_20_1_Content_Last"> Employee Tuition Benefit - To view policies, eligibility, procedures, forms, and deadlines, please visit CU Employee Services website: <text:a xlink:type="simple" xlink:href="https://www.cu.edu/employee-services/tuition-benefit-denver-anschutz-campus" text:style-name="Internet_20_link" text:visited-style-name="Visited_20_Internet_20_Link">https://www.cu.edu/employee-services/tuition-benefit-denver-anschutz-campus</text:a></text:p>
        </text:list-item>
      </text:list>
      <text:h text:style-name="Heading_20_2" text:outline-level="2"><text:bookmark-start text:name="__RefHeading___department_information_5"/><text:bookmark-start text:name="department_information"/>Department Information<text:bookmark-end text:name="__RefHeading___department_information_5"/><text:bookmark-end text:name="department_information"/></text:h>
      <text:list text:style-name="List_20_1" text:continue-numbering="false">
        <text:list-item>
          <text:p text:style-name="List_20_1_Content_First"> <text:a xlink:type="simple" xlink:href="https://ucdenverdata.formstack.com/forms/sehd_bio" text:style-name="Internet_20_link" text:visited-style-name="Visited_20_Internet_20_Link">Faculty/Staff Bio Form</text:a> (to request to be added to the directory on<text:a xlink:type="simple" xlink:href="https://education.ucdenver.edu/about-us/" text:style-name="Internet_20_link" text:visited-style-name="Visited_20_Internet_20_Link">education.ucdenver.edu/about-us</text:a>)</text:p>
        </text:list-item>
        <text:list-item>
          <text:p text:style-name="List_20_1_Content"> Classrooms &amp; Meeting Room Scheduling - Submit requests to sehdhelp@ucdenver.edu</text:p>
        </text:list-item>
        <text:list-item>
          <text:p text:style-name="List_20_1_Content"> <text:a xlink:type="simple" xlink:href="https://wiki.cu.studio/budget-finance/start" text:style-name="Internet_20_link" text:visited-style-name="Visited_20_Internet_20_Link">Fiscal &amp; Purchasing Information</text:a></text:p>
        </text:list-item>
        <text:list-item>
          <text:p text:style-name="List_20_1_Content"> Phone List - Located on the Q Drive\Public\SEHD Phone List</text:p>
        </text:list-item>
        <text:list-item>
          <text:p text:style-name="List_20_1_Content"> <text:a xlink:type="simple" xlink:href="https://wiki.cu.studio/human/faq" text:style-name="Internet_20_link" text:visited-style-name="Visited_20_Internet_20_Link">Top 10 FAQ</text:a></text:p>
        </text:list-item>
        <text:list-item>
          <text:p text:style-name="List_20_1_Content_Last"> <text:a xlink:type="simple" xlink:href="https://wiki.cu.studio/directory" text:style-name="Internet_20_link" text:visited-style-name="Visited_20_Internet_20_Link">Directory</text:a></text:p>
        </text:list-item>
      </text:list>
      <text:h text:style-name="Heading_20_3" text:outline-level="3"><text:bookmark-start text:name="__RefHeading___handbooks_6"/><text:bookmark-start text:name="handbooks"/>Handbooks<text:bookmark-end text:name="__RefHeading___handbooks_6"/><text:bookmark-end text:name="handbooks"/></text:h>
      <text:list text:style-name="List_20_1" text:continue-numbering="false">
        <text:list-item>
          <text:p text:style-name="List_20_1_Content_First"> <text:a xlink:type="simple" xlink:href="https://wiki.cu.studio/handbooks/faculty_handbook" text:style-name="Internet_20_link" text:visited-style-name="Visited_20_Internet_20_Link">Faculty Handbook (SEHD)</text:a></text:p>
        </text:list-item>
        <text:list-item>
          <text:p text:style-name="List_20_1_Content"> <text:a xlink:type="simple" xlink:href="https://www.ucdenver.edu/faculty-staff/faculty-assembly" text:style-name="Internet_20_link" text:visited-style-name="Visited_20_Internet_20_Link">Faculty information</text:a> (University of Colorado)</text:p>
        </text:list-item>
        <text:list-item>
          <text:p text:style-name="List_20_1_Content"> <text:a xlink:type="simple" xlink:href="https://wiki.cu.studio/handbooks/lecturer_handbook" text:style-name="Internet_20_link" text:visited-style-name="Visited_20_Internet_20_Link">Lecturer Handbook (SEHD)</text:a></text:p>
        </text:list-item>
        <text:list-item>
          <text:p text:style-name="List_20_1_Content_Last"> <text:a xlink:type="simple" xlink:href="https://www.colorado.gov/pacific/dhr/EmployeeHandbook" text:style-name="Internet_20_link" text:visited-style-name="Visited_20_Internet_20_Link">Classified Staff Employee Handbook</text:a> (State of Colorado)</text:p>
        </text:list-item>
      </text:list>
      <text:h text:style-name="Heading_20_3" text:outline-level="3"><text:bookmark-start text:name="__RefHeading___creating_a_productive_remote_office_space_7"/><text:bookmark-start text:name="creating_a_productive_remote_office_space"/>Creating a productive remote office space<text:bookmark-end text:name="__RefHeading___creating_a_productive_remote_office_space_7"/><text:bookmark-end text:name="creating_a_productive_remote_office_space"/></text:h>
      <text:list text:style-name="List_20_1" text:continue-numbering="false">
        <text:list-item>
          <text:p text:style-name="List_20_1_Content_First"> <text:a xlink:type="simple" xlink:href="https://www.ucdenver.edu/offices/office-of-information-technology/remote-resources/working-remotely/remote-work-overview" text:style-name="Internet_20_link" text:visited-style-name="Visited_20_Internet_20_Link">Creating your home workspace</text:a></text:p>
        </text:list-item>
        <text:list-item>
          <text:p text:style-name="List_20_1_Content"> <text:a xlink:type="simple" xlink:href="https://www.ucdenver.edu/offices/office-of-information-technology/remote-resources/working-remotely/remote-work-overview" text:style-name="Internet_20_link" text:visited-style-name="Visited_20_Internet_20_Link">Etiquette and expectations when working remotely</text:a></text:p>
        </text:list-item>
        <text:list-item>
          <text:p text:style-name="List_20_1_Content"> <text:a xlink:type="simple" xlink:href="https://www.ucdenver.edu/offices/office-of-information-technology/remote-resources/working-remotely/tools-and-software" text:style-name="Internet_20_link" text:visited-style-name="Visited_20_Internet_20_Link">Staying Connected with Remote and Hybrid Work</text:a></text:p>
        </text:list-item>
        <text:list-item>
          <text:p text:style-name="List_20_1_Content"> <text:a xlink:type="simple" xlink:href="https://www.ucdenver.edu/offices/office-of-information-technology/remote-resources/working-remotely/tools-and-software" text:style-name="Internet_20_link" text:visited-style-name="Visited_20_Internet_20_Link">Multi-Factor Authentication with Duo </text:a></text:p>
        </text:list-item>
        <text:list-item>
          <text:p text:style-name="List_20_1_Content_Last"> <text:a xlink:type="simple" xlink:href="https://www.ucdenver.edu/offices/office-of-information-technology/remote-resources/working-remotely/data-and-document-security" text:style-name="Internet_20_link" text:visited-style-name="Visited_20_Internet_20_Link">Privacy and Security for Remote and Hybrid Work</text:a></text:p>
        </text:list-item>
      </text:list>
      <text:h text:style-name="Heading_20_2" text:outline-level="2"><text:bookmark-start text:name="__RefHeading___university_information_8"/><text:bookmark-start text:name="university_information"/>University Information<text:bookmark-end text:name="__RefHeading___university_information_8"/><text:bookmark-end text:name="university_information"/></text:h>
      <text:list text:style-name="List_20_1" text:continue-numbering="false">
        <text:list-item>
          <text:p text:style-name="List_20_1_Content_First"> <text:a xlink:type="simple" xlink:href="https://map.ucdenver.edu/?id=575#!ct/69087,69088?sbc/" text:style-name="Internet_20_link" text:visited-style-name="Visited_20_Internet_20_Link">Maps of Campus</text:a></text:p>
        </text:list-item>
        <text:list-item>
          <text:p text:style-name="List_20_1_Content"> <text:a xlink:type="simple" xlink:href="https://ucdenver.edu/offices/facilities-management-and-planning/facilities-management/parking" text:style-name="Internet_20_link" text:visited-style-name="Visited_20_Internet_20_Link">Parking and RTD EcoPass Transportation Information</text:a></text:p>
        </text:list-item>
        <text:list-item>
          <text:p text:style-name="List_20_1_Content"> <text:a xlink:type="simple" xlink:href="https://sehd.ucdenver.edu/impact/2023/12/06/lsc-rally-points-for-emergency-building-evacuations/" text:style-name="Internet_20_link" text:visited-style-name="Visited_20_Internet_20_Link">Building Evacuation Rally Points for Lawrence Street Center offices</text:a></text:p>
        </text:list-item>
        <text:list-item>
          <text:p text:style-name="List_20_1_Content"> <text:a xlink:type="simple" xlink:href="https://www.cu.edu/doc/auraria-campus-lactation-roomspdf" text:style-name="Internet_20_link" text:visited-style-name="Visited_20_Internet_20_Link">Lactation Rooms</text:a></text:p>
        </text:list-item>
        <text:list-item>
          <text:p text:style-name="List_20_1_Content_Last"> <text:a xlink:type="simple" xlink:href="https://www.cu.edu/pride/campus-resources/cu-denver" text:style-name="Internet_20_link" text:visited-style-name="Visited_20_Internet_20_Link">LGBTQ Resources</text:a></text:p>
        </text:list-item>
      </text:list>
      <text:list text:style-name="List_20_1" text:continue-numbering="false">
        <text:list-item>
          <text:p text:style-name="List_20_1_Content_First"> <text:a xlink:type="simple" xlink:href="https://www.ucdenver.edu/policies/functional-areas/information-technology" text:style-name="Internet_20_link" text:visited-style-name="Visited_20_Internet_20_Link">Use of IT Resources</text:a></text:p>
        </text:list-item>
        <text:list-item>
          <text:p text:style-name="List_20_1_Content"> <text:a xlink:type="simple" xlink:href="https://www.ucdenver.edu/offices/office-of-information-technology/remote-resources/working-remotely" text:style-name="Internet_20_link" text:visited-style-name="Visited_20_Internet_20_Link">Technology, services, and resources you need to work from home or on campus </text:a> <text:line-break/> <text:a xlink:type="simple" xlink:href="https://www.ucdenver.edu/offices/office-of-information-technology/get-help/campus-email-lists" text:style-name="Internet_20_link" text:visited-style-name="Visited_20_Internet_20_Link">Campus Mailing Lists</text:a> (subscribe to campus-wide listserv email distribution lists)</text:p>
        </text:list-item>
        <text:list-item>
          <text:p text:style-name="List_20_1_Content"> <text:a xlink:type="simple" xlink:href="https://www.ucdenver.edu/offices/office-of-information-technology/software/how-do-i-use/canvas" text:style-name="Internet_20_link" text:visited-style-name="Visited_20_Internet_20_Link">CU Online</text:a> - Faculty support for Canvas</text:p>
        </text:list-item>
        <text:list-item>
          <text:p text:style-name="List_20_1_Content"> <text:a xlink:type="simple" xlink:href="https://portal.prod.cu.edu/UCDAccessFedAuthLogin.html" text:style-name="Internet_20_link" text:visited-style-name="Visited_20_Internet_20_Link">UCD Access Portal</text:a> (direct deposit, paystubs, benefits, emergency contact, changing your address, etc.)</text:p>
        </text:list-item>
        <text:list-item>
          <text:p text:style-name="List_20_1_Content"> <text:a xlink:type="simple" xlink:href="https://directory.ucdenver.edu/" text:style-name="Internet_20_link" text:visited-style-name="Visited_20_Internet_20_Link">UCD E-Directory</text:a></text:p>
        </text:list-item>
        <text:list-item>
          <text:p text:style-name="List_20_1_Content"> <text:a xlink:type="simple" xlink:href="http://myemail.ucdenver.edu" text:style-name="Internet_20_link" text:visited-style-name="Visited_20_Internet_20_Link">UCD Webmail</text:a></text:p>
        </text:list-item>
        <text:list-item>
          <text:p text:style-name="List_20_1_Content"> <text:a xlink:type="simple" xlink:href="http://ucdenver.zoom.us/" text:style-name="Internet_20_link" text:visited-style-name="Visited_20_Internet_20_Link">UCD Zoom</text:a></text:p>
        </text:list-item>
        <text:list-item>
          <text:p text:style-name="List_20_1_Content"> Using the VPN: <text:a xlink:type="simple" xlink:href="https://www.ucdenver.edu/offices/office-of-information-technology/software/how-do-i-use/vpn-and-remote-access" text:style-name="Internet_20_link" text:visited-style-name="Visited_20_Internet_20_Link">https://www.ucdenver.edu/offices/office-of-information-technology/software/how-do-i-use/vpn-and-remote-access</text:a></text:p>
        </text:list-item>
        <text:list-item>
          <text:p text:style-name="List_20_1_Content_Last"> Using Microsoft Teams: <text:a xlink:type="simple" xlink:href="https://www.ucdenver.edu/offices/office-of-information-technology/software/how-do-i-use/microsoft-teams" text:style-name="Internet_20_link" text:visited-style-name="Visited_20_Internet_20_Link">https://www.ucdenver.edu/offices/office-of-information-technology/software/how-do-i-use/microsoft-teams</text:a></text:p>
        </text:list-item>
      </text:list>
      <text:list text:style-name="List_20_1" text:continue-numbering="false">
        <text:list-item>
          <text:p text:style-name="List_20_1_Content_First"> <text:a xlink:type="simple" xlink:href="https://www.ucdenver.edu/offices/human-resources/holiday-schedules" text:style-name="Internet_20_link" text:visited-style-name="Visited_20_Internet_20_Link">Holiday Calendars</text:a></text:p>
        </text:list-item>
        <text:list-item>
          <text:p text:style-name="List_20_1_Content_Last"> Professional Development: <text:a xlink:type="simple" xlink:href="https://wiki.cu.studio/human/professional_development" text:style-name="Internet_20_link" text:visited-style-name="Visited_20_Internet_20_Link">https://wiki.cu.studio/human/professional_development</text:a></text:p>
        </text:list-item>
      </text:list>
      <text:h text:style-name="Heading_20_3" text:outline-level="3"><text:bookmark-start text:name="__RefHeading___food_services_9"/><text:bookmark-start text:name="food_services"/>Food Services<text:bookmark-end text:name="__RefHeading___food_services_9"/><text:bookmark-end text:name="food_services"/></text:h>
      <text:list text:style-name="List_20_1" text:continue-numbering="false">
        <text:list-item>
          <text:p text:style-name="List_20_1_Content_First"> <text:a xlink:type="simple" xlink:href="https://aurariacampus.edu/services-departments/tivoli-union/merchants-vendors/food-trucks/" text:style-name="Internet_20_link" text:visited-style-name="Visited_20_Internet_20_Link">Auraria Campus Food Vendors</text:a> &amp; a Vendor Map</text:p>
        </text:list-item>
        <text:list-item>
          <text:p text:style-name="List_20_1_Content"> <text:a xlink:type="simple" xlink:href="https://www.ucdenver.edu/wellness/food-pantry" text:style-name="Internet_20_link" text:visited-style-name="Visited_20_Internet_20_Link">Milo's Market</text:a> food pantry</text:p>
        </text:list-item>
        <text:list-item>
          <text:p text:style-name="List_20_1_Content"> <text:a xlink:type="simple" xlink:href="https://www.larimersquare.com/" text:style-name="Internet_20_link" text:visited-style-name="Visited_20_Internet_20_Link">Larimer Square</text:a></text:p>
        </text:list-item>
        <text:list-item>
          <text:p text:style-name="List_20_1_Content_Last"> <text:a xlink:type="simple" xlink:href="http://www.denver.org/things-to-do/denver-attractions/16th-street-mall/" text:style-name="Internet_20_link" text:visited-style-name="Visited_20_Internet_20_Link">16th Street Mall</text:a></text:p>
        </text:list-item>
      </text:list>
      <text:h text:style-name="Heading_20_2" text:outline-level="2"><text:bookmark-start text:name="__RefHeading___safety_and_distress_resources_10"/><text:bookmark-start text:name="safety_and_distress_resources"/>Safety and Distress Resources<text:bookmark-end text:name="__RefHeading___safety_and_distress_resources_10"/><text:bookmark-end text:name="safety_and_distress_resources"/></text:h>
      <text:h text:style-name="Heading_20_3" text:outline-level="3"><text:bookmark-start text:name="__RefHeading___faculty_and_staff_threat_fast_assessment_and_response_team_11"/><text:bookmark-start text:name="faculty_and_staff_threat_fast_assessment_and_response_team"/>Faculty and Staff Threat (FaST) Assessment and Response Team<text:bookmark-end text:name="__RefHeading___faculty_and_staff_threat_fast_assessment_and_response_team_11"/><text:bookmark-end text:name="faculty_and_staff_threat_fast_assessment_and_response_team"/></text:h>
      <text:p text:style-name="Text_20_body"><text:span text:style-name="Strong_20_Emphasis">I</text:span>n cases with Immediate threat to physical safety or actual harm conducted​: Call <text:span text:style-name="underline">911</text:span> or Auraria Campus Police: <text:span text:style-name="underline">303-556-5000</text:span></text:p>
      <text:p text:style-name="Text_20_body">The Faculty and Staff Threat (FaST) Assessment and Response Team works to coordinate safety and support functions concerning workplace behaviors indicating a faculty or staff member poses a danger to themselves or others or who are exhibiting threatening, worrisome or other concerning behavior. Concern about faculty or staff behavior can be reported to campus human resources team via the following methods.<text:span text:style-name="Strong_20_Emphasis"> *Please do not expect an immediate response from this team. </text:span></text:p>
      <text:list text:style-name="List_20_1" text:continue-numbering="false">
        <text:list-item>
          <text:p text:style-name="List_20_1_Content_First"> <text:a xlink:type="simple" xlink:href="mailto:FastDenver@ucdenver.edu" text:style-name="Internet_20_link" text:visited-style-name="Visited_20_Internet_20_Link">Email: FastDenver@ucdenver.edu</text:a></text:p>
        </text:list-item>
        <text:list-item/>
      </text:list>
      <text:list text:style-name="List_20_1" text:continue-numbering="false">
        <text:list-item>
          <text:p text:style-name="LastListParagraph_List_20_1_Content_First"> <text:a xlink:type="simple" xlink:href="https://cm.maxient.com/reportingform.php?UnivofColoradoDenver&amp;layout_id=30" text:style-name="Internet_20_link" text:visited-style-name="Visited_20_Internet_20_Link">Referral Form: FAST Team Referral</text:a></text:p>
        </text:list-item>
      </text:list>
      <text:p text:style-name="Text_20_body">Additional crisis and emergency resources here are located here: <text:a xlink:type="simple" xlink:href="https://www.ucdenver.edu/offices/human-resources/employee-relations-performance/crisis-emergency-information-resources" text:style-name="Internet_20_link" text:visited-style-name="Visited_20_Internet_20_Link">https://www.ucdenver.edu/offices/human-resources/employee-relations-performance/crisis-emergency-information-resources</text:a></text:p>
      <text:h text:style-name="Heading_20_3" text:outline-level="3"><text:bookmark-start text:name="__RefHeading___identify_and_respond_to_students_in_distress_12"/><text:bookmark-start text:name="identify_and_respond_to_students_in_distress"/>Identify and respond to students in distress<text:bookmark-end text:name="__RefHeading___identify_and_respond_to_students_in_distress_12"/><text:bookmark-end text:name="identify_and_respond_to_students_in_distress"/></text:h>
      <text:p text:style-name="Text_20_body">Resources for faculty &amp; staff to Recognize, Respond, Refer “the Red Folder” - <text:a xlink:type="simple" xlink:href="https://www.ucdenver.edu/redfolder" text:style-name="Internet_20_link" text:visited-style-name="Visited_20_Internet_20_Link">https://www.ucdenver.edu/redfolder</text:a></text:p>
      <text:p text:style-name="Text_20_body">When you become worried about a student, deciding when to intervene can be confusing. Additionally, the number of resources available to assist students can be overwhelming. The CARE Team is here to help: <text:a xlink:type="simple" xlink:href="https://www.ucdenver.edu/student/wellness/care-team" text:style-name="Internet_20_link" text:visited-style-name="Visited_20_Internet_20_Link">Campus Assessment, Response &amp; Evaluation Team</text:a></text:p>
      <text:h text:style-name="Heading_20_3" text:outline-level="3"><text:bookmark-start text:name="__RefHeading___campus_safety_13"/><text:bookmark-start text:name="campus_safety"/>Campus Safety<text:bookmark-end text:name="__RefHeading___campus_safety_13"/><text:bookmark-end text:name="campus_safety"/></text:h>
      <text:list text:style-name="List_20_1" text:continue-numbering="false">
        <text:list-item>
          <text:p text:style-name="List_20_1_Content_First"> <text:a xlink:type="simple" xlink:href="https://www.ahec.edu/services-departments/police" text:style-name="Internet_20_link" text:visited-style-name="Visited_20_Internet_20_Link">Auraria Campus Safety &amp; University Police</text:a></text:p>
        </text:list-item>
        <text:list-item>
          <text:p text:style-name="List_20_1_Content"> The SkillSoft Percipio course “CU: Active Shooter Awareness” is a recommended training for all faculty and staff (to view the course, log in to your UCD Access (my.cu.edu), select the Percipio tile in the Training category, and search for this course title “CU: Active Shooter Awareness”)</text:p>
        </text:list-item>
        <text:list-item>
          <text:p text:style-name="List_20_1_Content_Last"> <text:a xlink:type="simple" xlink:href="https://www.youtube.com/watch?v=HO_IVkiaE08&amp;feature=youtu.be" text:style-name="Internet_20_link" text:visited-style-name="Visited_20_Internet_20_Link">Standard Response Protocol Video</text:a></text:p>
        </text:list-item>
      </text:list>
      <text:h text:style-name="Heading_20_2" text:outline-level="2"><text:bookmark-start text:name="__RefHeading___new_to_colorado_14"/><text:bookmark-start text:name="new_to_colorado"/>New To Colorado?<text:bookmark-end text:name="__RefHeading___new_to_colorado_14"/><text:bookmark-end text:name="new_to_colorado"/></text:h>
      <text:h text:style-name="Heading_20_3" text:outline-level="3"><text:bookmark-start text:name="__RefHeading___area_information_15"/><text:bookmark-start text:name="area_information"/>Area Information<text:bookmark-end text:name="__RefHeading___area_information_15"/><text:bookmark-end text:name="area_information"/></text:h>
      <text:list text:style-name="List_20_1" text:continue-numbering="false">
        <text:list-item>
          <text:p text:style-name="List_20_1_Content_First"> <text:a xlink:type="simple" xlink:href="http://www.denvergov.org/" text:style-name="Internet_20_link" text:visited-style-name="Visited_20_Internet_20_Link">City and County of Denver</text:a> (official site)</text:p>
        </text:list-item>
        <text:list-item>
          <text:p text:style-name="List_20_1_Content_Last"> <text:a xlink:type="simple" xlink:href="http://www.denver.org/about-denver/transportation/" text:style-name="Internet_20_link" text:visited-style-name="Visited_20_Internet_20_Link">Getting Around</text:a></text:p>
        </text:list-item>
      </text:list>
      <text:list text:style-name="List_20_1" text:continue-numbering="false">
        <text:list-item>
          <text:p text:style-name="List_20_1_Content_First"> <text:a xlink:type="simple" xlink:href="http://www.denver.org/about-denver/moving/" text:style-name="Internet_20_link" text:visited-style-name="Visited_20_Internet_20_Link">Moving to Denver</text:a></text:p>
        </text:list-item>
        <text:list-item>
          <text:p text:style-name="List_20_1_Content"> <text:a xlink:type="simple" xlink:href="http://www.denver.org/about-denver/denver-neighborhoods/" text:style-name="Internet_20_link" text:visited-style-name="Visited_20_Internet_20_Link">Neighborhood Guides</text:a></text:p>
        </text:list-item>
        <text:list-item>
          <text:p text:style-name="List_20_1_Content_Last"> <text:a xlink:type="simple" xlink:href="https://offcampushousing.ucdenver.edu/" text:style-name="Internet_20_link" text:visited-style-name="Visited_20_Internet_20_Link">Off-campus Housing Resouces </text:a> “”</text:p>
        </text:list-item>
      </text:list>
      <text:list text:style-name="List_20_1" text:continue-numbering="false">
        <text:list-item>
          <text:p text:style-name="List_20_1_Content_First"> <text:a xlink:type="simple" xlink:href="http://www.denver.org/about-denver/high-altitude-tips/" text:style-name="Internet_20_link" text:visited-style-name="Visited_20_Internet_20_Link">High Altitude Tips</text:a></text:p>
        </text:list-item>
        <text:list-item>
          <text:p text:style-name="List_20_1_Content_Last"> <text:a xlink:type="simple" xlink:href="http://www.denver.org/things-to-do/" text:style-name="Internet_20_link" text:visited-style-name="Visited_20_Internet_20_Link">Things To Do in Denver</text:a></text:p>
        </text:list-item>
      </text:list>
      <text:h text:style-name="Heading_20_3" text:outline-level="3"><text:bookmark-start text:name="__RefHeading___public_schools_and_resources_16"/><text:bookmark-start text:name="public_schools_and_resources"/>Public Schools and Resources<text:bookmark-end text:name="__RefHeading___public_schools_and_resources_16"/><text:bookmark-end text:name="public_schools_and_resources"/></text:h>
      <text:list text:style-name="List_20_1" text:continue-numbering="false">
        <text:list-item>
          <text:p text:style-name="List_20_1_Content_First"> <text:a xlink:type="simple" xlink:href="http://www.dpsk12.org/" text:style-name="Internet_20_link" text:visited-style-name="Visited_20_Internet_20_Link">Denver Public Schools</text:a></text:p>
        </text:list-item>
        <text:list-item>
          <text:p text:style-name="List_20_1_Content"> <text:a xlink:type="simple" xlink:href="http://www.jeffcopublicschools.org/" text:style-name="Internet_20_link" text:visited-style-name="Visited_20_Internet_20_Link">Jeffco Public Schools</text:a></text:p>
        </text:list-item>
        <text:list-item>
          <text:p text:style-name="List_20_1_Content_Last"> <text:a xlink:type="simple" xlink:href="http://www.cde.state.co.us/communications/resourcesforparents" text:style-name="Internet_20_link" text:visited-style-name="Visited_20_Internet_20_Link">Parent and Family Resources (Colorado Department of Educ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2::55:21</meta:creation-date>
    <dc:creator>Generated</dc:creator>
    <dc:date>2026-06-27T02::55:21</dc:date>
    <dc:language>en-US</dc:language>
    <meta:editing-cycles>1</meta:editing-cycles>
    <meta:editing-duration>PT0S</meta:editing-duration>
    <dc:title>human:employee-onboarding</dc:title>
  </office:meta>
</office:document-meta>
</file>