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faq"/><text:bookmark-start text:name="__RefHeading___frequently_asked_questions_1"/><text:bookmark-start text:name="frequently_asked_questions"/>Frequently Asked Questions<text:bookmark-end text:name="__RefHeading___frequently_asked_questions_1"/><text:bookmark-end text:name="frequently_asked_ques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h text:style-name="Heading_20_2" text:outline-level="2"><text:bookmark-start text:name="__RefHeading___how_do_i_get_my_bio_on_the_sehd_directory_website_2"/><text:bookmark-start text:name="how_do_i_get_my_bio_on_the_sehd_directory_website"/>How do I get my bio on the SEHD Directory website?<text:bookmark-end text:name="__RefHeading___how_do_i_get_my_bio_on_the_sehd_directory_website_2"/><text:bookmark-end text:name="how_do_i_get_my_bio_on_the_sehd_directory_website"/></text:h>
      <text:p text:style-name="Text_20_body">The SEHD directories for Faculty and Staff are found here: <text:a xlink:type="simple" xlink:href="https://education.ucdenver.edu/about-us/" text:style-name="Internet_20_link" text:visited-style-name="Visited_20_Internet_20_Link">https://education.ucdenver.edu/about-us/</text:a></text:p>
      <text:list text:style-name="List_20_1" text:continue-numbering="false">
        <text:list-item>
          <text:p text:style-name="LastListParagraph_List_20_1_Content_First"> Fill out the <text:a xlink:type="simple" xlink:href="https://ucdenverdata.formstack.com/forms/sehd_bio" text:style-name="Internet_20_link" text:visited-style-name="Visited_20_Internet_20_Link">SEHD Faculty and Staff Bio Request Form</text:a>.</text:p>
        </text:list-item>
      </text:list>
      <text:h text:style-name="Heading_20_2" text:outline-level="2"><text:bookmark-start text:name="__RefHeading___how_do_i_update_my_name_sex_gender_and_other_demographic_info_3"/><text:bookmark-start text:name="how_do_i_update_my_name_sex_gender_and_other_demographic_info"/>How do I update my name, sex, gender and other demographic info<text:bookmark-end text:name="__RefHeading___how_do_i_update_my_name_sex_gender_and_other_demographic_info_3"/><text:bookmark-end text:name="how_do_i_update_my_name_sex_gender_and_other_demographic_info"/></text:h>
      <text:p text:style-name="Text_20_body">Please review the steps here (<text:a xlink:type="simple" xlink:href="http://https://www.cu.edu/employee-services/collaborative-hr-services/cu-campuses/update-your-name-and-demographics" text:style-name="Internet_20_link" text:visited-style-name="Visited_20_Internet_20_Link">https://www.cu.edu/employee-services/collaborative-hr-services/cu-campuses/update-your-name-and-demographics</text:a>)</text:p>
      <text:p text:style-name="Text_20_body">Please contact SEHD HR (sehdhr@ucdenver.edu) with questions or for additional support. Thank you!</text:p>
      <text:h text:style-name="Heading_20_2" text:outline-level="2"><text:bookmark-start text:name="__RefHeading___how_do_i_get_supplies_for_my_office_4"/><text:bookmark-start text:name="how_do_i_get_supplies_for_my_office"/>How do I get supplies for my office?<text:bookmark-end text:name="__RefHeading___how_do_i_get_supplies_for_my_office_4"/><text:bookmark-end text:name="how_do_i_get_supplies_for_my_office"/></text:h>
      <text:p text:style-name="Text_20_body">Each floor has basic office supplies available.</text:p>
      <text:list text:style-name="List_20_1" text:continue-numbering="false">
        <text:list-item>
          <text:p text:style-name="List_20_1_Content_First"> <text:span text:style-name="Strong_20_Emphasis">6th Floor:</text:span>  In the mailroom (605) – the three cabinets underneath the mailboxes; also in the 6th floor meeting/work space across from the windows of classroom 648 (the three cabinets underneath the printer station)</text:p>
        </text:list-item>
        <text:list-item>
          <text:p text:style-name="List_20_1_Content"> <text:span text:style-name="Strong_20_Emphasis">7th Floor: </text:span>The cabinets in the work/color copier area near faculty mailboxes (across from 717)</text:p>
        </text:list-item>
        <text:list-item>
          <text:p text:style-name="List_20_1_Content_Last"> <text:span text:style-name="Strong_20_Emphasis">11th Floor: </text:span>Storage closet 1144 (next to the Assistant to the Dean office)</text:p>
        </text:list-item>
      </text:list>
      <text:p text:style-name="Text_20_body">If you cannot find what you are looking for, submit a purchase request: <text:a xlink:type="simple" xlink:href="https://forms.ucdenver.edu/secure/sehd_purchase_request" text:style-name="Internet_20_link" text:visited-style-name="Visited_20_Internet_20_Link">Purchasing Request Form</text:a></text:p>
      <text:h text:style-name="Heading_20_2" text:outline-level="2"><text:bookmark-start text:name="__RefHeading___how_do_i_use_the_copierscanner_5"/><text:bookmark-start text:name="how_do_i_use_the_copierscanner"/>How do I use the copier/scanner?<text:bookmark-end text:name="__RefHeading___how_do_i_use_the_copierscanner_5"/><text:bookmark-end text:name="how_do_i_use_the_copierscanner"/></text:h>
      <text:p text:style-name="Text_20_body">To use the copier:</text:p>
      <text:list text:style-name="List_20_1" text:continue-numbering="false">
        <text:list-item>
          <text:p text:style-name="List_20_1_Content_First"> Press Start to awaken the copier if it is asleep</text:p>
        </text:list-item>
        <text:list-item>
          <text:p text:style-name="List_20_1_Content"> Enter your copier password*</text:p>
        </text:list-item>
        <text:list-item>
          <text:p text:style-name="List_20_1_Content"> Press “Menu” and select Copy option.</text:p>
        </text:list-item>
        <text:list-item>
          <text:p text:style-name="List_20_1_Content_Last"> Copy as usual, when finished select “Interrupt” to end your session.</text:p>
        </text:list-item>
      </text:list>
      <text:p text:style-name="Text_20_body">To use the scanner:</text:p>
      <text:list text:style-name="List_20_1" text:continue-numbering="false">
        <text:list-item>
          <text:p text:style-name="List_20_1_Content_First"> Press Start to awaken the copier if it is asleep</text:p>
        </text:list-item>
        <text:list-item>
          <text:p text:style-name="List_20_1_Content"> Enter your copier password*</text:p>
        </text:list-item>
        <text:list-item>
          <text:p text:style-name="List_20_1_Content"> Press “Menu” and Scanner option</text:p>
        </text:list-item>
        <text:list-item>
          <text:p text:style-name="List_20_1_Content"> Under the address book, choose the email address to receive the scanned copies (address book is sorted by first name)</text:p>
        </text:list-item>
        <text:list-item>
          <text:p text:style-name="List_20_1_Content"> Place materials in the feeder and scan using the Start button</text:p>
        </text:list-item>
        <text:list-item>
          <text:p text:style-name="List_20_1_Content_Last"> Select “Interrupt” to end session</text:p>
        </text:list-item>
      </text:list>
      <text:p text:style-name="Text_20_body">*If you do not have a copier code, contact <text:a xlink:type="simple" xlink:href="mailto:SEHDFinance@ucdenver.edu" text:style-name="Internet_20_link" text:visited-style-name="Visited_20_Internet_20_Link">SEHDFinance@ucdenver.edu</text:a></text:p>
      <text:h text:style-name="Heading_20_2" text:outline-level="2"><text:bookmark-start text:name="__RefHeading___how_do_i_use_the_fax-machine_6"/><text:bookmark-start text:name="how_do_i_use_the_fax-machine"/>How do I use the fax-machine?<text:bookmark-end text:name="__RefHeading___how_do_i_use_the_fax-machine_6"/><text:bookmark-end text:name="how_do_i_use_the_fax-machine"/></text:h>
      <text:list text:style-name="List_20_1" text:continue-numbering="false">
        <text:list-item>
          <text:p text:style-name="List_20_1_Content_First"> Documents go face down.</text:p>
        </text:list-item>
        <text:list-item>
          <text:p text:style-name="List_20_1_Content"> For on-campus faxes, dial only the last five digits of the phone number.</text:p>
        </text:list-item>
        <text:list-item>
          <text:p text:style-name="List_20_1_Content"> For off-campus faxes, dial 9 before the 10 digit number.</text:p>
        </text:list-item>
        <text:list-item>
          <text:p text:style-name="List_20_1_Content_Last"> There are fax machines in the workrooms on the 6th (605) and 11th floors and in Academic Services in LSC 701.</text:p>
        </text:list-item>
      </text:list>
      <text:h text:style-name="Heading_20_2" text:outline-level="2"><text:bookmark-start text:name="__RefHeading___how_do_i_use_the_phone_7"/><text:bookmark-start text:name="how_do_i_use_the_phone"/>How do I use the phone?<text:bookmark-end text:name="__RefHeading___how_do_i_use_the_phone_7"/><text:bookmark-end text:name="how_do_i_use_the_phone"/></text:h>
      <text:p text:style-name="Text_20_body"><text:span text:style-name="Strong_20_Emphasis">Outside line | LD Number | Pound = Full Sequence</text:span></text:p>
      <text:p text:style-name="Text_20_body">9 1-860-766-2000 = 918607662000</text:p>
      <text:list text:style-name="List_20_1" text:continue-numbering="false">
        <text:list-item>
          <text:p text:style-name="LastListParagraph_List_20_1_Content_First"> International Example:</text:p>
        </text:list-item>
      </text:list>
      <text:p text:style-name="Text_20_body"><text:span text:style-name="Strong_20_Emphasis">Outside line | LD Number | Pound = Full Sequence</text:span></text:p>
      <text:p text:style-name="Text_20_body">9 01144 17035439334 = 901144 17035439334</text:p>
      <text:p text:style-name="Text_20_body"><text:span text:style-name="Strong_20_Emphasis">On-Campus Calls</text:span></text:p>
      <text:list text:style-name="List_20_1" text:continue-numbering="false">
        <text:list-item>
          <text:p text:style-name="LastListParagraph_List_20_1_Content_First"> Dial the extension of the party (last 5-digits of their office phone number)</text:p>
        </text:list-item>
      </text:list>
      <text:p text:style-name="Text_20_body"><text:span text:style-name="Strong_20_Emphasis">Regular Calls</text:span></text:p>
      <text:list text:style-name="List_20_1" text:continue-numbering="false">
        <text:list-item>
          <text:p text:style-name="LastListParagraph_List_20_1_Content_First"> 9 + 303 or 720 + phone number</text:p>
        </text:list-item>
      </text:list>
      <text:p text:style-name="Text_20_body"><text:span text:style-name="Strong_20_Emphasis">Conference Calls</text:span></text:p>
      <text:list text:style-name="List_20_1" text:continue-numbering="false">
        <text:list-item>
          <text:p text:style-name="List_20_1_Content_First"> All LSC office phones have the capability to make conference calls up to 16 different lines. To make a conference call using an office phone: with the first caller on the line (you can call them or they can call the office phone), press the CONFERENCE button, dial the second person’s #, WAIT UNTIL THE CALL IS ANSWERED, then hit CONFERENCE to connect all callers. The conference begins. Optional: Repeat these steps to add more parties, if desired.</text:p>
        </text:list-item>
        <text:list-item>
          <text:p text:style-name="List_20_1_Content_Last"> Additional information regarding conference calls can be found in the phone training guide which is available through Ja'Net Hurt or the SEHD IT Team.</text:p>
        </text:list-item>
      </text:list>
      <text:p text:style-name="Text_20_body"><text:span text:style-name="Strong_20_Emphasis">Phone/Voicemail Operation Guide</text:span>  (available through Ja'Net Hurt or the SEHD IT Team)</text:p>
      <text:list text:style-name="List_20_1" text:continue-numbering="false">
        <text:list-item>
          <text:p text:style-name="LastListParagraph_List_20_1_Content_First"> Suggested voicemail greeting: <text:span text:style-name="Emphasis">Hello! This is (your name), (your title) of the (office/program) at the CU Denver School of Education &amp; Human Development. My normal office hours are (days, times). If you have reached this greeting during those hours, I am on the phone or away from my desk. Please leave a message that includes your name and phone number, and be assured that your call will be returned as soon as possible. If you need immediate assistance, please call (name and phone number). Thank you.</text:span></text:p>
        </text:list-item>
      </text:list>
      <text:p text:style-name="Text_20_body"><text:span text:style-name="Strong_20_Emphasis">Voicemail to Email?</text:span></text:p>
      <text:list text:style-name="List_20_1" text:continue-numbering="false">
        <text:list-item>
          <text:p text:style-name="LastListParagraph_List_20_1_Content_First"> If you’d like to receive your voicemails as a wav file embedded in an email, submit a ticket request by emailing <text:a xlink:type="simple" xlink:href="mailto:SEHDHelp@ucdenver.edu" text:style-name="Internet_20_link" text:visited-style-name="Visited_20_Internet_20_Link">SEHDHelp@ucdenver.edu</text:a>.</text:p>
        </text:list-item>
      </text:list>
      <text:h text:style-name="Heading_20_2" text:outline-level="2"><text:bookmark-start text:name="__RefHeading___how_do_i_sendreceive_mail_8"/><text:bookmark-start text:name="how_do_i_sendreceive_mail"/>How do I send/receive mail?<text:bookmark-end text:name="__RefHeading___how_do_i_sendreceive_mail_8"/><text:bookmark-end text:name="how_do_i_sendreceive_mail"/></text:h>
      <text:p text:style-name="Text_20_body"><text:span text:style-name="Strong_20_Emphasis">Off-Campus</text:span></text:p>
      <text:list text:style-name="List_20_1" text:continue-numbering="false">
        <text:list-item>
          <text:p text:style-name="List_20_1_Content_First"> Outgoing mail must include a completed and signed Postage Metered Mail Charge Slip. The slips can be found in the mail rooms on the 6th, 7th and 11th floor. If you can't find a mail slip or if you do not know your mail code, please contact sehdfinance@ucdenver.edu.</text:p>
        </text:list-item>
        <text:list-item>
          <text:p text:style-name="List_20_1_Content"> Place mail in department mailroom in the mailbox marked “Outgoing Mail” (each floor’s set of mailboxes has a slot, usually toward the end of all mailboxes) <text:line-break/>-Or-</text:p>
        </text:list-item>
        <text:list-item>
          <text:p text:style-name="List_20_1_Content"> Place in the unmarked cubby in the mailroom on the 1<text:span text:style-name="sup">st</text:span>   floor (it is unmarked and is the first mail slot on the left)</text:p>
        </text:list-item>
        <text:list-item>
          <text:p text:style-name="List_20_1_Content_Last"> There is a U.S. mail drop box located outside of the Lawrence Street Center.</text:p>
        </text:list-item>
      </text:list>
      <text:p text:style-name="Text_20_body"><text:span text:style-name="Strong_20_Emphasis">Intercampus</text:span></text:p>
      <text:list text:style-name="List_20_1" text:continue-numbering="false">
        <text:list-item>
          <text:p text:style-name="List_20_1_Content_First"> Intercampus mail should be put in an envelope and clearly labeled with the name, building and office number or campus mailbox of the recipient.</text:p>
        </text:list-item>
        <text:list-item>
          <text:p text:style-name="List_20_1_Content_Last"> Place mail in the intercampus outgoing mail slot (each floor’s set of mailboxes has a slot, usually toward the end of all mailboxes)</text:p>
        </text:list-item>
      </text:list>
      <text:p text:style-name="Text_20_body"><text:span text:style-name="Strong_20_Emphasis">Receiving Mail</text:span></text:p>
      <text:list text:style-name="List_20_1" text:continue-numbering="false">
        <text:list-item>
          <text:p text:style-name="LastListParagraph_List_20_1_Content_First"> Mail for full-time faculty and staff is distributed to the mailboxes on the floor where that person’s office is located – Mailboxes for faculty and staff on the 6th floor are located in 605; on the 7th floor mailboxes are located in Academic Services in 701 (staff mailboxes are across from the reception desk and faculty mailboxes are in the work area by 716); mailboxes on the 11th floor are located in the kitchen (1132).</text:p>
        </text:list-item>
      </text:list>
      <text:h text:style-name="Heading_20_2" text:outline-level="2"><text:bookmark-start text:name="__RefHeading___who_do_i_contact_for_what_9"/><text:bookmark-start text:name="who_do_i_contact_for_what"/>Who do I contact for what?<text:bookmark-end text:name="__RefHeading___who_do_i_contact_for_what_9"/><text:bookmark-end text:name="who_do_i_contact_for_what"/></text:h>
      <text:p text:style-name="Text_20_body">Check out the directory of <text:a xlink:type="simple" xlink:href="https://wiki.cu.studio/directory" text:style-name="Internet_20_link" text:visited-style-name="Visited_20_Internet_20_Link">who to contact for what.</text:a></text:p>
      <text:h text:style-name="Heading_20_2" text:outline-level="2"><text:bookmark-start text:name="__RefHeading___how_can_i_travel_to_campus_and_where_can_i_park_10"/><text:bookmark-start text:name="how_can_i_travel_to_campus_and_where_can_i_park"/>How can I travel to campus and Where can I park?<text:bookmark-end text:name="__RefHeading___how_can_i_travel_to_campus_and_where_can_i_park_10"/><text:bookmark-end text:name="how_can_i_travel_to_campus_and_where_can_i_park"/></text:h>
      <text:p text:style-name="Text_20_body"><text:span text:style-name="Strong_20_Emphasis">Eco Pass (Public Transportation-RTD buses and Light Rail)</text:span></text:p>
      <text:list text:style-name="List_20_1" text:continue-numbering="false">
        <text:list-item>
          <text:p text:style-name="LastListParagraph_List_20_1_Content_First"> The Eco Pass for RTD buses and Light Rail is going through some changes in 2020 - 2024.</text:p>
        </text:list-item>
      </text:list>
      <text:list text:style-name="List_20_1" text:continue-numbering="false">
        <text:list-item>
          <text:p text:style-name="LastListParagraph_List_20_1_Content_First"> For the latest information on the RTD Eco-Pass, <text:a xlink:type="simple" xlink:href="http://www.ahec.edu/for-campus-faculty-staff/parking-transportation-services/public-transit-rtd-and-alternative-transportation/" text:style-name="Internet_20_link" text:visited-style-name="Visited_20_Internet_20_Link">click here</text:a> for general information and <text:a xlink:type="simple" xlink:href="https://www.ahec.edu/services-departments/id-station/rtd-ecopass-for-faculty-and-staff" text:style-name="Internet_20_link" text:visited-style-name="Visited_20_Internet_20_Link">click here</text:a> for Faculty &amp; Staff ecopass information.</text:p>
        </text:list-item>
      </text:list>
      <text:list text:style-name="List_20_1" text:continue-numbering="false">
        <text:list-item>
          <text:p text:style-name="LastListParagraph_List_20_1_Content_First"> RTD's Trip Planner can be found on their website.</text:p>
        </text:list-item>
      </text:list>
      <text:list text:style-name="List_20_1" text:continue-numbering="false">
        <text:list-item>
          <text:p text:style-name="LastListParagraph_List_20_1_Content_First"> Parking and Transportation Services is located on the first floor of the 7th Street Parking Garage, 777 Lawrence Way. There are a couple of short-term free parking spots on the street just outside their office, along with paid parking lots nearby if you are driving to visit them.</text:p>
        </text:list-item>
      </text:list>
      <text:list text:style-name="List_20_1" text:continue-numbering="false">
        <text:list-item>
          <text:p text:style-name="LastListParagraph_List_20_1_Content_First"> Office hours may fluctuate throughout the year - please visit their website or give them a call to confirm their hours for your visit:<text:a xlink:type="simple" xlink:href="https://www.ahec.edu/services-departments/id-station/rtd-ecopass-for-faculty-and-staff" text:style-name="Internet_20_link" text:visited-style-name="Visited_20_Internet_20_Link">https://www.ahec.edu/services-departments/id-station/rtd-ecopass-for-faculty-and-staff</text:a> (303) 556-2003</text:p>
        </text:list-item>
      </text:list>
      <text:p text:style-name="Text_20_body"><text:span text:style-name="Strong_20_Emphasis">Covered Monthly Parking</text:span></text:p>
      <text:list text:style-name="List_20_1" text:continue-numbering="false">
        <text:list-item>
          <text:p text:style-name="LastListParagraph_List_20_1_Content_First"> Covered monthly parking is available to CU Denver faculty and staff under the Lawrence Street Center, the CU Building and the Business School Building. The cost varies and payment is done through payroll deduction. If you are interested in signing up for monthly parking, contact Facilities Management at 303-315-7777.</text:p>
        </text:list-item>
      </text:list>
      <text:p text:style-name="Text_20_body"><text:span text:style-name="Strong_20_Emphasis">Parking Lots</text:span></text:p>
      <text:list text:style-name="List_20_1" text:continue-numbering="false">
        <text:list-item>
          <text:p text:style-name="List_20_1_Content_First"> Details for on-campus parking permit options and costs, and the form in order to apply for a space/permit are available here: <text:a xlink:type="simple" xlink:href="https://www.cuanschutz.edu/offices/facilities-management/parking-transportation-maps/cu-denver-campus-permit-parking/permit-parking" text:style-name="Internet_20_link" text:visited-style-name="Visited_20_Internet_20_Link">https://www.cuanschutz.edu/offices/facilities-management/parking-transportation-maps/cu-denver-campus-permit-parking/permit-parking</text:a></text:p>
        </text:list-item>
        <text:list-item>
          <text:p text:style-name="List_20_1_Content"> There are also parking lots on campus (not limited to staff/faculty) where you can park for a daily fee. The daily fee lot closest to the Lawrence Street Center is the Tivoli Parking Garage located at the corner of 9th Street and Auraria Parkway. To view a campus parking map with all available lots and parking rates, visit: <text:a xlink:type="simple" xlink:href="https://aurariacampus.edu/services-departments/parking/faculty-staff-parking-resources/" text:style-name="Internet_20_link" text:visited-style-name="Visited_20_Internet_20_Link">https://aurariacampus.edu/services-departments/parking/faculty-staff-parking-resources/</text:a> .</text:p>
        </text:list-item>
        <text:list-item>
          <text:p text:style-name="List_20_1_Content_Last"> Auraria Parking Services offers re-entry permits for faculty and staff that need to leave campus for job-related activities (i.e. meetings, classes, etc.) and return the same day. The permit allows you to pay once and park in the same lot on the same day with no additional charges. For more details or to purchase a parking passport, <text:a xlink:type="simple" xlink:href="https://www.ahec.edu/for-campus-faculty-staff/parking-transportation-services/parking-options/passports/" text:style-name="Internet_20_link" text:visited-style-name="Visited_20_Internet_20_Link">visit here</text:a> or contact the Parking &amp; Transportation Services office at (303) 556-2000.</text:p>
        </text:list-item>
      </text:list>
      <text:h text:style-name="Heading_20_2" text:outline-level="2"><text:bookmark-start text:name="__RefHeading___how_do_i_sign_up_for_benefits_11"/><text:bookmark-start text:name="how_do_i_sign_up_for_benefits"/>How do I sign up for benefits?<text:bookmark-end text:name="__RefHeading___how_do_i_sign_up_for_benefits_11"/><text:bookmark-end text:name="how_do_i_sign_up_for_benefits"/></text:h>
      <text:list text:style-name="List_20_1" text:continue-numbering="false">
        <text:list-item>
          <text:p text:style-name="List_20_1_Content_First"> The university's benefits plan year runs from July 1 to June 30, with open enrollment in late April/early May. All questions regarding benefits should be directed to the University of Colorado Employee Services (formerly Payroll and Benefits Services) at 303.860.4200 or Toll Free 1-855-216-7740 employeeservices@cu.edu.</text:p>
        </text:list-item>
        <text:list-item>
          <text:p text:style-name="List_20_1_Content"> If you are in a benefits-eligible position,<text:span text:style-name="Strong_20_Emphasis"> you MUST submit an enrollment form within 31 days following date of hire, </text:span><text:span text:style-name="Strong_20_Emphasis">even if you DECLINE coverage.</text:span>  Otherwise, you will be automatically enrolled in default coverage.</text:p>
        </text:list-item>
        <text:list-item>
          <text:p text:style-name="List_20_1_Content_Last"> New employees should be enrolled for New Employee Orientation on the Learning &amp; Development page <text:a xlink:type="simple" xlink:href="http://www.ucdenver.edu/about/departments/HR/training/Pages/RequiredHRtrainings.aspx" text:style-name="Internet_20_link" text:visited-style-name="Visited_20_Internet_20_Link">here</text:a> - typically this is done by the supervisor of the new employee.</text:p>
        </text:list-item>
      </text:list>
      <text:h text:style-name="Heading_20_2" text:outline-level="2"><text:bookmark-start text:name="__RefHeading___how_do_i_get_a_keyid_card_12"/><text:bookmark-start text:name="how_do_i_get_a_keyid_card"/>How do I get a key/ID card?<text:bookmark-end text:name="__RefHeading___how_do_i_get_a_keyid_card_12"/><text:bookmark-end text:name="how_do_i_get_a_keyid_card"/></text:h>
      <text:p text:style-name="Text_20_body"><text:span text:style-name="Strong_20_Emphasis">Keys</text:span></text:p>
      <text:list text:style-name="List_20_1" text:continue-numbering="false">
        <text:list-item>
          <text:p text:style-name="LastListParagraph_List_20_1_Content_First"> Key requests should be made with</text:p>
        </text:list-item>
      </text:list>
      <text:p text:style-name="Text_20_body">  Executive Assistant to the Dean, Ja'Net Hurt (JaNet.Hurt@ucdenver.edu &amp;
  * Upon termination of employment, individuals must return their keys to SEHD HR personnel during the checkout process. Lost keys should be reported to the Security Guard on duty on the 1st floor of the Lawrence Street Center. There is a fee of $100-$200 for unreturned/lost keys.</text:p>
      <text:p text:style-name="Text_20_body"><text:span text:style-name="Strong_20_Emphasis">ID Card</text:span></text:p>
      <text:p text:style-name="Text_20_body"><text:a xlink:type="simple" xlink:href="https://www.ucdenver.edu/offices/office-of-information-technology/cu-denver-badging-and-security" text:style-name="Internet_20_link" text:visited-style-name="Visited_20_Internet_20_Link">ID badges are required to be displayed while on campus</text:a> 
  <text:a xlink:type="simple" xlink:href="https://www.ahec.edu/services-departments/id-station" text:style-name="Internet_20_link" text:visited-style-name="Visited_20_Internet_20_Link">https://www.ahec.edu/services-departments/id-station</text:a></text:p>
      <text:p text:style-name="Text_20_body">In order to access the Lawrence Street Center building elevators and all card reader-equipped rooms (which includes all SEHD classrooms and the 11th floor computer lab) after-hours, you must have your campus ID encoded. ID access is authorized by the Assistant to the Dean in LSC 1145 and is only given to regular/full-time SEHD faculty and staff and lecturers with class in the LSC after-hours/on weekends. Students are granted ID access to the computer lab ONLY. To get your ID badge set up for electronic access to teaching/etc. rooms, please email the Executive Assistant to the Dean, Ja'Net Hurt (JaNet.Hurt@ucdenver.edu) with your Employee ID# and the room(s) you need access to (as well as the six-digit number on the back of your ID card and the card's expiration date).</text:p>
      <text:p text:style-name="Text_20_body">If you have a campus visitor who does not carry an ID badge: Departments, schools and colleges are expected to provide arrival guidance to their visitors and issue a visitor’s badge/sticker.</text:p>
      <text:h text:style-name="Heading_20_2" text:outline-level="2"><text:bookmark-start text:name="__RefHeading___how_do_i_submit_leave_requests_13"/><text:bookmark-start text:name="how_do_i_submit_leave_requests"/>How do I submit leave requests?<text:bookmark-end text:name="__RefHeading___how_do_i_submit_leave_requests_13"/><text:bookmark-end text:name="how_do_i_submit_leave_requests"/></text:h>
      <text:p text:style-name="Text_20_body">Check out the <text:a xlink:type="simple" xlink:href="https://www.cu.edu/docs/sbs-my-leave-basics-preferences-time-and-leave" text:style-name="Internet_20_link" text:visited-style-name="Visited_20_Internet_20_Link">My Leave Basics</text:a> page for instructions on setting preferences and entering time.</text:p>
      <text:p text:style-name="Text_20_body">Leave policies including definitions of sick, funeral/bereavement, jury duty, military leave, parental leave, disability, holidays and more are available to you here: <text:a xlink:type="simple" xlink:href="https://www.cu.edu/employee-services/leave-policies" text:style-name="Internet_20_link" text:visited-style-name="Visited_20_Internet_20_Link">employee-services/leave-policies</text:a>, here: <text:a xlink:type="simple" xlink:href="https://www.cu.edu/sites/default/files/aps/182974-aps-5062-leave/aps/5062.pdf" text:style-name="Internet_20_link" text:visited-style-name="Visited_20_Internet_20_Link">https://www.cu.edu/sites/default/files/aps/182974-aps-5062-leave/aps/5062.pdf</text:a>, and here: <text:a xlink:type="simple" xlink:href="https://www.cu.edu/employee-services/collaborative-hr-services/cu-campuses/famli-fml-and-parental-leave" text:style-name="Internet_20_link" text:visited-style-name="Visited_20_Internet_20_Link">https://www.cu.edu/employee-services/collaborative-hr-services/cu-campuses/famli-fml-and-parental-leave</text:a></text:p>
      <text:p text:style-name="Text_20_body">Documentation may be required if four or more consecutive days of paid sick leave are taken. Please contact sehdhr@ucdenver.edu with questions.</text:p>
      <text:h text:style-name="Heading_20_2" text:outline-level="2"><text:bookmark-start text:name="__RefHeading___i_need_a_verification_of_employment_14"/><text:bookmark-start text:name="i_need_a_verification_of_employment"/>I need a Verification of Employment<text:bookmark-end text:name="__RefHeading___i_need_a_verification_of_employment_14"/><text:bookmark-end text:name="i_need_a_verification_of_employment"/></text:h>
      <text:p text:style-name="Text_20_body">Please review CU's main employment verification of employment information at this site: <text:a xlink:type="simple" xlink:href="https://www.ucdenver.edu/offices/human-resources/employment-verifications" text:style-name="Internet_20_link" text:visited-style-name="Visited_20_Internet_20_Link">https://www.ucdenver.edu/offices/human-resources/employment-verifications</text:a></text:p>
      <text:p text:style-name="Text_20_body">In most cases, SEHD HR is not authorized to prepare employment verification forms. However for escalated or special situations, or verifications that are stuck with the third party partner or are incorrect, contact <text:a xlink:type="simple" xlink:href="mailto:hr.voe@ucdenver.edu" text:style-name="Internet_20_link" text:visited-style-name="Visited_20_Internet_20_Link">hr.voe@ucdenver.edu</text:a> or <text:a xlink:type="simple" xlink:href="mailto:sehdhr@ucdenver.edu" text:style-name="Internet_20_link" text:visited-style-name="Visited_20_Internet_20_Link">sehdhr@ucdenver.edu</text:a>.</text:p>
      <text:h text:style-name="Heading_20_2" text:outline-level="2"><text:bookmark-start text:name="__RefHeading___how_do_i_complete_pslf_public_service_loan_forgiveness_forms_15"/><text:bookmark-start text:name="how_do_i_complete_pslf_public_service_loan_forgiveness_forms"/>How do I complete PSLF (Public Service Loan Forgiveness) Forms<text:bookmark-end text:name="__RefHeading___how_do_i_complete_pslf_public_service_loan_forgiveness_forms_15"/><text:bookmark-end text:name="how_do_i_complete_pslf_public_service_loan_forgiveness_forms"/></text:h>
      <text:p text:style-name="Text_20_body">As a CU employee, you may qualify for Public Service Loan Forgiveness (PSLF) — a program that incentivizes college graduates who work in the public sector. For full information please review this site: <text:a xlink:type="simple" xlink:href="https://www.cu.edu/employee-services/public-service-loan-forgiveness" text:style-name="Internet_20_link" text:visited-style-name="Visited_20_Internet_20_Link">www.cu.edu/employee-services/public-service-loan-forgiveness </text:a> CU has two options to enroll in a PSLF program as of 2024: 1. SAVI Student loan forgiveness tool. There is a cost for this service, and it is not required. 2. Apply for PSLF on your own. CU’s PSLF team will verify your employment. For the steps, visit <text:a xlink:type="simple" xlink:href="http://www.cu.edu/employee-services/public-service-loan-forgiveness" text:style-name="Internet_20_link" text:visited-style-name="Visited_20_Internet_20_Link">CU’s PSLF page </text:a> and scroll to the very bottom of the page. Select the + sign next to the heading titled “Ready to sign up” to expand that section. Follow the 4 steps listed there. IMPORTANT: Contact <text:a xlink:type="simple" xlink:href="mailto:PSLF@cu.edu?subject=Public Service Loan Forgiveness" text:style-name="Internet_20_link" text:visited-style-name="Visited_20_Internet_20_Link">PSLF@cu.edu </text:a> to request employment verification. (<text:a xlink:type="simple" xlink:href="https://sehd.ucdenver.edu/impact/2024/02/28/how-to-complete-pslf-public-service-loan-forgiveness-forms-in-2024/" text:style-name="Internet_20_link" text:visited-style-name="Visited_20_Internet_20_Link">Please do not use the SEHDHR email as your point of contact, as we are not authorized to complete PSLF verifications.</text:a>** )</text:p>
      <text:p text:style-name="Text_20_body">With any questions, please reach out to <text:a xlink:type="simple" xlink:href="mailto:PSLF@cu.edu?subject=Public Service Loan Forgiveness" text:style-name="Internet_20_link" text:visited-style-name="Visited_20_Internet_20_Link">PSLF@cu.edu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4::06:50</meta:creation-date>
    <dc:creator>Generated</dc:creator>
    <dc:date>2025-06-06T04::06:50</dc:date>
    <dc:language>en-US</dc:language>
    <meta:editing-cycles>1</meta:editing-cycles>
    <meta:editing-duration>PT0S</meta:editing-duration>
    <dc:title>human:faq</dc:title>
  </office:meta>
</office:document-meta>
</file>