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uman:mental-health-resources"/><text:bookmark-start text:name="__RefHeading___mental_health_resources_1"/><text:bookmark-start text:name="mental_health_resources"/>Mental Health Resources<text:bookmark-end text:name="__RefHeading___mental_health_resources_1"/><text:bookmark-end text:name="mental_health_resources"/></text:h>
      <text:list text:style-name="List_20_1" text:continue-numbering="false">
        <text:list-item>
          <text:p text:style-name="List_20_1_Content_First"> CU Denver's <text:a xlink:type="simple" xlink:href="https://www.ucdenver.edu/redfolder" text:style-name="Internet_20_link" text:visited-style-name="Visited_20_Internet_20_Link">"Red Folder"</text:a> of resources about responding to students in distress</text:p>
        </text:list-item>
        <text:list-item>
          <text:p text:style-name="List_20_1_Conten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text:a xlink:type="simple" xlink:href="https://universityofcolorado.skillport.com/skillportfe/main.action?path=summary/CUSTOMER_DEFINED/_scorm12_cu_u00223_0001" text:style-name="Internet_20_link" text:visited-style-name="Visited_20_Internet_20_Link">Click here to launch (</text:a>you will be promoted to log in to your employee portal)</text:p>
        </text:list-item>
        <text:list-item>
          <text:p text:style-name="List_20_1_Content_Last"> One-day virtual Mental Health First Aid training - <text:a xlink:type="simple" xlink:href="https://www.ucdenver.edu/wellness/services/educational-trainings/mental-health-first-aid" text:style-name="Internet_20_link" text:visited-style-name="Visited_20_Internet_20_Link">Click here for more Information</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2T12::59:17</meta:creation-date>
    <dc:creator>Generated</dc:creator>
    <dc:date>2025-06-02T12::59:17</dc:date>
    <dc:language>en-US</dc:language>
    <meta:editing-cycles>1</meta:editing-cycles>
    <meta:editing-duration>PT0S</meta:editing-duration>
    <dc:title>human:mental-health-resources</dc:title>
  </office:meta>
</office:document-meta>
</file>