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human:performance-management"/><text:bookmark-start text:name="__RefHeading___performance_management_1"/><text:bookmark-start text:name="performance_management"/>Performance Management<text:bookmark-end text:name="__RefHeading___performance_management_1"/><text:bookmark-end text:name="performance_management"/></text:h>
      <text:p text:style-name="Text_20_body">Resources regarding Professional plans, evaluations, etc. for University Staff &amp; Classified Staff</text:p>
      <text:list text:style-name="List_20_1" text:continue-numbering="false">
        <text:list-item>
          <text:p text:style-name="List_20_1_Content_First"> <text:a xlink:type="simple" xlink:href="http://:human:smart_goals.pdf" text:style-name="Internet_20_link" text:visited-style-name="Visited_20_Internet_20_Link">How to write SMART Goals</text:a>. <text:span text:style-name="Strong_20_Emphasis">SMART</text:span>  goals are:</text:p>
        </text:list-item>
        <text:list-item>
          <text:p text:style-name="List_20_1_Content"> Specific <text:span text:style-name="Emphasis">(Who is involved, what should be accomplished, where will this occur?)</text:span></text:p>
        </text:list-item>
        <text:list-item>
          <text:p text:style-name="List_20_1_Content"> Measurable <text:span text:style-name="Emphasis">(Establish criteria for measuring outcomes and how to determine if objective is achieved</text:span>'. <text:span text:style-name="Emphasis">'E.g. how much, how many, how do you know when it is accomplished?)</text:span></text:p>
        </text:list-item>
        <text:list-item>
          <text:p text:style-name="List_20_1_Content"> Ambitious/Attainable<text:span text:style-name="Emphasis">(Motivating but realistically attainable)</text:span></text:p>
        </text:list-item>
        <text:list-item>
          <text:p text:style-name="List_20_1_Content"> Results-Oriented/Relevant/Realistic<text:span text:style-name="Emphasis">(Aligns with the bigger picture. What is the expected result?)</text:span></text:p>
        </text:list-item>
        <text:list-item>
          <text:p text:style-name="List_20_1_Content"> Timely <text:span text:style-name="Emphasis">(Includes a specific time-frame for achieving objectives)</text:span></text:p>
        </text:list-item>
        <text:list-item>
          <text:p text:style-name="List_20_1_Content"> <text:a xlink:type="simple" xlink:href="https://wiki.cu.studio/human/reference-documents/smart-goals" text:style-name="Internet_20_link" text:visited-style-name="Visited_20_Internet_20_Link">Examples of SMART Goals</text:a></text:p>
        </text:list-item>
        <text:list-item>
          <text:p text:style-name="List_20_1_Content"> <text:a xlink:type="simple" xlink:href="http://smartbrief.com/original/2016/10/how-start-conversation-youre-dreading" text:style-name="Internet_20_link" text:visited-style-name="Visited_20_Internet_20_Link">How to Have Difficult Conversations</text:a></text:p>
        </text:list-item>
        <text:list-item>
          <text:p text:style-name="List_20_1_Content_Last"> <text:a xlink:type="simple" xlink:href="https://www.ucdenver.edu/offices/human-resources/employee-relations-performance/performance-management-consulting" text:style-name="Internet_20_link" text:visited-style-name="Visited_20_Internet_20_Link">Performance Management tools &amp; resources</text:a></text:p>
        </text:list-item>
      </text:list>
      <text:p text:style-name="Text_20_body"><text:span text:style-name="Strong_20_Emphasis"><text:a xlink:type="simple" xlink:href="https://wiki.cu.studio/_media/human/sehd_template_performance-management-development.xlsx" text:style-name="Internet_20_link" text:visited-style-name="Visited_20_Internet_20_Link">SEHD's University Staff Performance Development &amp; Management tool</text:a> (new all-in-one tool from Denver campus HR in 2023, includes what we previously called the Professional Plan and Performance Evaluation ). This link goes to an excel file which will download in a new window. </text:span></text:p>
      <text:list text:style-name="List_20_1" text:continue-numbering="false">
        <text:list-item>
          <text:p text:style-name="LastListParagraph_List_20_1_Content_First"> Performance Management Plans for Classified Staff are also found at the <text:a xlink:type="simple" xlink:href="http://www1.ucdenver.edu/offices/human-resources/employee-relations-performance/performance-management-consulting" text:style-name="Internet_20_link" text:visited-style-name="Visited_20_Internet_20_Link">Performance Management Website</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01T20::02:15</meta:creation-date>
    <dc:creator>Generated</dc:creator>
    <dc:date>2025-06-01T20::02:15</dc:date>
    <dc:language>en-US</dc:language>
    <meta:editing-cycles>1</meta:editing-cycles>
    <meta:editing-duration>PT0S</meta:editing-duration>
    <dc:title>human:performance-management</dc:title>
  </office:meta>
</office:document-meta>
</file>