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an:reference-documents"/><text:bookmark-start text:name="__RefHeading___reference_documents_1"/><text:bookmark-start text:name="reference_documents"/>Reference Documents<text:bookmark-end text:name="__RefHeading___reference_documents_1"/><text:bookmark-end text:name="reference_documents"/></text:h>
      <text:h text:style-name="Heading_20_2" text:outline-level="2"><text:bookmark-start text:name="__RefHeading___mental_health_and_well-being_resources_2"/><text:bookmark-start text:name="mental_health_and_well-being_resources"/>Mental Health and Well-Being Resources<text:bookmark-end text:name="__RefHeading___mental_health_and_well-being_resources_2"/><text:bookmark-end text:name="mental_health_and_well-being_resources"/></text:h>
      <text:list text:style-name="List_20_1" text:continue-numbering="false">
        <text:list-item>
          <text:p text:style-name="List_20_1_Content_First"> <text:span text:style-name="Strong_20_Emphasis">We have mental health resources available to support you.</text:span></text:p>
        </text:list-item>
        <text:list-item>
          <text:p text:style-name="List_20_1_Content"> Crisis &amp; Emergency Contact information: <text:a xlink:type="simple" xlink:href="https://www1.ucdenver.edu/offices/human-resources/employee-relations-performance/crisis-emergency-information-resources" text:style-name="Internet_20_link" text:visited-style-name="Visited_20_Internet_20_Link">https://www1.ucdenver.edu/offices/human-resources/employee-relations-performance/crisis-emergency-information-resources</text:a></text:p>
        </text:list-item>
        <text:list-item>
          <text:p text:style-name="List_20_1_Content"> The Red Folder has tips to Recognize, Respond and Refer: <text:a xlink:type="simple" xlink:href="https://www.ucdenver.edu/redfolder" text:style-name="Internet_20_link" text:visited-style-name="Visited_20_Internet_20_Link">https://www.ucdenver.edu/redfolder</text:a></text:p>
        </text:list-item>
        <text:list-item>
          <text:p text:style-name="List_20_1_Content_Last"> Supervisors website –&gt; scroll to the “Crisis and Wellness Resources” section: <text:a xlink:type="simple" xlink:href="https://www1.ucdenver.edu/offices/human-resources/supervisors-leaders" text:style-name="Internet_20_link" text:visited-style-name="Visited_20_Internet_20_Link">https://www1.ucdenver.edu/offices/human-resources/supervisors-leaders</text:a></text:p>
        </text:list-item>
      </text:list>
      <text:h text:style-name="Heading_20_2" text:outline-level="2"><text:bookmark-start text:name="__RefHeading___handbooks_3"/><text:bookmark-start text:name="handbooks"/>Handbooks<text:bookmark-end text:name="__RefHeading___handbooks_3"/><text:bookmark-end text:name="handbooks"/></text:h>
      <text:list text:style-name="List_20_1" text:continue-numbering="false">
        <text:list-item>
          <text:p text:style-name="List_20_1_Content_First"> <text:a xlink:type="simple" xlink:href="https://www.colorado.gov/pacific/dhr/EmployeeHandbook" text:style-name="Internet_20_link" text:visited-style-name="Visited_20_Internet_20_Link">Classified Staff Handbook</text:a> (State of Colorado)</text:p>
        </text:list-item>
        <text:list-item>
          <text:p text:style-name="List_20_1_Content"> <text:a xlink:type="simple" xlink:href="https://wiki.cu.studio/handbooks/faculty_handbook" text:style-name="Internet_20_link" text:visited-style-name="Visited_20_Internet_20_Link">Faculty Handbook (SEHD)</text:a></text:p>
        </text:list-item>
        <text:list-item>
          <text:p text:style-name="List_20_1_Content"> <text:a xlink:type="simple" xlink:href="https://www.ucdenver.edu/faculty-staff/faculty-assembly" text:style-name="Internet_20_link" text:visited-style-name="Visited_20_Internet_20_Link">Faculty Assembly Resources</text:a> (University of Colorado Denver)</text:p>
        </text:list-item>
        <text:list-item>
          <text:p text:style-name="List_20_1_Content"> <text:a xlink:type="simple" xlink:href="https://wiki.cu.studio/handbooks/lecturer_handbook" text:style-name="Internet_20_link" text:visited-style-name="Visited_20_Internet_20_Link">Lecturer Handbook (SEHD)</text:a></text:p>
        </text:list-item>
        <text:list-item>
          <text:p text:style-name="List_20_1_Content"> <text:a xlink:type="simple" xlink:href="https://www.cu.edu/employee-services/i-am-university-staff-member" text:style-name="Internet_20_link" text:visited-style-name="Visited_20_Internet_20_Link">University Staff Handbook</text:a> (University of Colorado)</text:p>
        </text:list-item>
        <text:list-item>
          <text:p text:style-name="List_20_1_Content_Last"> The Office of Policy and Efficiency (OPE) oversees the president’s universitywide administrative policymaking process; facilitates the development, review, approval and maintenance of universitywide administrative policy statements (APSs); and acts as the official repository and point-of-contact regarding APSs. OPE also supports the formal review of regent laws and policies. <text:a xlink:type="simple" xlink:href="https://www.cu.edu/ope" text:style-name="Internet_20_link" text:visited-style-name="Visited_20_Internet_20_Link">www.cu.edu/ope</text:a></text:p>
        </text:list-item>
      </text:list>
      <text:h text:style-name="Heading_20_2" text:outline-level="2"><text:bookmark-start text:name="__RefHeading___supervisor_toolkits_4"/><text:bookmark-start text:name="supervisor_toolkits"/>Supervisor Toolkits<text:bookmark-end text:name="__RefHeading___supervisor_toolkits_4"/><text:bookmark-end text:name="supervisor_toolkits"/></text:h>
      <text:list text:style-name="List_20_1" text:continue-numbering="false">
        <text:list-item>
          <text:p text:style-name="List_20_1_Content_First"> <text:a xlink:type="simple" xlink:href="https://www1.ucdenver.edu/offices/human-resources/hr-business-partners/employee-categories/classified" text:style-name="Internet_20_link" text:visited-style-name="Visited_20_Internet_20_Link">Supervising Classified Staff</text:a></text:p>
        </text:list-item>
        <text:list-item>
          <text:p text:style-name="List_20_1_Content"> <text:a xlink:type="simple" xlink:href="https://www1.ucdenver.edu/offices/human-resources/supervisors-leaders" text:style-name="Internet_20_link" text:visited-style-name="Visited_20_Internet_20_Link">Supervising University Staff</text:a></text:p>
        </text:list-item>
        <text:list-item>
          <text:p text:style-name="List_20_1_Content_Last"> My Leave for Supervisors - <text:a xlink:type="simple" xlink:href="https://www.cu.edu/docs/sbs-my-leave-supervisors" text:style-name="Internet_20_link" text:visited-style-name="Visited_20_Internet_20_Link">Approving Timesheets and Adding a Proxy</text:a></text:p>
        </text:list-item>
      </text:list>
      <text:h text:style-name="Heading_20_2" text:outline-level="2"><text:bookmark-start text:name="__RefHeading___student_supervisor_resources_5"/><text:bookmark-start text:name="student_supervisor_resources"/>Student Supervisor Resources<text:bookmark-end text:name="__RefHeading___student_supervisor_resources_5"/><text:bookmark-end text:name="student_supervisor_resources"/></text:h>
      <text:list text:style-name="List_20_1" text:continue-numbering="false">
        <text:list-item>
          <text:p text:style-name="List_20_1_Content_First"> <text:a xlink:type="simple" xlink:href="https://www.cu.edu/docs/sbs-my-leave-supervisors" text:style-name="Internet_20_link" text:visited-style-name="Visited_20_Internet_20_Link">Approving Timesheets and Adding a Proxy in MyLeave</text:a></text:p>
        </text:list-item>
        <text:list-item>
          <text:p text:style-name="List_20_1_Content"> <text:a xlink:type="simple" xlink:href="https://www.ucdenver.edu/docs/librariesprovider41/student-employment/2020-2021-student-employment-bi-weekly-payroll-calendar.pdf" text:style-name="Internet_20_link" text:visited-style-name="Visited_20_Internet_20_Link">Biweekly Payroll Calendar 20-21</text:a></text:p>
        </text:list-item>
        <text:list-item>
          <text:p text:style-name="List_20_1_Content"> <text:a xlink:type="simple" xlink:href="https://www.ucdenver.edu/docs/librariesprovider134/student-employment/2021-2022-student-employment-bi-weekly-payroll-calendar.pdf?sfvrsn=a476f2ba_2" text:style-name="Internet_20_link" text:visited-style-name="Visited_20_Internet_20_Link">Biweekly Payroll Calendar 21-22</text:a></text:p>
        </text:list-item>
        <text:list-item>
          <text:p text:style-name="List_20_1_Content"> <text:a xlink:type="simple" xlink:href="https://www.ucdenver.edu/lynxconnect/career-center/student-employment" text:style-name="Internet_20_link" text:visited-style-name="Visited_20_Internet_20_Link">CU Denver Student Employment Website</text:a></text:p>
        </text:list-item>
        <text:list-item>
          <text:p text:style-name="List_20_1_Content"> <text:a xlink:type="simple" xlink:href="https://wiki.cu.studio/human/position-description-example.pdf" text:style-name="Internet_20_link" text:visited-style-name="Visited_20_Internet_20_Link">Position Description Example</text:a></text:p>
        </text:list-item>
        <text:list-item>
          <text:p text:style-name="List_20_1_Content"> <text:a xlink:type="simple" xlink:href="https://www1.ucdenver.edu/docs/librariesprovider41/student-employment/student_hourly_employment_handbook.pdf?sfvrsn=8e3963ba_2" text:style-name="Internet_20_link" text:visited-style-name="Visited_20_Internet_20_Link">Student Employee Handbook</text:a></text:p>
        </text:list-item>
        <text:list-item>
          <text:p text:style-name="List_20_1_Content"> <text:a xlink:type="simple" xlink:href="https://www1.ucdenver.edu/docs/librariesprovider41/student-employment/work-study_student_employment_handbook.pdf?sfvrsn=f93863ba_2" text:style-name="Internet_20_link" text:visited-style-name="Visited_20_Internet_20_Link">Work Study Student Employee Handbook</text:a></text:p>
        </text:list-item>
        <text:list-item>
          <text:p text:style-name="List_20_1_Content"> <text:a xlink:type="simple" xlink:href="https://www1.ucdenver.edu/offices/human-resources/current-faculty-staff/student-workers" text:style-name="Internet_20_link" text:visited-style-name="Visited_20_Internet_20_Link">Student Employee Work Hours</text:a> (see the Handbook &amp; Policy section)</text:p>
        </text:list-item>
        <text:list-item>
          <text:p text:style-name="List_20_1_Content_Last"> <text:a xlink:type="simple" xlink:href="https://wiki.cu.studio/human/sehd_student_hiring_guide_072320.pdf" text:style-name="Internet_20_link" text:visited-style-name="Visited_20_Internet_20_Link">SEHD Student Hiring Guide</text:a></text:p>
        </text:list-item>
      </text:list>
      <text:h text:style-name="Heading_20_2" text:outline-level="2"><text:bookmark-start text:name="__RefHeading___resources_6"/><text:bookmark-start text:name="resources"/>Resources<text:bookmark-end text:name="__RefHeading___resources_6"/><text:bookmark-end text:name="resources"/></text:h>
      <text:h text:style-name="Heading_20_3" text:outline-level="3"><text:bookmark-start text:name="__RefHeading___flexible_work_arrangements_7"/><text:bookmark-start text:name="flexible_work_arrangements"/>Flexible Work Arrangements<text:bookmark-end text:name="__RefHeading___flexible_work_arrangements_7"/><text:bookmark-end text:name="flexible_work_arrangements"/></text:h>
      <text:list text:style-name="List_20_1" text:continue-numbering="false">
        <text:list-item>
          <text:p text:style-name="LastListParagraph_List_20_1_Content_First"> <text:a xlink:type="simple" xlink:href="https://www1.ucdenver.edu/offices/human-resources/employee-relations-performance/alternative-work-arrangements" text:style-name="Internet_20_link" text:visited-style-name="Visited_20_Internet_20_Link">Flexplace and other Alternative Work Arrangements</text:a></text:p>
        </text:list-item>
      </text:list>
      <text:h text:style-name="Heading_20_3" text:outline-level="3"><text:bookmark-start text:name="__RefHeading___information_technology_policy_8"/><text:bookmark-start text:name="information_technology_policy"/>Information Technology Policy<text:bookmark-end text:name="__RefHeading___information_technology_policy_8"/><text:bookmark-end text:name="information_technology_policy"/></text:h>
      <text:list text:style-name="List_20_1" text:continue-numbering="false">
        <text:list-item>
          <text:p text:style-name="List_20_1_Content_First"> <text:a xlink:type="simple" xlink:href="https://www.cu.edu/ois/policies-and-resources" text:style-name="Internet_20_link" text:visited-style-name="Visited_20_Internet_20_Link">Office of Information Security Policies and Resources</text:a></text:p>
        </text:list-item>
        <text:list-item>
          <text:p text:style-name="List_20_1_Content_Last"> <text:a xlink:type="simple" xlink:href="https://www1.ucdenver.edu/offices/office-of-information-technology/" text:style-name="Internet_20_link" text:visited-style-name="Visited_20_Internet_20_Link">UC Denver IT Resources</text:a></text:p>
        </text:list-item>
      </text:list>
      <text:h text:style-name="Heading_20_3" text:outline-level="3"><text:bookmark-start text:name="__RefHeading___leave_policies_9"/><text:bookmark-start text:name="leave_policies"/>Leave Policies<text:bookmark-end text:name="__RefHeading___leave_policies_9"/><text:bookmark-end text:name="leave_policies"/></text:h>
      <text:list text:style-name="List_20_1" text:continue-numbering="false">
        <text:list-item>
          <text:p text:style-name="LastListParagraph_List_20_1_Content_First"> FAMLI leave insurance is available to employees based in Colorado as of January 2024 and is similar (&amp; in addition) to FML: <text:a xlink:type="simple" xlink:href="http://https://www.cu.edu/employee-services/collaborative-hr-services/cu-campuses/famli-fml-and-parental-leave" text:style-name="Internet_20_link" text:visited-style-name="Visited_20_Internet_20_Link">https://www.cu.edu/employee-services/collaborative-hr-services/cu-campuses/famli-fml-and-parental-leave</text:a></text:p>
        </text:list-item>
      </text:list>
      <text:list text:style-name="Numbering_20_1" text:continue-numbering="false">
        <text:list-item>
          <text:p text:style-name="Numbering_20_1_Content_First"> <text:a xlink:type="simple" xlink:href="https://www.cusys.edu/plans/2023/famli_leave/story.html" text:style-name="Internet_20_link" text:visited-style-name="Visited_20_Internet_20_Link">FAMLI - https://www.cusys.edu/plans/2023/famli_leave/story.html</text:a></text:p>
        </text:list-item>
        <text:list-item>
          <text:p text:style-name="Numbering_20_1_Content_Last"> FMLA - <text:a xlink:type="simple" xlink:href="https://www.cusys.edu/plans/2023/fmla/story.html" text:style-name="Internet_20_link" text:visited-style-name="Visited_20_Internet_20_Link">https://www.cusys.edu/plans/2023/fmla/story.html</text:a></text:p>
        </text:list-item>
      </text:list>
      <text:list text:style-name="List_20_1" text:continue-numbering="false">
        <text:list-item>
          <text:p text:style-name="List_20_1_Content_First"> <text:a xlink:type="simple" xlink:href="http://www.ucdenver.edu/offices/human-resources/employee-relations-performance/leave-consulting" text:style-name="Internet_20_link" text:visited-style-name="Visited_20_Internet_20_Link">Family Medical Leave Information and Parental Leave Policy for Faculty and Staff</text:a> (this page may need updating as of Jan 2024)</text:p>
        </text:list-item>
        <text:list-item>
          <text:p text:style-name="List_20_1_Content"> <text:a xlink:type="simple" xlink:href="http://www.cu.edu/employee-services/classified-staff-leave-policies-0" text:style-name="Internet_20_link" text:visited-style-name="Visited_20_Internet_20_Link">Family Medical Leave for Classified Staff</text:a> (this page may need updating as of Jan 2024)</text:p>
        </text:list-item>
        <text:list-item>
          <text:p text:style-name="List_20_1_Content"> <text:a xlink:type="simple" xlink:href="https://www.cu.edu/employee-services/classified-staff-leave-policies-0" text:style-name="Internet_20_link" text:visited-style-name="Visited_20_Internet_20_Link">Classified Staff Leave Policies</text:a></text:p>
        </text:list-item>
        <text:list-item>
          <text:p text:style-name="List_20_1_Content"> <text:a xlink:type="simple" xlink:href="https://www.colorado.gov/pacific/sites/default/files/TECHNICAL ASSISTANCE - Time Off.pdf" text:style-name="Internet_20_link" text:visited-style-name="Visited_20_Internet_20_Link">Technical Guidance - Time Off (Classified Staff)</text:a></text:p>
        </text:list-item>
        <text:list-item>
          <text:p text:style-name="List_20_1_Content_Last"> <text:a xlink:type="simple" xlink:href="https://www.cu.edu/employee-services/university-staff-leave-policies" text:style-name="Internet_20_link" text:visited-style-name="Visited_20_Internet_20_Link">University Staff/12-Month Faculty Leave Policies</text:a></text:p>
        </text:list-item>
      </text:list>
      <text:h text:style-name="Heading_20_3" text:outline-level="3"><text:bookmark-start text:name="__RefHeading___onboarding_10"/><text:bookmark-start text:name="onboarding"/>Onboarding<text:bookmark-end text:name="__RefHeading___onboarding_10"/><text:bookmark-end text:name="onboarding"/></text:h>
      <text:list text:style-name="List_20_1" text:continue-numbering="false">
        <text:list-item>
          <text:p text:style-name="List_20_1_Content_First"> <text:a xlink:type="simple" xlink:href="https://wiki.cu.studio/human/employee-onboarding" text:style-name="Internet_20_link" text:visited-style-name="Visited_20_Internet_20_Link">Employee onboarding info</text:a></text:p>
        </text:list-item>
        <text:list-item>
          <text:p text:style-name="List_20_1_Content_Last"> <text:a xlink:type="simple" xlink:href="https://wiki.cu.studio/human/supervisor-onboarding" text:style-name="Internet_20_link" text:visited-style-name="Visited_20_Internet_20_Link">Supervisor's onboarding checklist</text:a></text:p>
        </text:list-item>
      </text:list>
      <text:h text:style-name="Heading_20_3" text:outline-level="3"><text:bookmark-start text:name="__RefHeading___offboarding_11"/><text:bookmark-start text:name="offboarding"/>Offboarding<text:bookmark-end text:name="__RefHeading___offboarding_11"/><text:bookmark-end text:name="offboarding"/></text:h>
      <text:list text:style-name="List_20_1" text:continue-numbering="false">
        <text:list-item>
          <text:p text:style-name="LastListParagraph_List_20_1_Content_First"> <text:a xlink:type="simple" xlink:href="https://wiki.cu.studio/handbooks/pattern_of_administration#termination_of_employment" text:style-name="Internet_20_link" text:visited-style-name="Visited_20_Internet_20_Link">Things to know when ending employment</text:a></text:p>
        </text:list-item>
      </text:list>
      <text:h text:style-name="Heading_20_3" text:outline-level="3"><text:bookmark-start text:name="__RefHeading___outside_consultation_research_clinical_and_other_work_12"/><text:bookmark-start text:name="outside_consultation_research_clinical_and_other_work"/>Outside Consultation, Research, Clinical and Other Work<text:bookmark-end text:name="__RefHeading___outside_consultation_research_clinical_and_other_work_12"/><text:bookmark-end text:name="outside_consultation_research_clinical_and_other_work"/></text:h>
      <text:list text:style-name="List_20_1" text:continue-numbering="false">
        <text:list-item>
          <text:p text:style-name="List_20_1_Content_First"> <text:a xlink:type="simple" xlink:href="https://wiki.cu.studio/human/ucd_one-sixth_rule_faqs.pdf" text:style-name="Internet_20_link" text:visited-style-name="Visited_20_Internet_20_Link">1/6th Rule FAQs</text:a></text:p>
        </text:list-item>
        <text:list-item>
          <text:p text:style-name="List_20_1_Content"> <text:a xlink:type="simple" xlink:href="https://www1.ucdenver.edu/offices/faculty-affairs/processes-policies-forms" text:style-name="Internet_20_link" text:visited-style-name="Visited_20_Internet_20_Link">Request for Prior Approval form</text:a> (download found in the “One-Sixth Rule” section)</text:p>
        </text:list-item>
        <text:list-item>
          <text:p text:style-name="List_20_1_Content"> <text:a xlink:type="simple" xlink:href="https://research.cuanschutz.edu/regulatory-compliance/home/conflict-of-interest/coi-home" text:style-name="Internet_20_link" text:visited-style-name="Visited_20_Internet_20_Link">Conflict of Interest information</text:a></text:p>
        </text:list-item>
        <text:list-item>
          <text:p text:style-name="List_20_1_Content_Last"> <text:a xlink:type="simple" xlink:href="https://wiki.cu.studio/handbooks/pattern_of_administration#additional_remuneration_for_consultative_services" text:style-name="Internet_20_link" text:visited-style-name="Visited_20_Internet_20_Link">Pattern of Administration</text:a></text:p>
        </text:list-item>
      </text:list>
      <text:h text:style-name="Heading_20_3" text:outline-level="3"><text:bookmark-start text:name="__RefHeading___promotions_13"/><text:bookmark-start text:name="promotions"/>Promotions<text:bookmark-end text:name="__RefHeading___promotions_13"/><text:bookmark-end text:name="promotions"/></text:h>
      <text:p text:style-name="Text_20_body">Supervisors: to submit a request to SEHD HR for an employee's promotion, please complete the formstack here: <text:a xlink:type="simple" xlink:href="https://ucdenverdata.formstack.com/forms/sehd_hr_search" text:style-name="Internet_20_link" text:visited-style-name="Visited_20_Internet_20_Link">Human Resources Search Request</text:a>. The dropdown menu shows the option for Promotion.</text:p>
      <text:h text:style-name="Heading_20_3" text:outline-level="3"><text:bookmark-start text:name="__RefHeading___reasonable_accommodation_14"/><text:bookmark-start text:name="reasonable_accommodation"/>Reasonable Accommodation<text:bookmark-end text:name="__RefHeading___reasonable_accommodation_14"/><text:bookmark-end text:name="reasonable_accommodation"/></text:h>
      <text:p text:style-name="Text_20_body">CU Denver is committed to providing students, faculty, staff and visitors with access to its programs, services and facilities. This includes providing reasonable accommodations that ensure qualified applicants and employees with disabilities have equal employment opportunities.</text:p>
      <text:p text:style-name="Text_20_body">Please review the <text:a xlink:type="simple" xlink:href="https://www.ucdenver.edu/offices/human-resources/employee-relations-performance/ada-compliance" text:style-name="Internet_20_link" text:visited-style-name="Visited_20_Internet_20_Link">Accommodation website</text:a> and complete the <text:a xlink:type="simple" xlink:href="https://www.ucdenver.edu/docs/librariesprovider188/employee-relations-performace/reasonable-accommodation-form-denver_fillable.pdf?sfvrsn=73e532bb_2" text:style-name="Internet_20_link" text:visited-style-name="Visited_20_Internet_20_Link">Reasonable Accommodation Form</text:a> to have your request reviewed through the proper process.</text:p>
      <text:p text:style-name="Text_20_body">If you need a copy of your job description, please contact <text:a xlink:type="simple" xlink:href="mailto:sehdhr@ucdenver.edu?subject=Reasonable accommodation" text:style-name="Internet_20_link" text:visited-style-name="Visited_20_Internet_20_Link">sehdhr@ucdenver.edu</text:a>.</text:p>
      <text:p text:style-name="Text_20_body">If you have questions about the accommodation process, please reach out to <text:a xlink:type="simple" xlink:href="mailto:sehdhr@ucdenver.edu?subject=Reasonable accommodation" text:style-name="Internet_20_link" text:visited-style-name="Visited_20_Internet_20_Link">sehdhr@ucdenver.edu</text:a> or to Reba Yount, UC Denver ADA Coordinator, Email:</text:p>
      <text:p text:style-name="Text_20_body"><text:a xlink:type="simple" xlink:href="mailto:workplaceengagement@ucdenver.edu?subject=Reasonable accommodation" text:style-name="Internet_20_link" text:visited-style-name="Visited_20_Internet_20_Link">workplaceengagement@ucdenver.edu</text:a>.</text:p>
      <text:h text:style-name="Heading_20_3" text:outline-level="3"><text:bookmark-start text:name="__RefHeading___temporary_workers_15"/><text:bookmark-start text:name="temporary_workers"/>Temporary workers<text:bookmark-end text:name="__RefHeading___temporary_workers_15"/><text:bookmark-end text:name="temporary_workers"/></text:h>
      <text:p text:style-name="Text_20_body"><text:a xlink:type="simple" xlink:href="https://www.ucdenver.edu/offices/provost/more-resources-and-departments/finance-toolbox/human-resources-1/temporary-staff" text:style-name="Internet_20_link" text:visited-style-name="Visited_20_Internet_20_Link">Temporary positions</text:a> are typically limited to nine (9) months of continuous employment with a four month break. Temporary employees are paid on a bi-weekly/hourly basis. Hours worked can be any amount and can exceed an average of 30 hours a week. This type of position is not eligible for benefits, except sick leave according to the Healthy Families and Workplaces Act. Full guidance about temp appointments is available <text:span text:style-name="underline"><text:a xlink:type="simple" xlink:href="https://www.cuanschutz.edu/docs/cuanschutzhumanresourceslibraries/hr-operations-docs/hr-guidance--temporary-staff-appointments-with-v-2.pdf?sfvrsn=4dfbc1bb_3" text:style-name="Internet_20_link" text:visited-style-name="Visited_20_Internet_20_Link">here</text:a>. </text:span></text:p>
      <text:p text:style-name="Text_20_body">This is a possible solution for a student employee who is graduating and no longer eligible to work a student appointment, but whose department wishes for them to continue working on a temporary basis.</text:p>
      <text:p text:style-name="Text_20_body">To request a temporary employee, please complete the <text:a xlink:type="simple" xlink:href="https://ucdenverdata.formstack.com/forms/sehd_hr_new_hire" text:style-name="Internet_20_link" text:visited-style-name="Visited_20_Internet_20_Link">Hire Form here, using Request Type: Temp Hire</text:a></text:p>
      <text:h text:style-name="Heading_20_3" text:outline-level="3"><text:bookmark-start text:name="__RefHeading___workers_compensation_16"/><text:bookmark-start text:name="workers_compensation"/>Workers Compensation<text:bookmark-end text:name="__RefHeading___workers_compensation_16"/><text:bookmark-end text:name="workers_compensation"/></text:h>
      <text:p text:style-name="Text_20_body">Please contact your SEHD HR team right away if you have a workplace injury.</text:p>
      <text:list text:style-name="List_20_1" text:continue-numbering="false">
        <text:list-item>
          <text:p text:style-name="LastListParagraph_List_20_1_Content_First"> <text:a xlink:type="simple" xlink:href="https://www.cu.edu/risk/services/workers-compensation" text:style-name="Internet_20_link" text:visited-style-name="Visited_20_Internet_20_Link">Worker's Compens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0::43:27</meta:creation-date>
    <dc:creator>Generated</dc:creator>
    <dc:date>2025-06-21T00::43:27</dc:date>
    <dc:language>en-US</dc:language>
    <meta:editing-cycles>1</meta:editing-cycles>
    <meta:editing-duration>PT0S</meta:editing-duration>
    <dc:title>human:reference-documents</dc:title>
  </office:meta>
</office:document-meta>
</file>