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ident_response_and_incident_response_mitigation"/><text:bookmark-start text:name="__RefHeading___incident_response_and_incident_mitigaion_1"/><text:bookmark-start text:name="incident_response_and_incident_mitigaion"/>Incident Response and Incident Mitigaion<text:bookmark-end text:name="__RefHeading___incident_response_and_incident_mitigaion_1"/><text:bookmark-end text:name="incident_response_and_incident_mitiga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7T20::51:16</meta:creation-date>
    <dc:creator>Generated</dc:creator>
    <dc:date>2026-07-17T20::51:16</dc:date>
    <dc:language>en-US</dc:language>
    <meta:editing-cycles>1</meta:editing-cycles>
    <meta:editing-duration>PT0S</meta:editing-duration>
    <dc:title>incident_response_and_incident_response_mitigation</dc:title>
  </office:meta>
</office:document-meta>
</file>