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required_data_policy:privacy_and_security"/><text:bookmark-start text:name="__RefHeading___privacy_and_security_policies_and_procedures_1"/><text:bookmark-start text:name="privacy_and_security_policies_and_procedures"/>Privacy and Security Policies and Procedures<text:bookmark-end text:name="__RefHeading___privacy_and_security_policies_and_procedures_1"/><text:bookmark-end text:name="privacy_and_security_policies_and_procedures"/></text:h>
      <text:list text:style-name="Numbering_20_1" text:continue-numbering="false">
        <text:list-item>
          <text:p text:style-name="Numbering_20_1_Content_First"> APS-6005 <text:a xlink:type="simple" xlink:href="https://www.cu.edu/ope/aps/6005" text:style-name="Internet_20_link" text:visited-style-name="Visited_20_Internet_20_Link">https://www.cu.edu/ope/aps/6005</text:a></text:p>
        </text:list-item>
        <text:list-item>
          <text:p text:style-name="Numbering_20_1_Content_Las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1T11::39:17</meta:creation-date>
    <dc:creator>Generated</dc:creator>
    <dc:date>2025-04-21T11::39:17</dc:date>
    <dc:language>en-US</dc:language>
    <meta:editing-cycles>1</meta:editing-cycles>
    <meta:editing-duration>PT0S</meta:editing-duration>
    <dc:title>minimum_required_data_policy:privacy_and_security</dc:title>
  </office:meta>
</office:document-meta>
</file>