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imum_required_data_policy"/><text:bookmark-start text:name="__RefHeading___minimum_required_data_privacy_policy_list_from_cde_1"/><text:bookmark-start text:name="minimum_required_data_privacy_policy_list_from_cde"/>Minimum Required Data Privacy Policy List from CDE<text:bookmark-end text:name="__RefHeading___minimum_required_data_privacy_policy_list_from_cde_1"/><text:bookmark-end text:name="minimum_required_data_privacy_policy_list_from_cde"/></text:h>
      <text:list text:style-name="Numbering_20_1" text:continue-numbering="false">
        <text:list-item>
          <text:p text:style-name="Numbering_20_1_Content_First"> Privacy and Security Policies and Procedures User/SEHD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Identification of a Privacy and Security Board and Officer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Management Oversight of Privacy and Security Programs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Sanctions for Violations of Policies and Procedures User/SEHD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</text:list>
        </text:list-item>
        <text:list-item>
          <text:p text:style-name="Numbering_20_1_Content"> Reporting Potential Problems in Privacy and Security User/SEHD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Incident Response and Incident Response Mitigation User/SEHD Server/OIT-same as #5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See attached Incident Response Process Flow Diagram for unit/department responsibility.</text:p>
            </text:list-item>
          </text:list>
        </text:list-item>
        <text:list-item>
          <text:p text:style-name="Numbering_20_1_Content"> Privacy and Security Training User/SEHD</text:p>
        </text:list-item>
        <text:list-item>
          <text:p text:style-name="Numbering_20_1_Content"> Access Control, Minimum Necessary Access and Verification for Access to Data User/SEHD Database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APS-6001 <text:a xlink:type="simple" xlink:href="https://www.cu.edu/ope/aps/6001" text:style-name="Internet_20_link" text:visited-style-name="Visited_20_Internet_20_Link">https://www.cu.edu/ope/aps/6001</text:a></text:p>
            </text:list-item>
          </text:list>
        </text:list-item>
        <text:list-item>
          <text:p text:style-name="Numbering_20_1_Content"> Password Management User/SEHD Database Server/OIT – complying with university policy</text:p>
          <text:list text:style-name="Numbering_20_1">
            <text:list-item>
              <text:p text:style-name="Numbering_20_1_Content"> University Password Policy <text:a xlink:type="simple" xlink:href="http://www.ucdenver.edu/faculty_staff/employees/policies/Policies Library/Admin/fp5-13.pdf" text:style-name="Internet_20_link" text:visited-style-name="Visited_20_Internet_20_Link">http://www.ucdenver.edu/faculty_staff/employees/policies/Policies%20Library/Admin/fp5-13.pdf</text:a></text:p>
            </text:list-item>
          </text:list>
        </text:list-item>
        <text:list-item>
          <text:p text:style-name="Numbering_20_1_Content"> Transmitting Sensitive Information Securely including Faxing and Email User/SEHD—duplicative with #1</text:p>
          <text:list text:style-name="Numbering_20_1">
            <text:list-item>
              <text:p text:style-name="Numbering_20_1_Content"> Email and Webmail Stay Secure <text:a xlink:type="simple" xlink:href="https://www1.ucdenver.edu/offices/office-of-information-technology/software/how-do-i-use/email-and-webmail" text:style-name="Internet_20_link" text:visited-style-name="Visited_20_Internet_20_Link">https://www1.ucdenver.edu/offices/office-of-information-technology/software/how-do-i-use/email-and-webmail</text:a></text:p>
            </text:list-item>
            <text:list-item>
              <text:p text:style-name="Numbering_20_1_Content"> HIPAA Policy 7.1 Safeguards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      </text:list-item>
          </text:list>
        </text:list-item>
        <text:list-item>
          <text:p text:style-name="Numbering_20_1_Content"> Log-in Monitoring Database Server/OIT</text:p>
          <text:list text:style-name="Numbering_20_1">
            <text:list-item>
              <text:p text:style-name="Numbering_20_1_Content"> Needs to be implemented and documented</text:p>
            </text:list-item>
            <text:list-item>
              <text:p text:style-name="Numbering_20_1_Content"> OIT has an internal standard for logging, monitoring and auditing that applies to all servers managed by CU Denver OIT.</text:p>
            </text:list-item>
            <text:list-item>
              <text:p text:style-name="Numbering_20_1_Content"> HIPAA Policy 9.3 Auditing <text:a xlink:type="simple" xlink:href="http://www.ucdenver.edu/research/Research Administration Documents/9.3 Auditing.pdf" text:style-name="Internet_20_link" text:visited-style-name="Visited_20_Internet_20_Link">http://www.ucdenver.edu/research/Research%20Administration%20Documents/9.3%20Auditing.pdf</text:a></text:p>
            </text:list-item>
          </text:list>
        </text:list-item>
        <text:list-item>
          <text:p text:style-name="Numbering_20_1_Content"> Workstation Security Configuration User/SEHD, Server/OIT – duplicative with #1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Device and Media Control Database Server/OIT – duplicative with #1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Securing Materials with Data User/SEHD-duplicative with #1</text:p>
          <text:list text:style-name="Numbering_20_1">
            <text:list-item>
              <text:p text:style-name="Numbering_20_1_Content"> Security and Compliance Hard Drive Disposal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      </text:list-item>
          </text:list>
        </text:list-item>
        <text:list-item>
          <text:p text:style-name="Numbering_20_1_Content"> Encryption Database Server/OIT</text:p>
          <text:list text:style-name="Numbering_20_1">
            <text:list-item>
              <text:p text:style-name="Numbering_20_1_Content"> Encrypt Your Laptop Guidance <text:a xlink:type="simple" xlink:href="https://www1.ucdenver.edu/offices/office-of-information-technology/software/secure-campus/encryption" text:style-name="Internet_20_link" text:visited-style-name="Visited_20_Internet_20_Link">https://www1.ucdenver.edu/offices/office-of-information-technology/software/secure-campus/encryption</text:a></text:p>
            </text:list-item>
            <text:list-item>
              <text:p text:style-name="Numbering_20_1_Content"> Guide to Secure Devices <text:a xlink:type="simple" xlink:href="https://www1.ucdenver.edu/offices/office-of-information-technology/software/secure-campus/guide-to-secure-devices" text:style-name="Internet_20_link" text:visited-style-name="Visited_20_Internet_20_Link">https://www1.ucdenver.edu/offices/office-of-information-technology/software/secure-campus/guide-to-secure-devices</text:a></text:p>
            </text:list-item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Authorizations for Personal Health Information, if applicable User/SEHD –NA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Permitted Uses and Disclosures of PHI, if applicable User/SEHD—NA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HIPAA Status, if applicable Server/OIT</text:p>
          <text:list text:style-name="Numbering_20_1">
            <text:list-item>
              <text:p text:style-name="Numbering_20_1_Content"> UC Denver’s File servers are HIPAA compliant.</text:p>
            </text:list-item>
            <text:list-item>
              <text:p text:style-name="Numbering_20_1_Content"> Units/Departments can request assistance from the RAC team on the security of data usage. <text:a xlink:type="simple" xlink:href="https://www1.ucdenver.edu/offices/office-of-information-technology/services/security-and-compliance" text:style-name="Internet_20_link" text:visited-style-name="Visited_20_Internet_20_Link">https://www1.ucdenver.edu/offices/office-of-information-technology/services/security-and-compliance</text:a></text:p>
            </text:list-item>
          </text:list>
        </text:list-item>
        <text:list-item>
          <text:p text:style-name="Numbering_20_1_Content"> Business Associate Status, if applicable</text:p>
          <text:list text:style-name="Numbering_20_1">
            <text:list-item>
              <text:p text:style-name="Numbering_20_1_Content"> NA</text:p>
            </text:list-item>
          </text:list>
        </text:list-item>
        <text:list-item>
          <text:p text:style-name="Numbering_20_1_Content"> Designating Sensitive Information User/SEHD – may be duplicative</text:p>
          <text:list text:style-name="Numbering_20_1">
            <text:list-item>
              <text:p text:style-name="Numbering_20_1_Content"> University Data Classifications and Impact <text:a xlink:type="simple" xlink:href="https://www.cu.edu/ois/data-classifications-impact" text:style-name="Internet_20_link" text:visited-style-name="Visited_20_Internet_20_Link">https://www.cu.edu/ois/data-classifications-impact</text:a></text:p>
            </text:list-item>
          </text:list>
        </text:list-item>
        <text:list-item>
          <text:p text:style-name="Numbering_20_1_Content"> Risk Assessments and Management User/SEHD – duplicative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Change Control Procedures User/SEHD – user access/retiring users</text:p>
          <text:list text:style-name="Numbering_20_1">
            <text:list-item>
              <text:p text:style-name="Numbering_20_1_Content"> OIT is also working on a process flow diagram to guide units/departments on their role in this process and how the OIT CAB process fits into the process.</text:p>
            </text:list-item>
          </text:list>
        </text:list-item>
        <text:list-item>
          <text:p text:style-name="Numbering_20_1_Content"> Audit and Evaluation Procedures User/SEHD Server/OIT – designated liaison and form for auditors</text:p>
          <text:list text:style-name="Numbering_20_1">
            <text:list-item>
              <text:p text:style-name="Numbering_20_1_Content_Last"> Units/Departments can request assistance from the RAC team on the security of data usage, but we are not auditors, nor do we have a specific form.</text:p>
            </text:list-item>
          </text:list>
        </text:list-item>
      </text:list>
      <text:p text:style-name="Text_20_body">Sample Local Education Agency Policy Links: <text:a xlink:type="simple" xlink:href="http://www.cde.state.co.us/dataprivacyandsecurity/sampleitpolicies" text:style-name="Internet_20_link" text:visited-style-name="Visited_20_Internet_20_Link">http://www.cde.state.co.us/dataprivacyandsecurity/sampleitpolic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1::18:46</meta:creation-date>
    <dc:creator>Generated</dc:creator>
    <dc:date>2025-04-21T11::18:46</dc:date>
    <dc:language>en-US</dc:language>
    <meta:editing-cycles>1</meta:editing-cycles>
    <meta:editing-duration>PT0S</meta:editing-duration>
    <dc:title>minimum_required_data_policy</dc:title>
  </office:meta>
</office:document-meta>
</file>