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encryption"/><text:bookmark-start text:name="__RefHeading___encryption_1"/><text:bookmark-start text:name="encryption"/>Encryption<text:bookmark-end text:name="__RefHeading___encryption_1"/><text:bookmark-end text:name="encryption"/></text:h>
      <text:h text:style-name="Heading_20_2" text:outline-level="2"><text:bookmark-start text:name="__RefHeading___applicable_university_of_colorado_denver_policies_2"/><text:bookmark-start text:name="applicable_university_of_colorado_denver_policies"/>Applicable University of Colorado Denver Policies<text:bookmark-end text:name="__RefHeading___applicable_university_of_colorado_denver_policies_2"/><text:bookmark-end text:name="applicable_university_of_colorado_denver_policies"/></text:h>
      <text:h text:style-name="Heading_20_3" text:outline-level="3"><text:bookmark-start text:name="__RefHeading___university_of_colorado_it_security_program_policy_3"/><text:bookmark-start text:name="university_of_colorado_it_security_program_policy"/>University of Colorado IT Security Program Policy<text:bookmark-end text:name="__RefHeading___university_of_colorado_it_security_program_policy_3"/><text:bookmark-end text:name="university_of_colorado_it_security_program_policy"/></text:h>
      <text:p text:style-name="Text_20_body">All data and information resources of the SEHD are subject to University of Colorado's IT Security Program policy, <text:a xlink:type="simple" xlink:href="https://www.cu.edu/ope/aps/6005" text:style-name="Internet_20_link" text:visited-style-name="Visited_20_Internet_20_Link">APS-6005</text:a>. The policy states:</text:p>
      <table:table table:style-name="Table_Quotation1">
        <table:table-column/>
        <table:table-row>
          <table:table-cell office:value-type="string" table:style-name="Cell_Quotation1">
            <text:p text:style-name="tablealignleft"> If Highly Confidential informationis stored on a workstation or mobile computing device or transmitted to an external network or organization, IT resource usersshall encrypt or adequately protect that information from disclosure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ighly Confidential information stored on portable electronic media shall be encrypted or otherwise adequately protected based on security standards and guidance from the campus Information Security Officers.</text:p>
          </table:table-cell>
        </table:table-row>
      </table:table>
      <text:h text:style-name="Heading_20_3" text:outline-level="3"><text:bookmark-start text:name="__RefHeading___university_of_colorado_denver_hippa_policy_4"/><text:bookmark-start text:name="university_of_colorado_denver_hippa_policy"/>University of Colorado Denver HIPPA Policy<text:bookmark-end text:name="__RefHeading___university_of_colorado_denver_hippa_policy_4"/><text:bookmark-end text:name="university_of_colorado_denver_hippa_policy"/></text:h>
      <text:p text:style-name="Text_20_body">The most secure SEHD data are subject to the <text:a xlink:type="simple" xlink:href="http://www.ucdenver.edu/research/Research Administration Documents/7.1 Safeguards.pdf" text:style-name="Internet_20_link" text:visited-style-name="Visited_20_Internet_20_Link">UCD Safeguards HIPPA policy</text:a>. The policy states the following areas require encryption:</text:p>
      <text:list text:style-name="List_20_1" text:continue-numbering="false">
        <text:list-item>
          <text:p text:style-name="List_20_1_Content_First"> If e-mail must be sent across the Internet to either a patient or another entity covered by HIPAA, encryption should be applied to the e-mail message.</text:p>
        </text:list-item>
        <text:list-item>
          <text:p text:style-name="List_20_1_Content"> Portable devices should be password protected and, where possible, the PHI data on the devices encrypted.</text:p>
        </text:list-item>
        <text:list-item>
          <text:p text:style-name="List_20_1_Content"> Data transmitted over the internet.</text:p>
        </text:list-item>
        <text:list-item>
          <text:p text:style-name="List_20_1_Content_Last"> UCD owned laptops must be encrypt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04::08:41</meta:creation-date>
    <dc:creator>Generated</dc:creator>
    <dc:date>2025-06-05T04::08:41</dc:date>
    <dc:language>en-US</dc:language>
    <meta:editing-cycles>1</meta:editing-cycles>
    <meta:editing-duration>PT0S</meta:editing-duration>
    <dc:title>policy:data_privacy:encryption</dc:title>
  </office:meta>
</office:document-meta>
</file>