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faa73695c3b8abd020e7da7f206e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icy:data_privacy:response_and_mitigation"/>&lt;h1&gt;Policy Template&lt;/h1&gt;</text:p>
      <text:p text:style-name="Text_20_body"><text:line-break/>
&lt;p&gt;Here&amp;#39;s some formatting stuff to show off what a policy could look like.&lt;/p&gt;<text:line-break/></text:p>
      <text:p text:style-name="Text_20_body">&lt;h2&gt;Sub Heading&lt;/h2&gt;</text:p>
      <text:p text:style-name="Text_20_body"><text:line-break/>
&lt;p&gt;&lt;img alt=“<draw:frame draw:style-name="media" draw:name="0" text:anchor-type="as-char" draw:z-index="0" svg:width="" svg:rel-width="100%" svg:height="0cm"><draw:image xlink:href="Pictures/affaa73695c3b8abd020e7da7f206ed6.svg" xlink:type="simple" xlink:show="embed" xlink:actuate="onLoad"/></draw:frame>” class=“icon” src=“/lib/images/smileys/icon_exclaim.gif” /&gt; &lt;b&gt;Important: &lt;/b&gt;Lorem ipsum dolor sit amet, consectetur adipiscing elit. Aenean eu eleifend orci, vel scelerisque nisi. Praesent finibus euismod auctor. Cras leo massa, auctor eu cursus nec, volutpat eu sapien. Cras mollis euismod diam, eu viverra elit ornare sit amet. Mauris vel dolor vel magna molestie eleifend tempor vitae massa. Phasellus at lacus a libero pharetra imperdiet vitae sed lorem. Pellentesque eu dictum sem.&lt;/p&gt;</text:p>
      <text:p text:style-name="Text_20_body">&lt;p&gt;&lt;b&gt;Note:&lt;/b&gt; Lorem ipsum dolor sit amet, consectetur adipiscing elit.&lt;/p&gt;<text:line-break/></text:p>
      <text:p text:style-name="Text_20_body">&lt;h2&gt;Headline&lt;/h2&gt;</text:p>
      <text:p text:style-name="Text_20_body"><text:line-break/>
&lt;p&gt;Lorem ipsum dolor sit amet, consectetur adipiscing elit. Aenean eu eleifend orci, vel scelerisque nisi. Praesent finibus euismod auctor. Cras leo massa, auctor eu cursus nec, volutpat eu sapien. Cras mollis euismod diam, eu viverra elit ornare sit amet. Mauris vel dolor vel magna molestie eleifend tempor vitae massa. Phasellus at lacus a libero pharetra imperdiet vitae sed lorem. Pellentesque eu dictum sem.&lt;/p&gt;</text:p>
      <text:p text:style-name="Text_20_body">&lt;hr /&gt;</text:p>
      <text:p text:style-name="Text_20_body">&lt;h2&gt;Various Underlines&lt;/h2&gt;</text:p>
      <text:p text:style-name="Text_20_body"><text:line-break/>
&lt;p&gt;Lorem ipsum dolor sit amet, consectetur adipiscing elit. Aenean eu eleifend orci, vel scelerisque nisi. Praesent finibus euismod auctor. Cras leo massa, auctor eu cursus nec, volutpat eu sapien. Cras mollis euismod diam, eu viverra elit ornare sit amet. Mauris vel dolor vel magna molestie eleifend tempor vitae massa. Phasellus at lacus a libero pharetra imperdiet vitae sed lorem. Pellentesque eu dictum sem.&lt;/p&gt;<text:line-break/></text:p>
      <text:p text:style-name="Text_20_body">&lt;h2&gt;List Items&lt;/h2&gt;</text:p>
      <text:p text:style-name="Text_20_body"><text:line-break/>
&lt;ol&gt;<text:line-break/>
 &lt;li class=“level1”&gt;One&lt;/li&gt;<text:line-break/>
 &lt;li class=“level1”&gt;something&lt;/li&gt;<text:line-break/>
 &lt;li class=“level1”&gt;three&lt;/li&gt;<text:line-break/>
 &lt;li class=“level1”&gt;eleven&lt;/li&gt;<text:line-break/>
 &lt;li class=“level1”&gt;five hundred<text:span text:style-name="sup">&lt;a class=“fn_top” href=“#fn<text:span text:style-name="underline">1” id=“fnt</text:span>1”&gt;1)&lt;/a&gt;</text:span>&lt;/li&gt;<text:line-break/>
&lt;/ol&gt;</text:p>
      <text:p text:style-name="Text_20_body">&lt;p&gt;Lorem ipsum dolor sit amet, consectetur adipiscing elit. Aenean eu eleifend orci, vel scelerisque nisi. Praesent finibus euismod auctor. Cras leo massa, auctor eu cursus nec, volutpat eu sapien. Cras mollis euismod diam, eu viverra elit ornare sit amet. Mauris vel dolor vel magna molestie eleifend tempor vitae massa. Phasellus at lacus a libero pharetra imperdiet vitae sed lorem. Pellentesque eu dictum sem.&lt;/p&gt;</text:p>
      <text:p text:style-name="Text_20_body">&lt;hr /&gt;</text:p>
      <text:p text:style-name="Text_20_body">&lt;h3&gt;Slightly Lower Header&lt;/h3&gt;</text:p>
      <text:p text:style-name="Text_20_body"><text:span text:style-name="Plugin_Wrap_Span_">&amp;nbsp;</text:span></text:p>
      <text:p text:style-name="Text_20_body"><text:line-break/>
&lt;table class=“inline”&gt;<text:line-break/>
 &lt;tbody&gt;<text:line-break/></text:p>
      <text:p text:style-name="Preformatted_20_Text"><text:s text:c="3"/>&lt;tr class="row0"&gt;\\<text:line-break/><text:s text:c="7"/>&lt;td class="col0"&gt;We can also use tables&lt;/td&gt;\\<text:line-break/><text:s text:c="7"/>&lt;td class="col1"&gt;for describing various policies&lt;/td&gt;\\<text:line-break/><text:s text:c="3"/>&lt;/tr&gt;\\<text:line-break/><text:s text:c="3"/>&lt;tr class="row1"&gt;\\<text:line-break/><text:s text:c="7"/>&lt;td class="col0"&gt;&amp;nbsp;&lt;/td&gt;\\<text:line-break/><text:s text:c="7"/>&lt;td class="col1"&gt;&amp;nbsp;&lt;/td&gt;\\<text:line-break/><text:s text:c="3"/>&lt;/tr&gt;\\<text:line-break/><text:s text:c="3"/>&lt;tr class="row2"&gt;\\<text:line-break/><text:s text:c="7"/>&lt;td class="col0"&gt;&amp;nbsp;&lt;/td&gt;\\<text:line-break/><text:s text:c="7"/>&lt;td class="col1"&gt;&amp;nbsp;&lt;/td&gt;\\<text:line-break/><text:s text:c="3"/>&lt;/tr&gt;\\</text:p>
      <text:p text:style-name="Text_20_body"> &lt;/tbody&gt;<text:line-break/>
&lt;/table&gt;<text:line-break/>
<text:span text:style-name="Plugin_Wrap_Span_">&amp;nbsp;</text:span></text:p>
      <text:p text:style-name="Text_20_body">&lt;p&gt;&amp;nbsp;&lt;/p&gt;<text:line-break/></text:p>
      <text:p text:style-name="Text_20_body"><text:line-break/>
&lt;!– EDIT{“target”:“table”,“name”:“”,“hid”:“table”,“secid”:1,“range”:“2123-”} –&gt;</text:p>
      <text:p text:style-name="Text_20_body"><text:line-break/></text:p>
      <text:p text:style-name="Text_20_body"><text:span text:style-name="sup">&lt;a class=“fn_bot” href=“#fnt<text:span text:style-name="underline">1” id=“fn</text:span>1”&gt;1)&lt;/a&gt;</text:span></text:p>
      <text:p text:style-name="Text_20_body">I&amp;#39;m adding a footnote to this list item, it will show up at the bottom.</text:p>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5::40:26</meta:creation-date>
    <dc:creator>Generated</dc:creator>
    <dc:date>2026-07-07T05::40:26</dc:date>
    <dc:language>en-US</dc:language>
    <meta:editing-cycles>1</meta:editing-cycles>
    <meta:editing-duration>PT0S</meta:editing-duration>
    <dc:title>policy:data_privacy:response_and_mitigation</dc:title>
  </office:meta>
</office:document-meta>
</file>