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start"/><text:bookmark-start text:name="__RefHeading___sehd_policies_and_procedures_1"/><text:bookmark-start text:name="sehd_policies_and_procedures"/>SEHD Policies and Procedures<text:bookmark-end text:name="__RefHeading___sehd_policies_and_procedures_1"/><text:bookmark-end text:name="sehd_policies_and_procedures"/></text:h>
      <text:p text:style-name="Text_20_body"><text:a xlink:type="simple" xlink:href="https://wiki.cu.studio/policy/strategic_plan" text:style-name="Internet_20_link" text:visited-style-name="Visited_20_Internet_20_Link">Our Mission &amp; SEHD Goals and Priorities</text:a></text:p>
      <text:p text:style-name="Text_20_body"><text:a xlink:type="simple" xlink:href="https://wiki.cu.studio/policy/policy_template" text:style-name="Internet_20_link" text:visited-style-name="Visited_20_Internet_20_Link">Policy Template</text:a></text:p>
      <text:p text:style-name="Text_20_body"><text:a xlink:type="simple" xlink:href="https://wiki.cu.studio/policy/data_privacy" text:style-name="Internet_20_link" text:visited-style-name="Visited_20_Internet_20_Link">SEHD and UCD Data Privacy Policies</text:a></text:p>
      <text:p text:style-name="Text_20_body"><text:a xlink:type="simple" xlink:href="https://wiki.cu.studio/policy/research_teaching" text:style-name="Internet_20_link" text:visited-style-name="Visited_20_Internet_20_Link">SEHD Researching Your Own Teaching Polic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52:24</meta:creation-date>
    <dc:creator>Generated</dc:creator>
    <dc:date>2025-06-21T00::52:24</dc:date>
    <dc:language>en-US</dc:language>
    <meta:editing-cycles>1</meta:editing-cycles>
    <meta:editing-duration>PT0S</meta:editing-duration>
    <dc:title>policy:start</dc:title>
  </office:meta>
</office:document-meta>
</file>