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licy:strategic_plan"/><text:bookmark-start text:name="__RefHeading___our_mission_sehd_goals_and_priorities_2018-2023_1"/><text:bookmark-start text:name="our_mission_sehd_goals_and_priorities_2018-2023"/>Our Mission &amp; SEHD goals and priorities 2018-2023<text:bookmark-end text:name="__RefHeading___our_mission_sehd_goals_and_priorities_2018-2023_1"/><text:bookmark-end text:name="our_mission_sehd_goals_and_priorities_2018-2023"/></text:h>
      <text:h text:style-name="Heading_20_1" text:outline-level="1"><text:bookmark-start text:name="__RefHeading___mission_2"/><text:bookmark-start text:name="mission"/>Mission<text:bookmark-end text:name="__RefHeading___mission_2"/><text:bookmark-end text:name="mission"/></text:h>
      <text:p text:style-name="Text_20_body">Leadership for Educational Equity | Prepare and inspire education and mental health leaders to have a profound impact in fostering student opportunity, achievement and success in urban and diverse communities.</text:p>
      <text:h text:style-name="Heading_20_2" text:outline-level="2"><text:bookmark-start text:name="__RefHeading___vision_3"/><text:bookmark-start text:name="vision"/>Vision<text:bookmark-end text:name="__RefHeading___vision_3"/><text:bookmark-end text:name="vision"/></text:h>
      <text:p text:style-name="Text_20_body">A leading school of education providing national expertise on educational issues and socially-just solutions for urban and diverse communities. Through innovative research and partnerships, we strive to be passionate agents of change, inspiring upcoming generations to learn from the past and shape the future.</text:p>
      <text:h text:style-name="Heading_20_2" text:outline-level="2"><text:bookmark-start text:name="__RefHeading___our_commitment_to_diversity_and_social_justice_throughout_colorado_4"/><text:bookmark-start text:name="our_commitment_to_diversity_and_social_justice_throughout_colorado"/>Our commitment to diversity and social justice throughout Colorado.<text:bookmark-end text:name="__RefHeading___our_commitment_to_diversity_and_social_justice_throughout_colorado_4"/><text:bookmark-end text:name="our_commitment_to_diversity_and_social_justice_throughout_colorado"/></text:h>
      <text:h text:style-name="Heading_20_1" text:outline-level="1"><text:bookmark-start text:name="__RefHeading___sehd_goals_and_priorities_2018-2023_5"/><text:bookmark-start text:name="sehd_goals_and_priorities_2018-2023"/>SEHD goals and priorities 2018-2023<text:bookmark-end text:name="__RefHeading___sehd_goals_and_priorities_2018-2023_5"/><text:bookmark-end text:name="sehd_goals_and_priorities_2018-2023"/></text:h>
      <text:h text:style-name="Heading_20_2" text:outline-level="2"><text:bookmark-start text:name="__RefHeading___goal_1grow_our_deep_engagement_with_diverse_local_state_and_national_communities_for_joint_programs_policy_development_and_partnered_research_6"/><text:bookmark-start text:name="goal_1grow_our_deep_engagement_with_diverse_local_state_and_national_communities_for_joint_programs_policy_development_and_partnered_research"/>Goal 1: Grow our deep engagement with diverse local, state and national communities for joint programs, policy development and partnered research<text:bookmark-end text:name="__RefHeading___goal_1grow_our_deep_engagement_with_diverse_local_state_and_national_communities_for_joint_programs_policy_development_and_partnered_research_6"/><text:bookmark-end text:name="goal_1grow_our_deep_engagement_with_diverse_local_state_and_national_communities_for_joint_programs_policy_development_and_partnered_research"/></text:h>
      <text:h text:style-name="Heading_20_3" text:outline-level="3"><text:bookmark-start text:name="__RefHeading___strategy_1use_sehd_infrastructures_to_support_and_promote_engagement_7"/><text:bookmark-start text:name="strategy_1use_sehd_infrastructures_to_support_and_promote_engagement"/>Strategy 1: Use SEHD infrastructures to support and promote engagement<text:bookmark-end text:name="__RefHeading___strategy_1use_sehd_infrastructures_to_support_and_promote_engagement_7"/><text:bookmark-end text:name="strategy_1use_sehd_infrastructures_to_support_and_promote_engagement"/></text:h>
      <text:list text:style-name="List_20_1" text:continue-numbering="false">
        <text:list-item>
          <text:p text:style-name="LastListParagraph_List_20_1_Content_First"> Objective 1: Grow/strengthen our existing infrastructures such as: SEHD Office of Partnerships, the Center for Professional Education (CPE), C-PEER, the EdD program, T-Prep, the National P-3 Center, the PARA Center and CASTLE * Objective 2: Consider and develop new infrastructures for engagement</text:p>
        </text:list-item>
      </text:list>
      <text:h text:style-name="Heading_20_3" text:outline-level="3"><text:bookmark-start text:name="__RefHeading___strategy_2refine_policies_and_practices_that_support_external_engagement_8"/><text:bookmark-start text:name="strategy_2refine_policies_and_practices_that_support_external_engagement"/>Strategy 2: Refine policies and practices that support external engagement<text:bookmark-end text:name="__RefHeading___strategy_2refine_policies_and_practices_that_support_external_engagement_8"/><text:bookmark-end text:name="strategy_2refine_policies_and_practices_that_support_external_engagement"/></text:h>
      <text:list text:style-name="List_20_1" text:continue-numbering="false">
        <text:list-item>
          <text:p text:style-name="List_20_1_Content_First"> Objectives 1: Revisit RTP, workload and merit documents for policies that incentivize and reward engagement</text:p>
        </text:list-item>
        <text:list-item>
          <text:p text:style-name="List_20_1_Content"> Objective 2: Develop the clarity of professional planning and accountability for engagement projects</text:p>
        </text:list-item>
        <text:list-item>
          <text:p text:style-name="List_20_1_Content_Last"> Objective 3: Pilot the D3 faculty revenue sharing policy</text:p>
        </text:list-item>
      </text:list>
      <text:h text:style-name="Heading_20_3" text:outline-level="3"><text:bookmark-start text:name="__RefHeading___strategy_3expand_resources_that_support_faculty_and_staff_engagement_9"/><text:bookmark-start text:name="strategy_3expand_resources_that_support_faculty_and_staff_engagement"/>Strategy 3: Expand resources that support faculty and staff engagement<text:bookmark-end text:name="__RefHeading___strategy_3expand_resources_that_support_faculty_and_staff_engagement_9"/><text:bookmark-end text:name="strategy_3expand_resources_that_support_faculty_and_staff_engagement"/></text:h>
      <text:list text:style-name="List_20_1" text:continue-numbering="false">
        <text:list-item>
          <text:p text:style-name="List_20_1_Content_First"> Objective 1: Increase SEHD faculty and staff development grants</text:p>
        </text:list-item>
        <text:list-item>
          <text:p text:style-name="List_20_1_Content"> Objective 2: Expand the D2/3 initiatives for program areas currently participating and work with program areas that are not currently participating</text:p>
        </text:list-item>
        <text:list-item>
          <text:p text:style-name="List_20_1_Content_Last"> Objective 3: Refine workload policies like course releases to encourage engagement</text:p>
        </text:list-item>
      </text:list>
      <text:h text:style-name="Heading_20_3" text:outline-level="3"><text:bookmark-start text:name="__RefHeading___strategy_4develop_strong_cpe_leadership_academy_programs_10"/><text:bookmark-start text:name="strategy_4develop_strong_cpe_leadership_academy_programs"/>Strategy 4: Develop strong CPE “leadership academy” programs<text:bookmark-end text:name="__RefHeading___strategy_4develop_strong_cpe_leadership_academy_programs_10"/><text:bookmark-end text:name="strategy_4develop_strong_cpe_leadership_academy_programs"/></text:h>
      <text:list text:style-name="List_20_1" text:continue-numbering="false">
        <text:list-item>
          <text:p text:style-name="List_20_1_Content_First"> Objective 1: Partner CPE with National P-3 Center, South Denver and LEO faculty for Principal PD</text:p>
        </text:list-item>
        <text:list-item>
          <text:p text:style-name="List_20_1_Content_Last"> Objective 2: Create teacher and principal PD with district partners</text:p>
        </text:list-item>
      </text:list>
      <text:h text:style-name="Heading_20_3" text:outline-level="3"><text:bookmark-start text:name="__RefHeading___strategy_5expand_d23_partnerships_11"/><text:bookmark-start text:name="strategy_5expand_d23_partnerships"/>Strategy 5: Expand D2/3 partnerships<text:bookmark-end text:name="__RefHeading___strategy_5expand_d23_partnerships_11"/><text:bookmark-end text:name="strategy_5expand_d23_partnerships"/></text:h>
      <text:list text:style-name="List_20_1" text:continue-numbering="false">
        <text:list-item>
          <text:p text:style-name="List_20_1_Content_First"> Objective 1: Develop marketing and communications plan to showcase D2/3 offerings</text:p>
        </text:list-item>
        <text:list-item>
          <text:p text:style-name="List_20_1_Content"> Objective 2: Increase presence in Denver South by establishing new district partnerships</text:p>
        </text:list-item>
        <text:list-item>
          <text:p text:style-name="List_20_1_Content_Last"> Objective 3: Build new CLDE and EdD pathways embedded in districts</text:p>
        </text:list-item>
      </text:list>
      <text:h text:style-name="Heading_20_2" text:outline-level="2"><text:bookmark-start text:name="__RefHeading___goal_2enhance_our_visible_leadership_in_local_state_and_national_communities_and_our_reputation_for_preparing_and_developing_educators_and_strong_leaders_who_have_an_equity_and_diversity_commitment_12"/><text:bookmark-start text:name="goal_2enhance_our_visible_leadership_in_local_state_and_national_communities_and_our_reputation_for_preparing_and_developing_educators_and_strong_leaders_who_have_an_equity_and_diversity_commitment"/>Goal 2: Enhance our visible leadership in local, state and national communities and our reputation for preparing and developing educators and strong leaders who have an equity and diversity commitment<text:bookmark-end text:name="__RefHeading___goal_2enhance_our_visible_leadership_in_local_state_and_national_communities_and_our_reputation_for_preparing_and_developing_educators_and_strong_leaders_who_have_an_equity_and_diversity_commitment_12"/><text:bookmark-end text:name="goal_2enhance_our_visible_leadership_in_local_state_and_national_communities_and_our_reputation_for_preparing_and_developing_educators_and_strong_leaders_who_have_an_equity_and_diversity_commitment"/></text:h>
      <text:h text:style-name="Heading_20_3" text:outline-level="3"><text:bookmark-start text:name="__RefHeading___strategy_1support_reward_and_communicate_more_about_faculty_leadership_roles_of_professional_organizations_local_and_state_task_forces_campus_committees_government_sponsored_initiatives_13"/><text:bookmark-start text:name="strategy_1support_reward_and_communicate_more_about_faculty_leadership_roles_of_professional_organizations_local_and_state_task_forces_campus_committees_government_sponsored_initiatives"/>Strategy 1: Support, reward and communicate more about faculty leadership roles of professional organizations, local and state task forces, campus committees, government sponsored initiatives<text:bookmark-end text:name="__RefHeading___strategy_1support_reward_and_communicate_more_about_faculty_leadership_roles_of_professional_organizations_local_and_state_task_forces_campus_committees_government_sponsored_initiatives_13"/><text:bookmark-end text:name="strategy_1support_reward_and_communicate_more_about_faculty_leadership_roles_of_professional_organizations_local_and_state_task_forces_campus_committees_government_sponsored_initiatives"/></text:h>
      <text:list text:style-name="List_20_1" text:continue-numbering="false">
        <text:list-item>
          <text:p text:style-name="LastListParagraph_List_20_1_Content_First"> Objective 1: Reward leadership more through annual review * Objective 2: Resource our marketing team to increase our visibility for our programs, our faculty and our students, (e.g., social media, more PR pieces)</text:p>
        </text:list-item>
      </text:list>
      <text:h text:style-name="Heading_20_3" text:outline-level="3"><text:bookmark-start text:name="__RefHeading___strategy_2lead_rural_partnerships_in_developing_inclusive_solutions_for_education_and_mental_health_challenges_in_diverse_communities_14"/><text:bookmark-start text:name="strategy_2lead_rural_partnerships_in_developing_inclusive_solutions_for_education_and_mental_health_challenges_in_diverse_communities"/>Strategy 2: Lead rural partnerships in developing inclusive solutions for education and mental health challenges in diverse communities<text:bookmark-end text:name="__RefHeading___strategy_2lead_rural_partnerships_in_developing_inclusive_solutions_for_education_and_mental_health_challenges_in_diverse_communities_14"/><text:bookmark-end text:name="strategy_2lead_rural_partnerships_in_developing_inclusive_solutions_for_education_and_mental_health_challenges_in_diverse_communities"/></text:h>
      <text:list text:style-name="List_20_1" text:continue-numbering="false">
        <text:list-item>
          <text:p text:style-name="List_20_1_Content_First"> Objective 1: Increase external funds for rural partnerships</text:p>
        </text:list-item>
        <text:list-item>
          <text:p text:style-name="List_20_1_Content"> Objective 2: Grow team for rural work</text:p>
        </text:list-item>
        <text:list-item>
          <text:p text:style-name="List_20_1_Content"> Objective 3: Increase number of AA/BA partnerships</text:p>
        </text:list-item>
        <text:list-item>
          <text:p text:style-name="List_20_1_Content_Last"> Objective 4: Develop partnership with CU Anschutz ECHO</text:p>
        </text:list-item>
      </text:list>
      <text:h text:style-name="Heading_20_3" text:outline-level="3"><text:bookmark-start text:name="__RefHeading___strategy_3lead_the_diversity_and_social_justice_dialogue_in_communities_through_scholarship_instruction_and_the_support_of_our_alum_15"/><text:bookmark-start text:name="strategy_3lead_the_diversity_and_social_justice_dialogue_in_communities_through_scholarship_instruction_and_the_support_of_our_alum"/>Strategy 3: Lead the diversity and social justice dialogue in communities through scholarship, instruction and the support of our alum<text:bookmark-end text:name="__RefHeading___strategy_3lead_the_diversity_and_social_justice_dialogue_in_communities_through_scholarship_instruction_and_the_support_of_our_alum_15"/><text:bookmark-end text:name="strategy_3lead_the_diversity_and_social_justice_dialogue_in_communities_through_scholarship_instruction_and_the_support_of_our_alum"/></text:h>
      <text:list text:style-name="List_20_1" text:continue-numbering="false">
        <text:list-item>
          <text:p text:style-name="List_20_1_Content_First"> Objective 1: Prepare graduates for leadership roles</text:p>
        </text:list-item>
        <text:list-item>
          <text:p text:style-name="List_20_1_Content"> Objective 2: Connect our alum with each other and with the SEHD</text:p>
        </text:list-item>
        <text:list-item>
          <text:p text:style-name="List_20_1_Content_Last"> Objective 3: Create public events around these themes</text:p>
        </text:list-item>
      </text:list>
      <text:h text:style-name="Heading_20_2" text:outline-level="2"><text:bookmark-start text:name="__RefHeading___goal_3continue_to_refine_programs_at_all_degree_levels_in_education_and_human_development_programs_as_well_as_in_continuing_professional_education_so_that_they_are_high_quality_innovative_well-enrolled_relevant_accessible_and_inclusive_16"/><text:bookmark-start text:name="goal_3continue_to_refine_programs_at_all_degree_levels_in_education_and_human_development_programs_as_well_as_in_continuing_professional_education_so_that_they_are_high_quality_innovative_well-enrolled_relevant_accessible_and_inclusive"/>Goal 3: Continue to refine programs at all degree levels in education and human development programs, as well as in continuing professional education, so that they are high quality, innovative, well-enrolled, relevant, accessible, and inclusive<text:bookmark-end text:name="__RefHeading___goal_3continue_to_refine_programs_at_all_degree_levels_in_education_and_human_development_programs_as_well_as_in_continuing_professional_education_so_that_they_are_high_quality_innovative_well-enrolled_relevant_accessible_and_inclusive_16"/><text:bookmark-end text:name="goal_3continue_to_refine_programs_at_all_degree_levels_in_education_and_human_development_programs_as_well_as_in_continuing_professional_education_so_that_they_are_high_quality_innovative_well-enrolled_relevant_accessible_and_inclusive"/></text:h>
      <text:h text:style-name="Heading_20_3" text:outline-level="3"><text:bookmark-start text:name="__RefHeading___strategy_1support_programs_with_strong_enrollment_growth_17"/><text:bookmark-start text:name="strategy_1support_programs_with_strong_enrollment_growth"/>Strategy 1: Support programs with strong enrollment growth<text:bookmark-end text:name="__RefHeading___strategy_1support_programs_with_strong_enrollment_growth_17"/><text:bookmark-end text:name="strategy_1support_programs_with_strong_enrollment_growth"/></text:h>
      <text:list text:style-name="List_20_1" text:continue-numbering="false">
        <text:list-item>
          <text:p text:style-name="List_20_1_Content_First"> Objective 1: Grow our unique teacher education pathways (Aspire, AA/BA, NxtGEN, the MAT and pipelines like Pathways2Teaching and the St. Vrain Education pipeline</text:p>
        </text:list-item>
        <text:list-item>
          <text:p text:style-name="List_20_1_Content"> Objective 2: Support the growth of the undergraduate and EdD program</text:p>
        </text:list-item>
        <text:list-item>
          <text:p text:style-name="List_20_1_Content"> Objective 3: Support the growth of our participation in the academic core and in minors</text:p>
        </text:list-item>
        <text:list-item>
          <text:p text:style-name="List_20_1_Content_Last"> Objective 4: Develop BA/MA pathways (BAMA)</text:p>
        </text:list-item>
      </text:list>
      <text:h text:style-name="Heading_20_3" text:outline-level="3"><text:bookmark-start text:name="__RefHeading___strategy_2strengthen_our_advanced_education_programs_18"/><text:bookmark-start text:name="strategy_2strengthen_our_advanced_education_programs"/>Strategy 2: Strengthen our Advanced Education programs<text:bookmark-end text:name="__RefHeading___strategy_2strengthen_our_advanced_education_programs_18"/><text:bookmark-end text:name="strategy_2strengthen_our_advanced_education_programs"/></text:h>
      <text:list text:style-name="List_20_1" text:continue-numbering="false">
        <text:list-item>
          <text:p text:style-name="List_20_1_Content_First"> Objective 1: Clarify enrollment targets for each program area MA</text:p>
        </text:list-item>
        <text:list-item>
          <text:p text:style-name="List_20_1_Content"> Objective 2: Create new D2/3 pipelines into MA programs (micro-credentials, certificates)</text:p>
        </text:list-item>
        <text:list-item>
          <text:p text:style-name="List_20_1_Content"> Objective 3: Market our MA aggressively</text:p>
        </text:list-item>
        <text:list-item>
          <text:p text:style-name="List_20_1_Content_Last"> Objective 4: Create new scholarships for the MA</text:p>
        </text:list-item>
      </text:list>
      <text:h text:style-name="Heading_20_3" text:outline-level="3"><text:bookmark-start text:name="__RefHeading___strategy_3achieve_new_accreditations_to_create_new_pathways_in_human_development_19"/><text:bookmark-start text:name="strategy_3achieve_new_accreditations_to_create_new_pathways_in_human_development"/>Strategy 3: Achieve new accreditations to create new pathways in human development<text:bookmark-end text:name="__RefHeading___strategy_3achieve_new_accreditations_to_create_new_pathways_in_human_development_19"/><text:bookmark-end text:name="strategy_3achieve_new_accreditations_to_create_new_pathways_in_human_development"/></text:h>
      <text:list text:style-name="List_20_1" text:continue-numbering="false">
        <text:list-item>
          <text:p text:style-name="LastListParagraph_List_20_1_Content_First"> Objective 1: Achieve COAMFTE accreditation for couples and families program and Family Life accreditation for HDFR</text:p>
        </text:list-item>
      </text:list>
      <text:h text:style-name="Heading_20_3" text:outline-level="3"><text:bookmark-start text:name="__RefHeading___strategy_4develop_the_online_initiative_20"/><text:bookmark-start text:name="strategy_4develop_the_online_initiative"/>Strategy 4: Develop the online initiative<text:bookmark-end text:name="__RefHeading___strategy_4develop_the_online_initiative_20"/><text:bookmark-end text:name="strategy_4develop_the_online_initiative"/></text:h>
      <text:list text:style-name="List_20_1" text:continue-numbering="false">
        <text:list-item>
          <text:p text:style-name="List_20_1_Content_First"> Objective 1: Develop more innovation in our online offerings</text:p>
        </text:list-item>
        <text:list-item>
          <text:p text:style-name="List_20_1_Content_Last"> Objective 2: Increase number of totally online courses and programs for areas where it makes sense</text:p>
        </text:list-item>
      </text:list>
      <text:h text:style-name="Heading_20_3" text:outline-level="3"><text:bookmark-start text:name="__RefHeading___strategy_5assure_all_of_our_courses_and_programs_have_strong_themes_related_to_diversity_inclusion_and_social_justice_for_all_children_all_families_and_all_communities_21"/><text:bookmark-start text:name="strategy_5assure_all_of_our_courses_and_programs_have_strong_themes_related_to_diversity_inclusion_and_social_justice_for_all_children_all_families_and_all_communities"/>Strategy 5: Assure all of our courses and programs have strong themes related to diversity, inclusion and social justice for all children, all families and all communities<text:bookmark-end text:name="__RefHeading___strategy_5assure_all_of_our_courses_and_programs_have_strong_themes_related_to_diversity_inclusion_and_social_justice_for_all_children_all_families_and_all_communities_21"/><text:bookmark-end text:name="strategy_5assure_all_of_our_courses_and_programs_have_strong_themes_related_to_diversity_inclusion_and_social_justice_for_all_children_all_families_and_all_communities"/></text:h>
      <text:list text:style-name="List_20_1" text:continue-numbering="false">
        <text:list-item>
          <text:p text:style-name="LastListParagraph_List_20_1_Content_First"> Objective 1: Use the curriculum committee to establish a 5 year syllabi review cycle and support faculty in integrating diversity themes</text:p>
        </text:list-item>
      </text:list>
      <text:h text:style-name="Heading_20_3" text:outline-level="3"><text:bookmark-start text:name="__RefHeading___strategy_6refresh_d1_programs_with_chronic_low_or_declining_enrollment_22"/><text:bookmark-start text:name="strategy_6refresh_d1_programs_with_chronic_low_or_declining_enrollment"/>Strategy 6: Refresh D1 programs with chronic low or declining enrollment<text:bookmark-end text:name="__RefHeading___strategy_6refresh_d1_programs_with_chronic_low_or_declining_enrollment_22"/><text:bookmark-end text:name="strategy_6refresh_d1_programs_with_chronic_low_or_declining_enrollment"/></text:h>
      <text:list text:style-name="List_20_1" text:continue-numbering="false">
        <text:list-item>
          <text:p text:style-name="List_20_1_Content_First"> Objective 1: Set enrollment targets for all programs</text:p>
        </text:list-item>
        <text:list-item>
          <text:p text:style-name="List_20_1_Content"> Objective 2: Develop new approaches for low-enrolled areas</text:p>
        </text:list-item>
        <text:list-item>
          <text:p text:style-name="List_20_1_Content_Last"> Objective 3: Develop new D2/3 initiatives to complement low-enrolled D1 areas</text:p>
        </text:list-item>
      </text:list>
      <text:h text:style-name="Heading_20_2" text:outline-level="2"><text:bookmark-start text:name="__RefHeading___goal_4serve_as_a_campus_leader_in_digital_and_innovative_pedagogies_to_include_expansion_of_sehd_online_programs_and_student_services_23"/><text:bookmark-start text:name="goal_4serve_as_a_campus_leader_in_digital_and_innovative_pedagogies_to_include_expansion_of_sehd_online_programs_and_student_services"/>Goal 4: Serve as a campus leader in digital and innovative pedagogies, to include expansion of SEHD online programs and student services<text:bookmark-end text:name="__RefHeading___goal_4serve_as_a_campus_leader_in_digital_and_innovative_pedagogies_to_include_expansion_of_sehd_online_programs_and_student_services_23"/><text:bookmark-end text:name="goal_4serve_as_a_campus_leader_in_digital_and_innovative_pedagogies_to_include_expansion_of_sehd_online_programs_and_student_services"/></text:h>
      <text:h text:style-name="Heading_20_3" text:outline-level="3"><text:bookmark-start text:name="__RefHeading___strategy_1partner_with_thinqstudio_ode_and_cu_online_in_campus_leadership_of_digital_education_24"/><text:bookmark-start text:name="strategy_1partner_with_thinqstudio_ode_and_cu_online_in_campus_leadership_of_digital_education"/>Strategy 1: Partner with Thinqstudio, ODE and CU Online in campus leadership of digital education<text:bookmark-end text:name="__RefHeading___strategy_1partner_with_thinqstudio_ode_and_cu_online_in_campus_leadership_of_digital_education_24"/><text:bookmark-end text:name="strategy_1partner_with_thinqstudio_ode_and_cu_online_in_campus_leadership_of_digital_education"/></text:h>
      <text:list text:style-name="List_20_1" text:continue-numbering="false">
        <text:list-item>
          <text:p text:style-name="List_20_1_Content_First"> Objective 1: Engage more faculty in digital professional development (ThinqStudio, ODE, CU Online)</text:p>
        </text:list-item>
        <text:list-item>
          <text:p text:style-name="List_20_1_Content_Last"> Objective 2: Partner with ODE/CU Online in developing new faculty incentives, training options, and mentoring plans</text:p>
        </text:list-item>
      </text:list>
      <text:h text:style-name="Heading_20_3" text:outline-level="3"><text:bookmark-start text:name="__RefHeading___strategy_2refine_policies_and_practices_that_support_digital_development_25"/><text:bookmark-start text:name="strategy_2refine_policies_and_practices_that_support_digital_development"/>Strategy 2: Refine policies and practices that support digital development<text:bookmark-end text:name="__RefHeading___strategy_2refine_policies_and_practices_that_support_digital_development_25"/><text:bookmark-end text:name="strategy_2refine_policies_and_practices_that_support_digital_development"/></text:h>
      <text:list text:style-name="List_20_1" text:continue-numbering="false">
        <text:list-item>
          <text:p text:style-name="List_20_1_Content_First"> Objective 1: Revisit RTP, workload and merit documents for policies that incentivize and reward digital pedagogy, development and innovation</text:p>
        </text:list-item>
        <text:list-item>
          <text:p text:style-name="List_20_1_Content_Last"> Objective 2: Revisit curriculum and course review cycles to ensure course quality and continuous improvement in online offerings</text:p>
        </text:list-item>
      </text:list>
      <text:h text:style-name="Heading_20_3" text:outline-level="3"><text:bookmark-start text:name="__RefHeading___strategy_3expand_online_and_hybrid_program_offerings_and_insure_their_quality_26"/><text:bookmark-start text:name="strategy_3expand_online_and_hybrid_program_offerings_and_insure_their_quality"/>Strategy 3: Expand online and hybrid program offerings and insure their quality<text:bookmark-end text:name="__RefHeading___strategy_3expand_online_and_hybrid_program_offerings_and_insure_their_quality_26"/><text:bookmark-end text:name="strategy_3expand_online_and_hybrid_program_offerings_and_insure_their_quality"/></text:h>
      <text:list text:style-name="List_20_1" text:continue-numbering="false">
        <text:list-item>
          <text:p text:style-name="List_20_1_Content_First"> Objective 1: Take inventory of course modalities (online, hybrid, face to face) and develop roadmaps for online program development; establish program work-plans</text:p>
        </text:list-item>
        <text:list-item>
          <text:p text:style-name="List_20_1_Content"> Objective 2: Establish a strategic sub-plan for digital effectiveness, growth, and leadership.</text:p>
        </text:list-item>
        <text:list-item>
          <text:p text:style-name="List_20_1_Content_Last"> Objective 3: Explore rewards, incentives and rubrics for excellence in digital course and program design</text:p>
        </text:list-item>
      </text:list>
      <text:h text:style-name="Heading_20_3" text:outline-level="3"><text:bookmark-start text:name="__RefHeading___strategy_4refine_and_expand_internal_supports_for_digital_program_development_and_innovation_27"/><text:bookmark-start text:name="strategy_4refine_and_expand_internal_supports_for_digital_program_development_and_innovation"/>Strategy 4: Refine and expand internal supports for digital program development and innovation.<text:bookmark-end text:name="__RefHeading___strategy_4refine_and_expand_internal_supports_for_digital_program_development_and_innovation_27"/><text:bookmark-end text:name="strategy_4refine_and_expand_internal_supports_for_digital_program_development_and_innovation"/></text:h>
      <text:list text:style-name="List_20_1" text:continue-numbering="false">
        <text:list-item>
          <text:p text:style-name="List_20_1_Content_First"> Objective 1: Reboot the TechTA program; explore entrepreneurial and experiential opportunities for students to earn while they learn; position ILT students as a school resource.</text:p>
        </text:list-item>
        <text:list-item>
          <text:p text:style-name="List_20_1_Content_Last"> Objective 2: Identify, secure, and promote digital practices and tools to meet program needs and opportunities to innovate.</text:p>
        </text:list-item>
      </text:list>
      <text:h text:style-name="Heading_20_2" text:outline-level="2"><text:bookmark-start text:name="__RefHeading___goal_5grow_as_a_strong_research_and_scholarship_community_with_high_productivity_and_strong_visibility_across_all_research_paradigms_and_creative_activities_28"/><text:bookmark-start text:name="goal_5grow_as_a_strong_research_and_scholarship_community_with_high_productivity_and_strong_visibility_across_all_research_paradigms_and_creative_activities"/>Goal 5: Grow as a strong research and scholarship community with high productivity and strong visibility across all research paradigms and creative activities<text:bookmark-end text:name="__RefHeading___goal_5grow_as_a_strong_research_and_scholarship_community_with_high_productivity_and_strong_visibility_across_all_research_paradigms_and_creative_activities_28"/><text:bookmark-end text:name="goal_5grow_as_a_strong_research_and_scholarship_community_with_high_productivity_and_strong_visibility_across_all_research_paradigms_and_creative_activities"/></text:h>
      <text:h text:style-name="Heading_20_3" text:outline-level="3"><text:bookmark-start text:name="__RefHeading___strategy_1increase_number_of_faculty_with_external_funds_for_research_29"/><text:bookmark-start text:name="strategy_1increase_number_of_faculty_with_external_funds_for_research"/>Strategy 1: Increase number of faculty with external funds for research<text:bookmark-end text:name="__RefHeading___strategy_1increase_number_of_faculty_with_external_funds_for_research_29"/><text:bookmark-end text:name="strategy_1increase_number_of_faculty_with_external_funds_for_research"/></text:h>
      <text:list text:style-name="List_20_1" text:continue-numbering="false">
        <text:list-item>
          <text:p text:style-name="List_20_1_Content_First"> Objective 1: Develop mentorship for faculty new to grantsmanship</text:p>
        </text:list-item>
        <text:list-item>
          <text:p text:style-name="List_20_1_Content"> Objective 2: Attract more funded, engaged-research projects with local impact (e.g., Hewlitt SCAP grant, Hewlitt Civic Engagement project, DPP projects)</text:p>
        </text:list-item>
        <text:list-item>
          <text:p text:style-name="List_20_1_Content_Last"> Objective 3: Recruit strong Phd students with increased financial support</text:p>
        </text:list-item>
      </text:list>
      <text:h text:style-name="Heading_20_3" text:outline-level="3"><text:bookmark-start text:name="__RefHeading___strategy_2enhance_our_culture_of_faculty_development_30"/><text:bookmark-start text:name="strategy_2enhance_our_culture_of_faculty_development"/>Strategy 2: Enhance our culture of faculty development<text:bookmark-end text:name="__RefHeading___strategy_2enhance_our_culture_of_faculty_development_30"/><text:bookmark-end text:name="strategy_2enhance_our_culture_of_faculty_development"/></text:h>
      <text:list text:style-name="List_20_1" text:continue-numbering="false">
        <text:list-item>
          <text:p text:style-name="LastListParagraph_List_20_1_Content_First"> Objective 1: Sustain our excellent record of success with tenure and promotion * Objective 2: Grow our support for our faculty professional development through mentoring and professional development funds</text:p>
        </text:list-item>
      </text:list>
      <text:h text:style-name="Heading_20_3" text:outline-level="3"><text:bookmark-start text:name="__RefHeading___strategy_3increase_resources_for_faculty_development_e.g._travel_funds_matching_funds_for_campus_seed_grants_a_well-run_office_of_grants_and_contracts_31"/><text:bookmark-start text:name="strategy_3increase_resources_for_faculty_development_e.g._travel_funds_matching_funds_for_campus_seed_grants_a_well-run_office_of_grants_and_contracts"/>Strategy 3: Increase resources for faculty development (e.g., travel funds, matching funds for campus seed grants, a well-run office of grants and contracts<text:bookmark-end text:name="__RefHeading___strategy_3increase_resources_for_faculty_development_e.g._travel_funds_matching_funds_for_campus_seed_grants_a_well-run_office_of_grants_and_contracts_31"/><text:bookmark-end text:name="strategy_3increase_resources_for_faculty_development_e.g._travel_funds_matching_funds_for_campus_seed_grants_a_well-run_office_of_grants_and_contracts"/></text:h>
      <text:h text:style-name="Heading_20_3" text:outline-level="3"><text:bookmark-start text:name="__RefHeading___strategy_4increase_effective_ways_to_share_our_research_with_diverse_audiences_32"/><text:bookmark-start text:name="strategy_4increase_effective_ways_to_share_our_research_with_diverse_audiences"/>Strategy 4: Increase effective ways to share our research with diverse audiences<text:bookmark-end text:name="__RefHeading___strategy_4increase_effective_ways_to_share_our_research_with_diverse_audiences_32"/><text:bookmark-end text:name="strategy_4increase_effective_ways_to_share_our_research_with_diverse_audiences"/></text:h>
      <text:list text:style-name="List_20_1" text:continue-numbering="false">
        <text:list-item>
          <text:p text:style-name="List_20_1_Content_First"> Objective 1: Create an annual forum for EdD, PhD and PsyD student research</text:p>
        </text:list-item>
        <text:list-item>
          <text:p text:style-name="List_20_1_Content_Last"> Objective 2: Create communication outlets for faculty research, scholarship and creative activities</text:p>
        </text:list-item>
      </text:list>
      <text:h text:style-name="Heading_20_2" text:outline-level="2"><text:bookmark-start text:name="__RefHeading___goal_6grow_as_an_inclusive_positive_faculty_staff_and_student_community_dedicated_to_access_equity_social_justice_33"/><text:bookmark-start text:name="goal_6grow_as_an_inclusive_positive_faculty_staff_and_student_community_dedicated_to_access_equity_social_justice"/>Goal 6: Grow as an inclusive, positive faculty, staff and student community, dedicated to access, equity social justice<text:bookmark-end text:name="__RefHeading___goal_6grow_as_an_inclusive_positive_faculty_staff_and_student_community_dedicated_to_access_equity_social_justice_33"/><text:bookmark-end text:name="goal_6grow_as_an_inclusive_positive_faculty_staff_and_student_community_dedicated_to_access_equity_social_justice"/></text:h>
      <text:h text:style-name="Heading_20_3" text:outline-level="3"><text:bookmark-start text:name="__RefHeading___strategy_1further_develop_our_community_life_34"/><text:bookmark-start text:name="strategy_1further_develop_our_community_life"/>Strategy 1: Further develop our community life<text:bookmark-end text:name="__RefHeading___strategy_1further_develop_our_community_life_34"/><text:bookmark-end text:name="strategy_1further_develop_our_community_life"/></text:h>
      <text:list text:style-name="List_20_1" text:continue-numbering="false">
        <text:list-item>
          <text:p text:style-name="List_20_1_Content_First"> Objective 1: Increase faculty participation in community events</text:p>
        </text:list-item>
        <text:list-item>
          <text:p text:style-name="List_20_1_Content"> Objective 2: Increase intentional support and appreciation of our staff</text:p>
        </text:list-item>
        <text:list-item>
          <text:p text:style-name="List_20_1_Content"> Objective 3: Hold ourselves accountable for our communication</text:p>
        </text:list-item>
        <text:list-item>
          <text:p text:style-name="List_20_1_Content_Last"> Objective 4: Create more integration and collaboration across D1 and D2/3 faculty and staff groups</text:p>
        </text:list-item>
      </text:list>
      <text:h text:style-name="Heading_20_3" text:outline-level="3"><text:bookmark-start text:name="__RefHeading___strategy_2build_a_more_diverse_faculty_staff_and_student_body_35"/><text:bookmark-start text:name="strategy_2build_a_more_diverse_faculty_staff_and_student_body"/>Strategy 2: Build a more diverse faculty, staff and student body<text:bookmark-end text:name="__RefHeading___strategy_2build_a_more_diverse_faculty_staff_and_student_body_35"/><text:bookmark-end text:name="strategy_2build_a_more_diverse_faculty_staff_and_student_body"/></text:h>
      <text:list text:style-name="List_20_1" text:continue-numbering="false">
        <text:list-item>
          <text:p text:style-name="List_20_1_Content_First"> Objective1: Develop more strategies for developing a diverse pool during searches</text:p>
        </text:list-item>
        <text:list-item>
          <text:p text:style-name="List_20_1_Content_Last"> Objective 2: Develop more leadership opportunities for staff</text:p>
        </text:list-item>
      </text:list>
      <text:h text:style-name="Heading_20_3" text:outline-level="3"><text:bookmark-start text:name="__RefHeading___strategy_3increase_our_capacity_to_be_responsive_to_the_diversity_of_our_community_36"/><text:bookmark-start text:name="strategy_3increase_our_capacity_to_be_responsive_to_the_diversity_of_our_community"/>Strategy 3: Increase our capacity to be responsive to the diversity of our community<text:bookmark-end text:name="__RefHeading___strategy_3increase_our_capacity_to_be_responsive_to_the_diversity_of_our_community_36"/><text:bookmark-end text:name="strategy_3increase_our_capacity_to_be_responsive_to_the_diversity_of_our_community"/></text:h>
      <text:list text:style-name="List_20_1" text:continue-numbering="false">
        <text:list-item>
          <text:p text:style-name="List_20_1_Content_First"> Objective 1: Learn more about each other (faculty and staff)</text:p>
        </text:list-item>
        <text:list-item>
          <text:p text:style-name="List_20_1_Content_Last"> Objective 2: support the development of our faculty and staff to be optimally culturally responsive and inclusive</text:p>
        </text:list-item>
      </text:list>
      <text:h text:style-name="Heading_20_2" text:outline-level="2"><text:bookmark-start text:name="__RefHeading___goal_7increase_student_retention_and_success_37"/><text:bookmark-start text:name="goal_7increase_student_retention_and_success"/>Goal 7: Increase student retention and success<text:bookmark-end text:name="__RefHeading___goal_7increase_student_retention_and_success_37"/><text:bookmark-end text:name="goal_7increase_student_retention_and_success"/></text:h>
      <text:h text:style-name="Heading_20_3" text:outline-level="3"><text:bookmark-start text:name="__RefHeading___strategy_1build_the_infrastructures_that_support_students_38"/><text:bookmark-start text:name="strategy_1build_the_infrastructures_that_support_students"/>Strategy 1: Build the infrastructures that support students<text:bookmark-end text:name="__RefHeading___strategy_1build_the_infrastructures_that_support_students_38"/><text:bookmark-end text:name="strategy_1build_the_infrastructures_that_support_students"/></text:h>
      <text:list text:style-name="List_20_1" text:continue-numbering="false">
        <text:list-item>
          <text:p text:style-name="List_20_1_Content_First"> Expand the NxtGen success center</text:p>
        </text:list-item>
        <text:list-item>
          <text:p text:style-name="List_20_1_Content_Last">   *   * </text:p>
        </text:list-item>
      </text:list>
      <text:h text:style-name="Heading_20_3" text:outline-level="3"><text:bookmark-start text:name="__RefHeading___strategy_2engage_a_strong_and_well-utilized_assessment_office_39"/><text:bookmark-start text:name="strategy_2engage_a_strong_and_well-utilized_assessment_office"/>Strategy 2: Engage a strong and well-utilized assessment office<text:bookmark-end text:name="__RefHeading___strategy_2engage_a_strong_and_well-utilized_assessment_office_39"/><text:bookmark-end text:name="strategy_2engage_a_strong_and_well-utilized_assessment_office"/></text:h>
      <text:list text:style-name="List_20_1" text:continue-numbering="false">
        <text:list-item>
          <text:p text:style-name="List_20_1_Content_First"> Objective 1: guide the faculty in developing and using strong program level and candidate level assessments</text:p>
        </text:list-item>
        <text:list-item>
          <text:p text:style-name="List_20_1_Content_Last"> Objective 2: support continuous program improvement and ongoing feedback to candidates through a well-developed data infrastructure</text:p>
        </text:list-item>
      </text:list>
      <text:h text:style-name="Heading_20_3" text:outline-level="3"><text:bookmark-start text:name="__RefHeading___strategy_3build_strong_networks_of_adjuncts_who_are_student-centered_responsive_to_diversity_and_inclusive_and_aligned_with_our_programs_40"/><text:bookmark-start text:name="strategy_3build_strong_networks_of_adjuncts_who_are_student-centered_responsive_to_diversity_and_inclusive_and_aligned_with_our_programs"/>Strategy 3: Build strong networks of adjuncts who are student-centered, responsive to diversity and inclusive and aligned with our programs<text:bookmark-end text:name="__RefHeading___strategy_3build_strong_networks_of_adjuncts_who_are_student-centered_responsive_to_diversity_and_inclusive_and_aligned_with_our_programs_40"/><text:bookmark-end text:name="strategy_3build_strong_networks_of_adjuncts_who_are_student-centered_responsive_to_diversity_and_inclusive_and_aligned_with_our_programs"/></text:h>
      <text:h text:style-name="Heading_20_3" text:outline-level="3"><text:bookmark-start text:name="__RefHeading___strategy_4expand_real-world_experiences_for_students_e.g._para-educators_student_agency_right_to_learn_research_and_teaching_opportunities_for_doc_students_41"/><text:bookmark-start text:name="strategy_4expand_real-world_experiences_for_students_e.g._para-educators_student_agency_right_to_learn_research_and_teaching_opportunities_for_doc_students"/>Strategy 4: Expand real-world experiences for students (e.g., para-educators, student agency, Right to Learn, research and teaching opportunities for doc students)<text:bookmark-end text:name="__RefHeading___strategy_4expand_real-world_experiences_for_students_e.g._para-educators_student_agency_right_to_learn_research_and_teaching_opportunities_for_doc_students_41"/><text:bookmark-end text:name="strategy_4expand_real-world_experiences_for_students_e.g._para-educators_student_agency_right_to_learn_research_and_teaching_opportunities_for_doc_students"/></text:h>
      <text:h text:style-name="Heading_20_2" text:outline-level="2"><text:bookmark-start text:name="__RefHeading___goal_8under_the_new_budget_paradigm_increase_financial_resources_and_contribute_to_campus_financial_stability_and_sustainability_42"/><text:bookmark-start text:name="goal_8under_the_new_budget_paradigm_increase_financial_resources_and_contribute_to_campus_financial_stability_and_sustainability"/>Goal 8: Under the new budget paradigm, increase financial resources and contribute to campus financial stability and sustainability<text:bookmark-end text:name="__RefHeading___goal_8under_the_new_budget_paradigm_increase_financial_resources_and_contribute_to_campus_financial_stability_and_sustainability_42"/><text:bookmark-end text:name="goal_8under_the_new_budget_paradigm_increase_financial_resources_and_contribute_to_campus_financial_stability_and_sustainability"/></text:h>
      <text:h text:style-name="Heading_20_3" text:outline-level="3"><text:bookmark-start text:name="__RefHeading___strategy_1revenue_growth_in_d1_d2_and_d3_43"/><text:bookmark-start text:name="strategy_1revenue_growth_in_d1_d2_and_d3"/>Strategy 1: Revenue Growth in D1, D2 and D3<text:bookmark-end text:name="__RefHeading___strategy_1revenue_growth_in_d1_d2_and_d3_43"/><text:bookmark-end text:name="strategy_1revenue_growth_in_d1_d2_and_d3"/></text:h>
      <text:list text:style-name="List_20_1" text:continue-numbering="false">
        <text:list-item>
          <text:p text:style-name="List_20_1_Content_First"> Objective 1: Have clear targets for enrollment growth and strategies for achieving them for all program areas</text:p>
        </text:list-item>
        <text:list-item>
          <text:p text:style-name="List_20_1_Content"> Objective 2: Have clear, useable program data dashboards to guide decision-making and continuous improvement</text:p>
        </text:list-item>
        <text:list-item>
          <text:p text:style-name="List_20_1_Content"> Objective 3: Invest our reserves in our growth (e.g., for program design and development and design, for targeted marketing)</text:p>
        </text:list-item>
        <text:list-item>
          <text:p text:style-name="List_20_1_Content"> Objective 4: Develop a robust D3 program</text:p>
        </text:list-item>
        <text:list-item>
          <text:p text:style-name="List_20_1_Content"> Objective 5: Develop new and responsive D2 offerings</text:p>
        </text:list-item>
        <text:list-item>
          <text:p text:style-name="List_20_1_Content_Last"> Objective 6: Expand our district partnerships in D2/3</text:p>
        </text:list-item>
      </text:list>
      <text:h text:style-name="Heading_20_3" text:outline-level="3"><text:bookmark-start text:name="__RefHeading___strategy_2achieve_cost_containment_through_cost_studies_and_more_intentional_spending_by_faculty_and_staff_44"/><text:bookmark-start text:name="strategy_2achieve_cost_containment_through_cost_studies_and_more_intentional_spending_by_faculty_and_staff"/>Strategy 2: Achieve cost containment through cost studies and more intentional spending by faculty and staff<text:bookmark-end text:name="__RefHeading___strategy_2achieve_cost_containment_through_cost_studies_and_more_intentional_spending_by_faculty_and_staff_44"/><text:bookmark-end text:name="strategy_2achieve_cost_containment_through_cost_studies_and_more_intentional_spending_by_faculty_and_staff"/></text:h>
      <text:h text:style-name="Heading_20_3" text:outline-level="3"><text:bookmark-start text:name="__RefHeading___strategy_3increase_fund_raising_and_development_activity_and_success_45"/><text:bookmark-start text:name="strategy_3increase_fund_raising_and_development_activity_and_success"/>Strategy 3: Increase fund raising and development activity and success<text:bookmark-end text:name="__RefHeading___strategy_3increase_fund_raising_and_development_activity_and_success_45"/><text:bookmark-end text:name="strategy_3increase_fund_raising_and_development_activity_and_success"/></text:h>
      <text:list text:style-name="List_20_1" text:continue-numbering="false">
        <text:list-item>
          <text:p text:style-name="LastListParagraph_List_20_1_Content_First"> * * *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1T22::02:11</meta:creation-date>
    <dc:creator>Generated</dc:creator>
    <dc:date>2025-06-01T22::02:11</dc:date>
    <dc:language>en-US</dc:language>
    <meta:editing-cycles>1</meta:editing-cycles>
    <meta:editing-duration>PT0S</meta:editing-duration>
    <dc:title>policy:strategic_plan</dc:title>
  </office:meta>
</office:document-meta>
</file>