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ing_potential_problems_in_privacy_and_security"/><text:bookmark-start text:name="__RefHeading___reporting_potential_problems_in_privacy_and_security_1"/><text:bookmark-start text:name="reporting_potential_problems_in_privacy_and_security"/>Reporting Potential Problems in Privacy and Security<text:bookmark-end text:name="__RefHeading___reporting_potential_problems_in_privacy_and_security_1"/><text:bookmark-end text:name="reporting_potential_problems_in_privacy_and_securit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17T20::45:03</meta:creation-date>
    <dc:creator>Generated</dc:creator>
    <dc:date>2026-07-17T20::45:03</dc:date>
    <dc:language>en-US</dc:language>
    <meta:editing-cycles>1</meta:editing-cycles>
    <meta:editing-duration>PT0S</meta:editing-duration>
    <dc:title>reporting_potential_problems_in_privacy_and_security</dc:title>
  </office:meta>
</office:document-meta>
</file>