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tart"/><text:bookmark-start text:name="__RefHeading___resources_1"/><text:bookmark-start text:name="resources"/>Resources<text:bookmark-end text:name="__RefHeading___resources_1"/><text:bookmark-end text:name="resourc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page is currently under construction!</text:p></table:table-cell></table:table-row></table:table></draw:text-box></draw:frame></text:p>
      <text:h text:style-name="Heading_20_2" text:outline-level="2"><text:bookmark-start text:name="__RefHeading___forms_2"/><text:bookmark-start text:name="forms"/>Forms<text:bookmark-end text:name="__RefHeading___forms_2"/><text:bookmark-end text:name="forms"/></text:h>
      <text:list text:style-name="List_20_1" text:continue-numbering="false">
        <text:list-item>
          <text:p text:style-name="List_20_1_Content_First"> <text:a xlink:type="simple" xlink:href="http://sehdforms.ucdenver.edu/doc/proposal-change-form.docx" text:style-name="Internet_20_link" text:visited-style-name="Visited_20_Internet_20_Link">Certificate, Concentration, Endorsement/License, Major, or Degree Proposal or Change Form</text:a></text:p>
        </text:list-item>
        <text:list-item>
          <text:p text:style-name="List_20_1_Content"> <text:a xlink:type="simple" xlink:href="https://ucdenverdata.formstack.com/forms/sehd_conference_registration" text:style-name="Internet_20_link" text:visited-style-name="Visited_20_Internet_20_Link">Conference Registration</text:a></text:p>
        </text:list-item>
        <text:list-item>
          <text:p text:style-name="List_20_1_Content"> <text:a xlink:type="simple" xlink:href="https://ucdenverdata.formstack.com/forms/sehd_purchase_request" text:style-name="Internet_20_link" text:visited-style-name="Visited_20_Internet_20_Link">Purchase Request</text:a></text:p>
        </text:list-item>
        <text:list-item>
          <text:p text:style-name="List_20_1_Content"> <text:a xlink:type="simple" xlink:href="https://ucdenverdata.formstack.com/forms/sehd_course_proposal" text:style-name="Internet_20_link" text:visited-style-name="Visited_20_Internet_20_Link">Course Proposal</text:a></text:p>
        </text:list-item>
        <text:list-item>
          <text:p text:style-name="List_20_1_Content"> <text:a xlink:type="simple" xlink:href="https://ucdenverdata.formstack.com/forms/sehd_coworker_appreciation" text:style-name="Internet_20_link" text:visited-style-name="Visited_20_Internet_20_Link">Thank you! You made my day!</text:a></text:p>
        </text:list-item>
        <text:list-item>
          <text:p text:style-name="List_20_1_Content_Last"> <text:a xlink:type="simple" xlink:href="mailto:sehdhelp@ucdenver.edu" text:style-name="Internet_20_link" text:visited-style-name="Visited_20_Internet_20_Link">Not sure? Send us an email!|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19::01:49</meta:creation-date>
    <dc:creator>Generated</dc:creator>
    <dc:date>2025-06-05T19::01:49</dc:date>
    <dc:language>en-US</dc:language>
    <meta:editing-cycles>1</meta:editing-cycles>
    <meta:editing-duration>PT0S</meta:editing-duration>
    <dc:title>resources:start</dc:title>
  </office:meta>
</office:document-meta>
</file>